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Hlavička" style:family="paragraph">
      <style:text-properties style:font-name="Arial" style:font-name-complex="Arial"/>
    </style:style>
    <style:style style:name="P15" style:parent-style-name="Hlavička" style:family="paragraph">
      <style:text-properties style:font-name="Arial" style:font-name-complex="Arial" fo:font-size="14pt" style:font-size-asian="14pt" style:font-size-complex="14pt" style:language-asian="sk" style:country-asian="SK"/>
    </style:style>
    <style:style style:name="P1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center" fo:margin-bottom="0in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style:text-position="super 63.6%"/>
    </style:style>
    <style:style style:name="P20" style:parent-style-name="Normálny" style:family="paragraph">
      <style:paragraph-properties fo:text-align="center" fo:margin-bottom="0in"/>
      <style:text-properties style:font-name="Arial" style:font-name-complex="Arial" style:text-position="super 63.6%"/>
    </style:style>
    <style:style style:name="TableColumn22" style:family="table-column">
      <style:table-column-properties style:column-width="2.5562in"/>
    </style:style>
    <style:style style:name="TableColumn23" style:family="table-column">
      <style:table-column-properties style:column-width="3.7354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39" style:family="table-row">
      <style:table-row-properties style:min-row-height="0.984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44" style:family="table-row">
      <style:table-row-properties style:min-row-height="0.984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Odsekzoznamu" style:list-style-name="LFO3" style:family="paragraph">
      <style:paragraph-properties fo:text-align="center" fo:margin-bottom="0in" fo:line-height="100%"/>
    </style:style>
    <style:style style:name="T54" style:parent-style-name="Predvolenépísmoodseku" style:family="text">
      <style:text-properties style:font-name="Arial" style:font-name-complex="Arial"/>
    </style:style>
    <style:style style:name="P55" style:parent-style-name="Odsekzoznamu" style:list-style-name="LFO3" style:family="paragraph">
      <style:paragraph-properties fo:text-align="center" fo:margin-bottom="0in" fo:line-height="100%"/>
    </style:style>
    <style:style style:name="T56" style:parent-style-name="Predvolenépísmoodseku" style:family="text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/>
    </style:style>
    <style:style style:name="P64" style:parent-style-name="Normálny" style:family="paragraph">
      <style:paragraph-properties fo:text-align="justify"/>
      <style:text-properties style:font-name="Arial" style:font-name-complex="Arial"/>
    </style:style>
    <style:style style:name="P65" style:parent-style-name="Normálny" style:family="paragraph">
      <style:paragraph-properties fo:text-align="justify"/>
      <style:text-properties style:font-name="Arial" style:font-name-complex="Arial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  <style:text-properties style:font-name="Arial" style:font-name-complex="Arial"/>
    </style:style>
    <style:style style:name="P68" style:parent-style-name="Normálny" style:family="paragraph">
      <style:paragraph-properties fo:text-align="justify"/>
      <style:text-properties style:font-name="Arial" style:font-name-complex="Arial"/>
    </style:style>
    <style:style style:name="P69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Arial" style:font-name-complex="Arial"/>
    </style:style>
    <style:style style:name="P70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/>
    </style:style>
    <style:style style:name="P72" style:parent-style-name="Normálny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/>
    </style:style>
    <style:style style:name="P73" style:parent-style-name="Normálny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77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80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81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82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83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84" style:parent-style-name="Normálny" style:family="paragraph">
      <style:paragraph-properties fo:text-align="justify"/>
      <style:text-properties style:font-name="Arial" style:font-name-complex="Arial"/>
    </style:style>
    <style:style style:name="P85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86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87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P14"><text:tab/></text:p>
      <text:p text:style-name="P15"/>
      <text:p text:style-name="P16">Ohlásenie reklamnej stavby<text:s/></text:p>
      <text:p text:style-name="P17"><text:span text:style-name="T18">Na ktorej najväčšia informačná plocha je menšia ako 3m</text:span><text:span text:style-name="T19">2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Žiadateľ (meno, priezvisko, resp. názov a adresa)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ruh, účel, miesto zariadenia :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oba trvania zariadenia ( od – do) :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značenie nehnuteľnosti, na ktorej sa má zariadenie umiestniť ( parc. č., k.ú. Stará Turá, súpisné číslo ak ide o rodinný dom) 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Zoznam účastníkov konania, ktorí sú žiadateľovi známi :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tavba sa <text:s/>bude vykonávať :</text:p>
          </table:table-cell>
          <table:table-cell table:style-name="TableCell52">
            <text:list text:style-name="LFO3" text:continue-numbering="true">
              <text:list-item>
                <text:p text:style-name="P53"><text:span text:style-name="T54">Svojpomocne<text:s/></text:span></text:p>
              </text:list-item>
              <text:list-item>
                <text:p text:style-name="P55"><text:span text:style-name="T56">Dodávateľsky<text:s/>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V prípade svojpomocne, uviesť meno oprávnenej osoby, ktorá bude vykonávať odborný dozor :<text:s/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V........................................dňa........................................</text:p>
      <text:p text:style-name="P65"/>
      <text:p text:style-name="P66"/>
      <text:p text:style-name="P67"/>
      <text:p text:style-name="P68"><text:tab/><text:tab/><text:tab/><text:tab/><text:tab/><text:tab/><text:tab/><text:s text:c="8"/>.....................................................</text:p>
      <text:p text:style-name="P69">Podpis žiadateľa (žiadateľov)</text:p>
      <text:p text:style-name="P70"><text:s text:c="5"/>U právnickej osoby odtlačok pečiatky,</text:p>
      <text:p text:style-name="P71"><text:s text:c="8"/>meno, priezvisko, funkcia, podpis</text:p>
      <text:p text:style-name="P72">oprávnenej osoby</text:p>
      <text:p text:style-name="P73"/>
      <text:p text:style-name="P74"/>
      <text:soft-page-break/>
      <text:p text:style-name="P75">Prílohy:</text:p>
      <text:p text:style-name="P76">Podľa povahy zariadenia sa k žiadosti pripojí:</text:p>
      <text:p text:style-name="P77">a) dokumentácia v dvoch vyhotoveniach,</text:p>
      <text:p text:style-name="P78">b) technický opis zariadenia, spôsob inštalácie a účinky na okolie<text:s/>výkresy objasňujúce vyhotovenie a funkciu zariadenia,<text:s/>jeho upevnenie (nosnú<text:s/>konštrukciu), prípadne elektrickú inštaláciu.</text:p>
      <text:p text:style-name="P79">c) doklady, ktorými žiadateľ preukazuje svoje práva k nehnuteľnosti (list vlastníctva,<text:s/>nájomná zmluva a pod.),</text:p>
      <text:p text:style-name="P80">d) doklady a stanoviská dotknutých orgánov štátnej správy podľa osobitných predpisov</text:p>
      <text:p text:style-name="P81">e) doklady o rokovaniach s dotknutými orgánmi štátnej<text:s/>správy a s účastníkmi konania,<text:s/>pokiaľ sa uskutočnili.</text:p>
      <text:p text:style-name="P82">f) Zaplatenie správneho poplatku podľa<text:s/>zákona NR SR č. 145/1995 Z.<text:s/>z. o<text:s/>správnych poplatkoch v znení neskorších predpisov, sadzobníka správnych poplatkov</text:p>
      <text:p text:style-name="P83">V. časť – stavebná správa, položky 60<text:s/>a písm.<text:s/>d), sa vyberá správny poplatok: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Hlavička" style:family="paragraph">
      <style:paragraph-properties>
        <style:tab-stops>
          <style:tab-stop style:type="left" style:position="1.209in"/>
        </style:tab-stops>
      </style:paragraph-properties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Hlavička" style:family="paragraph">
      <style:text-properties style:font-name="Arial" style:font-name-complex="Arial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24792in" svg:width="3.3125in" svg:height="1.61458in" style:rel-width="scale" style:rel-height="scale"><draw:text-box><text:p text:style-name="P3"><text:span text:style-name="T4">Pečiatka podateľne mesta<text:s/></text:span></text:p><text:p text:style-name="Normálny"/></draw:text-box><svg:title/><svg:desc/></draw:frame></text:span><text:span text:style-name="T5">Mesto Stará Turá</text:span><text:span text:style-name="T6"><text:tab/><text:s text:c="70"/></text:span><text:span text:style-name="T7">Referát výstavby a životného prostredia</text:span></text:p>
        <text:p text:style-name="P8">Gen. M.R. Štefánika 375/63<text:s/><text:s text:c="68"/>916 01 Stará Turá</text:p>
        <text:p text:style-name="Hlavička"/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reklamnej stavby</dc:title>
    <dc:description/>
    <dc:subject/>
    <meta:initial-creator>Mesto Stará Turá</meta:initial-creator>
    <dc:creator>Ing. Marek Miklovič</dc:creator>
    <meta:creation-date>2025-08-25T17:35:00Z</meta:creation-date>
    <dc:date>2025-08-25T17:35:00Z</dc:date>
    <meta:print-date>2025-08-20T07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