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 style:list-style-name="WW8Num3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4pt" style:font-size-asian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20pt" style:font-size-asian="20pt"/>
    </style:style>
    <style:style style:name="T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Standard"/>
      <text:p text:style-name="P16"><text:span text:style-name="T1">Žiadatelia</text:span> ( meno a priezvisko, adresa trvalého bydliska podľa stavebného povolenia )</text:p>
      <text:p text:style-name="Standard"/>
      <text:p text:style-name="Standard"/>
      <text:p text:style-name="Standard"><text:s text:c="103"/><text:span text:style-name="T3">V Starej Turej <text:s/>dňa: .........................................</text:span></text:p>
      <text:h text:style-name="P1" text:outline-level="5">Mesto Stará Turá</text:h>
      <text:p text:style-name="P3">Mestský úrad</text:p>
      <text:p text:style-name="P3">odd. výstavby, územ. plánovania a ŽP</text:p>
      <text:p text:style-name="P3">SNP č.1/2</text:p>
      <text:p text:style-name="P7">916 01 Stará Turá</text:p>
      <text:p text:style-name="P7"/>
      <text:p text:style-name="P11">Žiadosť o zmenu v spôsobe odberu vody</text:p>
      <text:p text:style-name="P10"><text:span text:style-name="T6">vodohospodárskej stavby v zmysle §26 zákona č.364/2004 Zb. o vodách a o zmene zákona č.372/1990 Zb. o priestupkoch v znení neskorších predpisov (vodný zákon).</text:span></text:p>
      <text:p text:style-name="P17"/>
      <text:p text:style-name="P4"/>
      <text:list xml:id="list963396209" text:style-name="WW8Num3">
        <text:list-item>
          <text:p text:style-name="P13"><text:span text:style-name="T4">Miesto stavby</text:span><text:span text:style-name="T3">:......................................................................................................k.ú. Stará Turá</text:span></text:p>
        </text:list-item>
        <text:list-item>
          <text:p text:style-name="P13"><text:span text:style-name="T4">Druh stavby</text:span><text:span text:style-name="T3">:..................................................................................................................................</text:span></text:p>
        </text:list-item>
        <text:list-item>
          <text:p text:style-name="P13"><text:span text:style-name="T4">Účel stavby</text:span><text:span text:style-name="T3">, základný popis vodohospodárskeho diela a nakladania s vodami............................</text:span></text:p>
        </text:list-item>
      </text:list>
      <text:p text:style-name="P5">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list xml:id="list214316067640609" text:continue-numbering="true" text:style-name="WW8Num3">
        <text:list-item>
          <text:p text:style-name="P13"><text:span text:style-name="T4">Zoznam parciel</text:span><text:span text:style-name="T3"> podľa evidencie nehnuteľností, na ktorých sa navrhuje vodohospodárske dielo:</text:span></text:p>
        </text:list-item>
      </text:list>
      <text:p text:style-name="Základný_20_text_20_3">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</text:p>
      <text:list xml:id="list214314523105756" text:continue-numbering="true" text:style-name="WW8Num3">
        <text:list-item>
          <text:p text:style-name="P13"><text:span text:style-name="T4">Zoznam vlastníkov susedných nehnuteľností</text:span><text:span text:style-name="T3">:</text:span></text:p>
        </text:list-item>
      </text:list>
      <text:p text:style-name="P5">..........................................................................................................................................................</text:p>
      <text:p text:style-name="P12"><text:span text:style-name="T3">..........................................................................................................................................................</text:span></text:p>
      <text:p text:style-name="Základný_20_text_20_3">..........................................................................................................................................................</text:p>
      <text:p text:style-name="P5"/>
      <text:list xml:id="list214315803596183" text:continue-numbering="true" text:style-name="WW8Num3">
        <text:list-item>
          <text:p text:style-name="P13"><text:span text:style-name="T4">Zoznam susedných pozemkov</text:span><text:span text:style-name="T3">, ktoré sa majú použiť na stavenisko:</text:span></text:p>
        </text:list-item>
      </text:list>
      <text:p text:style-name="P5">........................................................................................................................................................</text:p>
      <text:p text:style-name="P12"><text:span text:style-name="T3">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</text:p>
      <text:p text:style-name="P5"/>
      <text:list xml:id="list214315105850228" text:continue-numbering="true" text:style-name="WW8Num3">
        <text:list-item>
          <text:p text:style-name="P13"><text:span text:style-name="T4">Stavbu bude vykonávať</text:span><text:span text:style-name="T3"> (názov firmy alebo svojpomocne):</text:span></text:p>
        </text:list-item>
      </text:list>
      <text:p text:style-name="Základný_20_text_20_3"><text:s text:c="6"/>..........................................................................................................................................................</text:p>
      <text:p text:style-name="P5"><text:s text:c="6"/>..........................................................................................................................................................</text:p>
      <text:p text:style-name="P5"/>
      <text:list xml:id="list214315542059810" text:continue-numbering="true" text:style-name="WW8Num3">
        <text:list-item>
          <text:p text:style-name="P13"><text:span text:style-name="T4">Technický dozor na stavbe bude vykonávať</text:span><text:span text:style-name="T3"> (</text:span>meno a priezvisko, adresa,číslo odbornej spôsobilosti<text:span text:style-name="T3">):</text:span></text:p>
        </text:list-item>
      </text:list>
      <text:p text:style-name="P5"><text:soft-page-break/>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</text:p>
      <text:p text:style-name="P5"/>
      <text:list xml:id="list214315699981375" text:continue-numbering="true" text:style-name="WW8Num3">
        <text:list-item>
          <text:p text:style-name="P8">Čas, na ktorý sa povolenie žiada:</text:p>
          <text:list>
            <text:list-item>
              <text:p text:style-name="P6">predpokladané zahájenie stavby:.....................................</text:p>
            </text:list-item>
            <text:list-item>
              <text:p text:style-name="P6">predpokladané ukončenie stavby:....................................</text:p>
            </text:list-item>
          </text:list>
        </text:list-item>
      </text:list>
      <text:p text:style-name="P4"/>
      <text:p text:style-name="P20">Vyjadrenie stavebníka </text:p>
      <text:p text:style-name="P19">- o poskytnutí údajov z tejto žiadosti podľa zákona 211/2000 Z.z. o slobodnom prístupe k informáciám a o zmene a doplnení niektorých zákonov a to tretím osobám (mimo účastníkov stavebného <text:s/>konania) nasledovne:</text:p>
      <text:p text:style-name="P19"><text:s/><text:span text:style-name="T2">- súhlasím <text:s/>- nesúhlasím</text:span> <text:s/>s poskytnutím informácií v zmysle zákona 211/2000 Z.z. Nehodiace prečiarknite.</text:p>
      <text:p text:style-name="P4"/>
      <text:p text:style-name="P4"/>
      <text:p text:style-name="P4"/>
      <text:p text:style-name="P4"/>
      <text:p text:style-name="P4"><text:s text:c="90"/>.....................................................</text:p>
      <text:p text:style-name="P4"><text:s text:c="102"/>podpis žiadateľa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ílohy:</text:p>
      <text:list xml:id="list1442837855" text:style-name="WW8Num2">
        <text:list-item>
          <text:p text:style-name="P15">Projektová dokumentácia stavby <text:s/>zmeny spôsobu odberu vody zo studne vypracovaná oprávneným projektantom – 2x.</text:p>
        </text:list-item>
        <text:list-item>
          <text:p text:style-name="P15">Územné rozhodnutie právoplatné – 1x</text:p>
        </text:list-item>
        <text:list-item>
          <text:p text:style-name="P15">Súhlas všetkých spoluvlastníkov podľa listu vlastníctva pokiaľ nie su všetci aj stavebníkmi – 1x.</text:p>
        </text:list-item>
        <text:list-item>
          <text:p text:style-name="P15">Súhlasné stanovisko vlastníkov susedných pozemkov – 1x.</text:p>
        </text:list-item>
        <text:list-item>
          <text:p text:style-name="P15">Čestné vyhlásenie osoby odborne spôsobilej na výkon technického dozora investora – 1x.</text:p>
        </text:list-item>
        <text:list-item>
          <text:p text:style-name="P15">Vyjadrenie Regionálneho úradu verejného zdravotníctva – 1x.</text:p>
        </text:list-item>
        <text:list-item>
          <text:p text:style-name="P15">Vyjadrenie správcov sietí nachádzajúcich sa na stavenisku – 1x.</text:p>
        </text:list-item>
      </text:list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sk" fo:country="SK" fo:font-weight="bold" style:font-size-asian="20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language="sk" fo:country="SK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language="sk" fo:country="SK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4pt" fo:language="sk" fo:country="SK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language="sk" fo:country="SK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6pt" fo:language="sk" fo:country="SK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language="sk" fo:country="SK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Obyčajný_20_text" style:display-name="Obyčajný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ákladný_20_text_20_2" style:display-name="Základný text 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/>
    </style:style>
    <style:style style:name="Základný_20_text_20_3" style:display-name="Základný text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Contents_20_1" style:display-name="Contents 1" style:family="paragraph" style:parent-style-name="Standard" style:next-style-name="Standard" style:class="index">
      <style:text-properties fo:font-size="12pt" fo:language="sk" fo:country="SK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.212cm" fo:margin-bottom="0cm" loext:contextual-spacing="false" style:line-height-at-least="0.423cm" fo:text-align="justify" style:justify-single-word="false" fo:text-indent="0cm" style:auto-text-indent="false"/>
      <style:text-properties fo:font-style="italic" style:font-style-asian="italic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7cm" fo:margin-left="0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Žiadateľ :     Mesto Stará Turá                                                                     IČO  :   312 02</dc:title>
    <meta:initial-creator>benian</meta:initial-creator>
    <meta:creation-date>2020-05-11T08:18:00</meta:creation-date>
    <dc:creator>Ing. Emil Vlado</dc:creator>
    <dc:date>2020-05-11T08:18:00</dc:date>
    <meta:print-date>2005-12-07T08:08:00</meta:print-date>
    <meta:editing-cycles>2</meta:editing-cycles>
    <meta:document-statistic meta:table-count="0" meta:image-count="0" meta:object-count="0" meta:page-count="2" meta:paragraph-count="47" meta:word-count="281" meta:character-count="4732" meta:non-whitespace-character-count="4195"/>
    <meta:generator>LibreOffice/6.3.4.2$Windows_X86_64 LibreOffice_project/60da17e045e08f1793c57c00ba83cdfce946d0aa</meta:generator>
  </office:meta>
</office:document-meta>
</file>