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3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Hlavička" style:family="paragraph">
      <style:text-properties style:font-name="Arial" style:font-name-complex="Arial" fo:font-size="8pt" style:font-size-asian="8pt" style:font-size-complex="8pt"/>
    </style:style>
    <style:style style:name="T15" style:parent-style-name="Predvolenépísmoodseku" style:family="text">
      <style:text-properties style:font-name="Arial" style:font-name-complex="Arial"/>
    </style:style>
    <style:style style:name="P16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2.6548in"/>
    </style:style>
    <style:style style:name="TableColumn19" style:family="table-column">
      <style:table-column-properties style:column-width="3.6368in"/>
    </style:style>
    <style:style style:name="Table17" style:family="table">
      <style:table-properties style:width="6.2916in" fo:margin-left="0in" table:align="left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fo:text-align="justify" fo:margin-bottom="0in" fo:line-height="100%"/>
    </style:style>
    <style:style style:name="T68" style:parent-style-name="Predvolenépísmoodseku" style:family="text">
      <style:text-properties style:font-name="Arial" style:font-name-complex="Arial" style:font-weight-complex="bold"/>
    </style:style>
    <style:style style:name="T69" style:parent-style-name="Predvolenépísmoodseku" style:family="text">
      <style:text-properties style:font-name="Arial" style:font-name-complex="Arial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</style:style>
    <style:style style:name="T76" style:parent-style-name="Predvolenépísmoodseku" style:family="text">
      <style:text-properties style:font-name="Arial" style:font-name-complex="Arial"/>
    </style:style>
    <style:style style:name="TableRow77" style:family="table-row">
      <style:table-row-properties style:min-row-height="0.8069in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</style:style>
    <style:style style:name="T83" style:parent-style-name="Predvolenépísmoodseku" style:family="text">
      <style:text-properties style:font-name="Arial" style:font-name-complex="Arial"/>
    </style:style>
    <style:style style:name="TableRow84" style:family="table-row">
      <style:table-row-properties style:min-row-height="0.8069in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7" style:parent-style-name="Normálny" style:family="paragraph">
      <style:paragraph-properties fo:text-align="justify" fo:margin-top="0.1666in" fo:margin-bottom="0in"/>
      <style:text-properties style:font-name="Arial" style:font-name-complex="Arial"/>
    </style:style>
    <style:style style:name="P88" style:parent-style-name="Normálny" style:family="paragraph">
      <style:paragraph-properties fo:text-align="justify"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9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90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91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92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93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94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95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96" style:parent-style-name="Normáln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97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98" style:parent-style-name="Normálny" style:family="paragraph">
      <style:text-properties style:font-name="Arial" style:font-name-complex="Arial" fo:font-weight="bold" style:font-weight-asian="bold"/>
    </style:style>
    <style:style style:name="P99" style:parent-style-name="Normálny" style:family="paragraph">
      <style:text-properties style:font-name="Arial" style:font-name-complex="Arial"/>
    </style:style>
    <style:style style:name="P100" style:parent-style-name="Normálny" style:family="paragraph">
      <style:text-properties style:font-name="Arial" style:font-name-complex="Arial"/>
    </style:style>
    <style:style style:name="P101" style:parent-style-name="Normálny" style:family="paragraph">
      <style:text-properties style:font-name="Arial" style:font-name-complex="Arial"/>
    </style:style>
    <style:style style:name="P102" style:parent-style-name="Normálny" style:family="paragraph">
      <style:paragraph-properties fo:text-align="center" fo:margin-bottom="0in" fo:margin-left="3.9333in">
        <style:tab-stops/>
      </style:paragraph-properties>
      <style:text-properties style:font-name="Arial" style:font-name-complex="Arial"/>
    </style:style>
    <style:style style:name="P103" style:parent-style-name="Normálny" style:family="paragraph">
      <style:text-properties style:font-name="Arial" style:font-name-complex="Arial"/>
    </style:style>
    <style:style style:name="P104" style:parent-style-name="Normálny" style:family="paragraph">
      <style:paragraph-properties fo:text-align="center" fo:margin-bottom="0in" fo:line-height="150%"/>
      <style:text-properties style:font-name="Arial" style:font-name-complex="Arial" style:language-asian="sk" style:country-asian="SK"/>
    </style:style>
  </office:automatic-styles>
  <office:body>
    <office:text text:use-soft-page-breaks="true">
      <text:p text:style-name="P1"><text:s text:c="20"/></text:p>
      <text:p text:style-name="P13"/>
      <text:p text:style-name="P14"/>
      <text:p text:style-name="Hlavička"><text:span text:style-name="T15"><text:tab/></text:span></text:p>
      <text:p text:style-name="P16">ŽIADOSŤ O ZÁVÄZNÉ STANOVISKO PODĽA ZÁKONA č. 200/2022<text:s/><text:s/>Z .z. O ÚZEMNOM PLÁNOVANÍ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Meno a priezvisko / názov :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a / sídlo :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V zastúpení / adresa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. číslo / e-mail :<text:s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ázov stavby / miesto stavby :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Katastrálne územie :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otknuté parcely :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Zhotoviteľ PD ( pre ÚR alebo SP) :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átum vyhotovenia PD :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Druh stavby<text:s/></text:span><text:span text:style-name="T69">( bytový dom, rodinný dom, iná budova na bývanie, nebytová budova, inžinierska stavba, iné) :<text:s/>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Popis navrhovanej stavby so stručnou charakteristikou územia :<text:s/>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Zoznam príloh :<text:s/>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/>
      <text:p text:style-name="P88">Povinné prílohy (podľa §<text:s/>40c ods. 2 zákona č. 200/2022<text:s/><text:s/>Z<text:s/>.z<text:s/>. o územnom plánovaní):</text:p>
      <text:p text:style-name="P89">a) urbanistické začlenenie stavby do územia,</text:p>
      <text:p text:style-name="P90">b) jednoduchý situačný výkres súčasného stavu územia na podklade katastrálnej mapy so zakreslením<text:s/>navrhovanej stavby a jej polohy s vyznačením väzieb na okolie (ďalej len „zastavovací plán“); ak ide o návrh na<text:s/>vydanie záväzného stanoviska pre umiestnenie líniovej stavby alebo zvlášť rozsiahlej stavby s veľkým počtom<text:s/>účastníkov konania, alebo pre využitie územia, ak sa týka rozsiahleho územia<text:s/>zastavovací plán tvorí situačný<text:s/>výkres súčasného stavu územia na podklade mapového podkladu v mierke 1:10 000 až 1: 50 000 s vymedzením<text:s/>hraníc územia, ktoré je predmetom návrhu a s vyznačením širších vzťahov k okoliu,</text:p>
      <text:soft-page-break/>
      <text:p text:style-name="P91">c) architektonické riešenie stavby, jej hmotové členenie,</text:p>
      <text:p text:style-name="P92">d) vzhľad a pôdorysné usporiadanie stavby,</text:p>
      <text:p text:style-name="P93">e) údaje o základnom stavebnotechnickom a konštrukčnom riešení stavby,</text:p>
      <text:p text:style-name="P94">f) údaje o požiadavkách stavby na dopravné napojenie vrátane parkovania a návrh napojenia stavby na dopravné<text:s/>vybavenie územia a jestvujúce siete a zariadenia technického vybavenia.</text:p>
      <text:p text:style-name="P95"/>
      <text:p text:style-name="P96">Upozornenie (podľa §40c ods. 3 zákona č. 200/2022 Z.<text:s/>z. o územnom plánovaní):</text:p>
      <text:p text:style-name="P97">V povinných prílohách musí byť uvedené vyhodnotenie súladu s platnou záväznou časťou územnoplánovacej dokumentácie!<text:s/>Ak predložená žiadosť podľa odseku 1 neposkytuje dostatočný podklad pre posúdenie súladu navrhovanej<text:s/>stavby so záväznou časťou územnoplánovacej dokumentácie, orgán územného plánovania v lehote do 15 dní od<text:s/>podania žiadosti vyzve stavebníka, aby žiadosť v primeranej lehote doplnil<text:s/>a upozorní ho, že inak záväzné<text:s/>stanovisko nevydá a žiadosť odloží. Ak stavebník nedoplní žiadosť o<text:s/>záväzné stanovisko požadovaným<text:s/>spôsobom v určenej lehote, orgán územného plánovania žiadosť odloží, o čom stavebníka bezodkladne<text:s/>upovedomí.</text:p>
      <text:p text:style-name="P98"/>
      <text:p text:style-name="P99"/>
      <text:p text:style-name="P100">V ........................................... dňa.............................<text:tab/><text:tab/><text:tab/><text:tab/></text:p>
      <text:p text:style-name="P101"><text:tab/><text:tab/><text:tab/><text:tab/><text:tab/><text:tab/><text:tab/><text:tab/>.......................................................</text:p>
      <text:p text:style-name="P102">Podpis žiadateľa (žiadateľov) U právnickej osoby odtlačok pečiatky, meno, priezvisko, funkcia, podpis <text:s/>oprávnenej osoby.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style:language-asian="sk" style:country-asian="SK"/>
    </style:style>
    <style:style style:name="P3" style:parent-style-name="Normálny" style:family="paragraph">
      <style:text-properties style:font-name="Arial" style:font-name-complex="Arial" fo:font-size="8pt" style:font-size-asian="8pt" style:font-size-complex="8pt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 fo:font-weight="bold" style:font-weight-asian="bold"/>
    </style:style>
    <style:style style:name="T6" style:parent-style-name="Predvolenépísmoodseku" style:family="text">
      <style:text-properties style:font-name="Arial" style:font-name-complex="Arial" fo:font-weight="bold" style:font-weight-asian="bold"/>
    </style:style>
    <style:style style:name="P7" style:parent-style-name="Hlavička" style:family="paragraph">
      <style:text-properties style:font-name="Arial" style:font-name-complex="Arial"/>
    </style:style>
    <style:style style:name="P8" style:parent-style-name="Hlavička" style:family="paragraph">
      <style:text-properties style:font-name="Arial" style:font-name-complex="Arial"/>
    </style:style>
    <style:style style:name="P9" style:parent-style-name="Päta" style:family="paragraph">
      <style:paragraph-properties fo:text-align="justify"/>
    </style:style>
    <style:style style:name="T10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 style:language-asian="sk" style:country-asian="SK"/>
    </style:style>
    <style:style style:name="T12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61312" draw:id="id0" draw:style-name="a0" draw:name="Textové pole 2" text:anchor-type="paragraph" svg:x="0in" svg:y="-0.25833in" svg:width="3.22083in" svg:height="1.625in" style:rel-width="scale" style:rel-height="scale"><draw:text-box><text:p text:style-name="P3">Pečiatka podateľne mesta</text:p></draw:text-box><svg:title/><svg:desc/></draw:frame></text:span><text:span text:style-name="T4">Mesto Stará Turá</text:span><text:span text:style-name="T5"><text:tab/><text:s text:c="70"/></text:span><text:span text:style-name="T6">Referát výstavby a životného prostredia</text:span></text:p>
        <text:p text:style-name="P7">Gen. M.R. Štefánika 375/63<text:s/><text:s text:c="69"/><text:s text:c="2"/></text:p>
        <text:p text:style-name="P8">916 01 Stará Turá</text:p>
        <text:p text:style-name="Hlavička"><text:s text:c="30"/></text:p>
      </style:header>
      <style:footer>
        <text:p text:style-name="P9"><text:span text:style-name="T10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1">so zákonom č. 18/2018 Z. z. o ochrane osobných údajov a o zmene a doplnení niektorých zákonov</text:span><text:span text:style-name="T12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záväzné stanovisko podľa zákona č. 200/2022 Z.z o územnom plánovaní</dc:title>
    <dc:description/>
    <dc:subject/>
    <meta:initial-creator>Mesto Stará Turá</meta:initial-creator>
    <dc:creator>Ing. Marek Miklovič</dc:creator>
    <meta:creation-date>2025-08-25T16:46:00Z</meta:creation-date>
    <dc:date>2025-08-25T16:46:00Z</dc:date>
    <meta:print-date>2025-08-18T08:4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2" meta:character-count="2626" meta:row-count="18" meta:non-whitespace-character-count="2239"/>
  </office:meta>
</office:document-meta>
</file>