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/>
    </style:style>
    <style:style style:name="P13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14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TableColumn16" style:family="table-column">
      <style:table-column-properties style:column-width="2.359in"/>
    </style:style>
    <style:style style:name="TableColumn17" style:family="table-column">
      <style:table-column-properties style:column-width="0.7868in"/>
    </style:style>
    <style:style style:name="TableColumn18" style:family="table-column">
      <style:table-column-properties style:column-width="3.1458in"/>
    </style:style>
    <style:style style:name="Table15" style:family="table">
      <style:table-properties style:width="6.2916in" fo:margin-left="0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4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Hlavička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27" style:family="table-row">
      <style:table-row-properties style:min-row-height="0.3465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Hlavička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32" style:family="table-row">
      <style:table-row-properties style:min-row-height="0.2826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lavička" style:family="paragraph"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Hlavička" style:family="paragraph">
      <style:paragraph-properties fo:text-align="justify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Arial" style:font-name-complex="Arial" style:language-asian="sk" style:country-asian="SK"/>
    </style:style>
    <style:style style:name="P40" style:parent-style-name="Hlavička" style:list-style-name="LFO4" style:family="paragraph">
      <style:paragraph-properties fo:text-align="justify"/>
      <style:text-properties style:font-name="Arial" style:font-name-complex="Arial" style:language-asian="sk" style:country-asian="SK"/>
    </style:style>
    <style:style style:name="P41" style:parent-style-name="Hlavička" style:list-style-name="LFO4" style:family="paragraph">
      <style:paragraph-properties fo:text-align="justify"/>
      <style:text-properties style:font-name="Arial" style:font-name-complex="Arial" style:language-asian="sk" style:country-asian="SK"/>
    </style:style>
    <style:style style:name="P42" style:parent-style-name="Hlavička" style:list-style-name="LFO4" style:family="paragraph">
      <style:paragraph-properties fo:text-align="justify"/>
      <style:text-properties style:font-name="Arial" style:font-name-complex="Arial" style:language-asian="sk" style:country-asian="SK"/>
    </style:style>
    <style:style style:name="P43" style:parent-style-name="Hlavička" style:list-style-name="LFO4" style:family="paragraph">
      <style:paragraph-properties fo:text-align="justify"/>
      <style:text-properties style:font-name="Arial" style:font-name-complex="Arial" style:language-asian="sk" style:country-asian="SK"/>
    </style:style>
    <style:style style:name="P44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Hlavička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sk" style:country-asian="SK"/>
    </style:style>
    <style:style style:name="P48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49" style:parent-style-name="Hlavička" style:list-style-name="LFO3" style:family="paragraph">
      <style:paragraph-properties fo:text-align="justify" fo:margin-bottom="0.1666in"/>
      <style:text-properties style:font-name="Arial" style:font-name-complex="Arial" style:language-asian="sk" style:country-asian="SK"/>
    </style:style>
    <style:style style:name="P50" style:parent-style-name="Hlavička" style:list-style-name="LFO3" style:family="paragraph">
      <style:paragraph-properties fo:text-align="justify" fo:margin-bottom="0.1666in"/>
      <style:text-properties style:font-name="Arial" style:font-name-complex="Arial" style:language-asian="sk" style:country-asian="SK"/>
    </style:style>
    <style:style style:name="P51" style:parent-style-name="Hlavička" style:list-style-name="LFO3" style:family="paragraph">
      <style:paragraph-properties fo:text-align="justify" fo:margin-bottom="0.1666in"/>
      <style:text-properties style:font-name="Arial" style:font-name-complex="Arial" style:language-asian="sk" style:country-asian="SK"/>
    </style:style>
    <style:style style:name="P52" style:parent-style-name="Hlavička" style:list-style-name="LFO3" style:family="paragraph">
      <style:paragraph-properties fo:text-align="justify" fo:margin-bottom="0.1666in"/>
      <style:text-properties style:font-name="Arial" style:font-name-complex="Arial" style:language-asian="sk" style:country-asian="SK"/>
    </style:style>
    <style:style style:name="P53" style:parent-style-name="Hlavička" style:list-style-name="LFO3" style:family="paragraph">
      <style:paragraph-properties fo:text-align="justify" fo:margin-bottom="0.1666in"/>
      <style:text-properties style:font-name="Arial" style:font-name-complex="Arial" style:language-asian="sk" style:country-asian="SK"/>
    </style:style>
    <style:style style:name="P54" style:parent-style-name="Hlavička" style:list-style-name="LFO3" style:family="paragraph">
      <style:paragraph-properties fo:text-align="justify" fo:margin-bottom="0.1666in"/>
      <style:text-properties style:font-name="Arial" style:font-name-complex="Arial" style:language-asian="sk" style:country-asian="SK"/>
    </style:style>
    <style:style style:name="P55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56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57" style:family="table-row">
      <style:table-row-properties style:min-row-height="0.3548in"/>
    </style:style>
    <style:style style:name="TableCell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T59" style:parent-style-name="Predvolenépísmoodseku" style:family="text">
      <style:text-properties style:font-name="Arial" style:font-name-complex="Arial" fo:font-weight="bold" style:font-weight-asian="bold" style:language-asian="sk" style:country-asian="SK"/>
    </style:style>
    <style:style style:name="T60" style:parent-style-name="Predvolenépísmoodseku" style:family="text">
      <style:text-properties style:font-name="Arial" style:font-name-complex="Arial" style:language-asian="sk" style:country-asian="S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63" style:family="table-row">
      <style:table-row-properties style:min-row-height="0.2715in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5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71" style:parent-style-name="Predvolenépísmoodseku" style:family="text">
      <style:text-properties style:font-name="Arial" style:font-name-complex="Arial" style:language-asian="sk" style:country-asian="SK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75" style:family="table-row">
      <style:table-row-properties style:min-row-height="0.4194in"/>
    </style:style>
    <style:style style:name="TableCell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78" style:parent-style-name="Predvolenépísmoodseku" style:family="text">
      <style:text-properties style:font-name="Arial" style:font-name-complex="Arial" style:language-asian="sk" style:country-asian="S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84" style:parent-style-name="Predvolenépísmoodseku" style:family="text">
      <style:text-properties style:font-name="Arial" style:font-name-complex="Arial" style:language-asian="sk" style:country-asian="S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Hlavička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language-asian="sk" style:country-asian="SK"/>
    </style:style>
    <style:style style:name="P87" style:parent-style-name="Hlavička" style:family="paragraph">
      <style:paragraph-properties fo:text-align="justify"/>
      <style:text-properties style:font-name="Arial" style:font-name-complex="Arial" fo:font-weight="bold" style:font-weight-asian="bold" style:font-weight-complex="bold" style:language-asian="sk" style:country-asian="SK"/>
    </style:style>
    <style:style style:name="P88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P89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90" style:parent-style-name="Hlavička" style:family="paragraph">
      <style:paragraph-properties fo:text-align="justify"/>
      <style:text-properties style:font-name="Arial" style:font-name-complex="Arial" style:language-asian="sk" style:country-asian="SK"/>
    </style:style>
    <style:style style:name="P91" style:parent-style-name="Hlavička" style:family="paragraph">
      <style:paragraph-properties fo:text-align="justify"/>
    </style:style>
    <style:style style:name="T92" style:parent-style-name="Predvolenépísmoodseku" style:family="text">
      <style:text-properties style:font-name="Arial" style:font-name-complex="Arial" style:language-asian="sk" style:country-asian="SK"/>
    </style:style>
  </office:automatic-styles>
  <office:body>
    <office:text text:use-soft-page-breaks="true">
      <text:p text:style-name="P1"><text:s text:c="20"/></text:p>
      <text:p text:style-name="Hlavička"><text:span text:style-name="T12"><text:tab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Žiadosť o vyhľadanie a vydanie kópie dokladu o stavbe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Meno a priezvisko žiadateľa <text:s/>: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Adresa žiadateľa :<text:s/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Tel. kontakt :<text:s/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  <text:list text:style-name="LFO4" text:continue-numbering="true">
              <text:list-item>
                <text:p text:style-name="P40">stavebného povolenia</text:p>
              </text:list-item>
              <text:list-item>
                <text:p text:style-name="P41">kolaudačného rozhodnutia / užívacieho povolenia/</text:p>
              </text:list-item>
              <text:list-item>
                <text:p text:style-name="P42">projektovej dokumentácie</text:p>
              </text:list-item>
              <text:list-item>
                <text:p text:style-name="P43"><text:s/>iné : ............................................................................................................................</text:p>
              </text:list-item>
            </text:list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Názov a druh stavby:</text:p>
            <text:p text:style-name="P48"/>
            <text:list text:style-name="LFO3" text:continue-numbering="true">
              <text:list-item>
                <text:p text:style-name="P49">rodinný dom <text:s text:c="5"/></text:p>
              </text:list-item>
              <text:list-item>
                <text:p text:style-name="P50">hl.budova organizácie</text:p>
              </text:list-item>
              <text:list-item>
                <text:p text:style-name="P51">garáž, záhradná chatka<text:s/></text:p>
              </text:list-item>
              <text:list-item>
                <text:p text:style-name="P52">drobná stavba, prístavba<text:s/></text:p>
              </text:list-item>
              <text:list-item>
                <text:p text:style-name="P53">miestnosti k rodinnému domu<text:s/></text:p>
              </text:list-item>
              <text:list-item>
                <text:p text:style-name="P54">iná prístavba<text:s/></text:p>
              </text:list-item>
            </text:list>
            <text:p text:style-name="P55"><text:s text:c="6"/>alebo iné / vypísať / ...........................................................................................................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Hlavička"><text:span text:style-name="T59">Rok výstavby</text:span><text:span text:style-name="T60"><text:s/>– vydania staveb. <text:s/>povolenia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Meno prvého majiteľa :<text:s/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Hlavička"><text:span text:style-name="T70">Úplná adresa stavby (</text:span><text:span text:style-name="T71">vrátane pôdného názvu ulice, štvrti v čase výstavby</text:span><text:span text:style-name="T72">)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Hlavička"><text:span text:style-name="T77">Číslo parcely<text:s/></text:span><text:span text:style-name="T78">( podľa listu vlastníctva)<text:s/>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Hlavička"><text:span text:style-name="T83">Účel žiadosti<text:s/></text:span><text:span text:style-name="T84">( dedičské konanie, kataster, predaj ...)<text:s/></text:span></text:p>
          </table:table-cell>
          <table:covered-table-cell/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Dátum:.............................. <text:s text:c="45"/>.....................................................</text:p>
      <text:p text:style-name="P91"><text:span text:style-name="T92"><text:s text:c="110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style:contextual-spacing="true"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 fo:text-indent="1.475in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Hlavička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Hlavička" style:family="paragraph">
      <style:paragraph-properties fo:text-align="center" fo:text-indent="1.9666in"/>
      <style:text-properties style:font-name="Arial" style:font-name-complex="Arial"/>
    </style:style>
    <style:style style:name="P7" style:parent-style-name="Hlavička" style:family="paragraph">
      <style:paragraph-properties fo:text-align="center"/>
      <style:text-properties style:font-name="Arial" style:font-name-complex="Arial"/>
    </style:style>
    <style:style style:name="P8" style:parent-style-name="Päta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ové pole 2" text:anchor-type="paragraph" svg:x="-0.17222in" svg:y="-0.25278in" svg:width="3.1875in" svg:height="1.53125in" style:rel-width="scale" style:rel-height="scale"><draw:text-box><text:p text:style-name="Normálny"/></draw:text-box><svg:title/><svg:desc/></draw:frame></text:span><text:span text:style-name="T4">Mesto Stará Turá</text:span></text:p>
        <text:p text:style-name="P5"><text:tab/><text:s text:c="70"/>Referát výstavby a životného prostredia</text:p>
        <text:p text:style-name="P6"><text:s text:c="5"/>Gen. M.R. Štefánika 375/63<text:s/><text:s text:c="69"/><text:s text:c="2"/></text:p>
        <text:p text:style-name="P7"><text:s text:c="37"/>916 01 Stará Turá</text:p>
        <text:p text:style-name="Hlavička"><text:s text:c="30"/>Pečiatka podateľňe mesta<text:s/></text:p>
      </style:header>
      <style:footer>
        <text:p text:style-name="P8"><text:span text:style-name="T9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0">so zákonom č. 18/2018 Z. z. o ochrane osobných údajov a o zmene a doplnení niektorých zákonov</text:span><text:span text:style-name="T11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hľadanie a vydanie kópie dokladu o stavbe</dc:title>
    <dc:description/>
    <dc:subject/>
    <meta:initial-creator>Mesto Stará Turá</meta:initial-creator>
    <dc:creator>Marek Miklovic</dc:creator>
    <meta:creation-date>2026-05-06T14:10:00Z</meta:creation-date>
    <dc:date>2026-05-06T14:10:00Z</dc:date>
    <meta:print-date>2026-05-04T1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