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17" style:parent-style-name="Hlavička" style:family="paragraph">
      <style:paragraph-properties fo:text-align="justify"/>
      <style:text-properties style:font-name="Arial" style:font-name-complex="Arial" fo:font-size="14pt" style:font-size-asian="14pt" style:font-size-complex="14pt" style:language-asian="sk" style:country-asian="SK"/>
    </style:style>
    <style:style style:name="P18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19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0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22" style:family="table-column">
      <style:table-column-properties style:column-width="3.2937in"/>
    </style:style>
    <style:style style:name="TableColumn23" style:family="table-column">
      <style:table-column-properties style:column-width="0.3451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0631in"/>
    </style:style>
    <style:style style:name="Table21" style:family="table">
      <style:table-properties style:width="6.5881in" fo:margin-left="0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Arial" style:font-name-complex="Arial" style:language-asian="sk" style:country-asian="SK"/>
    </style:style>
    <style:style style:name="T30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31" style:parent-style-name="Predvolenépísmoodseku" style:family="text">
      <style:text-properties style:font-name="Arial" style:font-name-complex="Arial" style:language-asian="sk" style:country-asian="SK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Arial" style:font-name-complex="Arial" style:language-asian="sk" style:country-asian="SK"/>
    </style:style>
    <style:style style:name="T34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Arial" style:font-name-complex="Arial" style:language-asian="sk" style:country-asian="SK"/>
    </style:style>
    <style:style style:name="T46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="Arial" style:font-name-complex="Arial" style:language-asian="sk" style:country-asian="SK"/>
    </style:style>
    <style:style style:name="T49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Arial" style:font-name-complex="Arial" style:language-asian="sk" style:country-asian="SK"/>
    </style:style>
    <style:style style:name="T56" style:parent-style-name="Predvolenépísmoodseku" style:family="text">
      <style:text-properties style:font-name="Arial" style:font-name-complex="Arial" style:language-asian="sk" style:country-asian="SK"/>
    </style:style>
    <style:style style:name="T57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P58" style:parent-style-name="Normálny" style:family="paragraph">
      <style:paragraph-properties fo:margin-bottom="0in" fo:line-height="100%"/>
    </style:style>
    <style:style style:name="T59" style:parent-style-name="Predvolenépísmoodseku" style:family="text">
      <style:text-properties style:font-name="Arial" style:font-name-complex="Arial" style:language-asian="sk" style:country-asian="SK"/>
    </style:style>
    <style:style style:name="T60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Arial" style:font-name-complex="Arial" style:language-asian="sk" style:country-asian="SK"/>
    </style:style>
    <style:style style:name="T67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 fo:margin-bottom="0in" fo:line-height="100%"/>
      <style:text-properties style:font-name="Arial" style:font-name-complex="Arial" style:language-asian="sk" style:country-asian="SK"/>
    </style:style>
    <style:style style:name="TableRow85" style:family="table-row">
      <style:table-row-properties style:min-row-height="0.2458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</style:style>
    <style:style style:name="T88" style:parent-style-name="Predvolenépísmoodseku" style:family="text">
      <style:text-properties style:font-name="Arial" style:font-name-complex="Arial" style:language-asian="sk" style:country-asian="SK"/>
    </style:style>
    <style:style style:name="T89" style:parent-style-name="Predvolenépísmoodseku" style:family="text">
      <style:text-properties style:font-name="Arial" style:font-name-complex="Arial" style:language-asian="sk" style:country-asian="SK"/>
    </style:style>
    <style:style style:name="T90" style:parent-style-name="Predvolenépísmoodseku" style:family="text">
      <style:text-properties style:font-name="Arial" style:font-name-complex="Arial" style:language-asian="sk" style:country-asian="SK"/>
    </style:style>
    <style:style style:name="T91" style:parent-style-name="Predvolenépísmoodseku" style:family="text">
      <style:text-properties style:font-name="Arial" style:font-name-complex="Arial" fo:font-style="italic" style:font-style-asian="italic" style:font-style-complex="italic" style:language-asian="sk" style:country-asian="S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96" style:family="table-row">
      <style:table-row-properties style:min-row-height="0.2444in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102" style:family="table-row">
      <style:table-row-properties style:min-row-height="0.2444in"/>
    </style:style>
    <style:style style:name="P103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</style:style>
    <style:style style:name="T108" style:parent-style-name="Predvolenépísmoodseku" style:family="text">
      <style:text-properties style:font-name="Arial" style:font-name-complex="Arial" style:language-asian="sk" style:country-asian="SK"/>
    </style:style>
    <style:style style:name="T109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Row110" style:family="table-row">
      <style:table-row-properties style:min-row-height="0.7375in"/>
    </style:style>
    <style:style style:name="P11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</style:style>
    <style:style style:name="T116" style:parent-style-name="Predvolenépísmoodseku" style:family="text">
      <style:text-properties style:font-name="Arial" style:font-name-complex="Arial" style:language-asian="sk" style:country-asian="SK"/>
    </style:style>
    <style:style style:name="T117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center" fo:margin-bottom="0in" fo:line-height="100%"/>
      <style:text-properties style:font-name="Arial" style:font-name-complex="Arial" style:language-asian="sk" style:country-asian="SK"/>
    </style:style>
    <style:style style:name="P123" style:parent-style-name="Normálny" style:family="paragraph">
      <style:paragraph-properties fo:margin-bottom="0in"/>
      <style:text-properties style:font-name="Arial" style:font-name-complex="Arial" style:text-position="super 63.6%" style:language-asian="sk" style:country-asian="SK"/>
    </style:style>
    <style:style style:name="P124" style:parent-style-name="Normálny" style:family="paragraph">
      <style:paragraph-properties fo:margin-bottom="0in"/>
      <style:text-properties style:font-name="Arial" style:font-name-complex="Arial" style:text-position="super 63.6%" style:language-asian="sk" style:country-asian="SK"/>
    </style:style>
    <style:style style:name="P125" style:parent-style-name="Normálny" style:family="paragraph">
      <style:paragraph-properties fo:margin-bottom="0in"/>
      <style:text-properties style:font-name="Arial" style:font-name-complex="Arial" style:text-position="super 63.6%" style:language-asian="sk" style:country-asian="SK"/>
    </style:style>
    <style:style style:name="P126" style:parent-style-name="Normálny" style:family="paragraph">
      <style:paragraph-properties fo:margin-bottom="0in"/>
      <style:text-properties style:font-name="Arial" style:font-name-complex="Arial" style:text-position="super 63.6%" style:language-asian="sk" style:country-asian="SK"/>
    </style:style>
    <style:style style:name="P127" style:parent-style-name="Normálny" style:family="paragraph">
      <style:paragraph-properties fo:margin-bottom="0in"/>
      <style:text-properties style:font-name="Arial" style:font-name-complex="Arial" style:text-position="super 63.6%" style:language-asian="sk" style:country-asian="SK"/>
    </style:style>
    <style:style style:name="P128" style:parent-style-name="Normálny" style:family="paragraph">
      <style:text-properties style:font-name="Arial" style:font-name-complex="Arial" style:language-asian="sk" style:country-asian="SK"/>
    </style:style>
    <style:style style:name="P129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 style:language-asian="sk" style:country-asian="SK"/>
    </style:style>
    <style:style style:name="P130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 style:language-asian="sk" style:country-asian="SK"/>
    </style:style>
    <style:style style:name="P131" style:parent-style-name="Normálny" style:family="paragraph">
      <style:paragraph-properties fo:margin-bottom="0in"/>
    </style:style>
    <style:style style:name="T132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</office:automatic-styles>
  <office:body>
    <office:text text:use-soft-page-breaks="true">
      <text:p text:style-name="P1"><text:span text:style-name="T14"><text:s text:c="5"/></text:span><text:span text:style-name="T15"><text:tab/></text:span><text:span text:style-name="T16"><text:s/></text:span></text:p>
      <text:p text:style-name="P17"/>
      <text:p text:style-name="P18"/>
      <text:p text:style-name="P19">Žiadosť o vydanie povolenia na predaj výrobkov a poskytovanie služieb na trhovom mieste podľa § 3 ods. 7 zákona č. 178/1998 Z. z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Meno a priezvisko fyzickej osoby<text:s/></text:span><text:span text:style-name="T30">1/</text:span><text:span text:style-name="T31">:</text:span></text:p>
            <text:p text:style-name="P32"><text:span text:style-name="T33">Obchodné meno právnickej osoby<text:s/></text:span><text:span text:style-name="T34">1/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Telefonický kontakt<text:s/>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Adresa trvalého bydliska fyzickej osoby<text:s/></text:span><text:span text:style-name="T46">1/</text:span></text:p>
            <text:p text:style-name="P47"><text:span text:style-name="T48">Sídlo právnickej osoby<text:s/></text:span><text:span text:style-name="T49">1/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Dátum narodenia fyzickej osoby</text:span><text:span text:style-name="T56"><text:s/></text:span><text:span text:style-name="T57">1/2/</text:span></text:p>
            <text:p text:style-name="P58"><text:span text:style-name="T59">DIČ právnickej osoby<text:s/></text:span><text:span text:style-name="T60">1/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Číslo kódu pokladnice e-kasa klient (PEKK)</text:span><text:span text:style-name="T67">3/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Povolenie na zriadenie trhového miesta a na predaj výrobkov a poskytovanie služieb na trhovom mieste žiadame vydať od - do: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edávaný tovar, poskytovaná služba :<text:s/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Povolenie na zriadenie trhového miesta a na predaj výrobkov a poskytovanie služieb na trhovom mieste žiadame vydať na miesto (ulica, príp. inak určené miesto v meste).</text:p>
          </table:table-cell>
          <table:table-cell table:style-name="TableCell83" table:number-columns-spanned="3">
            <text:p text:style-name="P84">Mestská tržnica a počas konania príležitostných trhov; parkovisko pred Obchodným centrom, SNP 111, Stará Turá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<text:span text:style-name="T88">Ustanovenie zákona č.289/2008 Z.</text:span><text:span text:style-name="T89"><text:s/></text:span><text:span text:style-name="T90">z., podľa ktorého nie je predávajúci alebo poskytovateľ služby povinný používať na evidenciu tržieb pokladnicu e-kasa klient (PEKK) -<text:s/></text:span><text:span text:style-name="T91">vyznačiť krížikom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§ 1 ods. 2 - žiadateľ nie je<text:s/>podnikateľom podľa § 2 ods. 2 Obchodného zákonníka<text:s/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§ 2 písm. ab) - žiadateľ neposkytuje<text:s/>službu uvedenú v Prílohe č. 1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3 ods. 2 písm. a) - na tovar, ktorý žiadateľ predáva sa nevzťahuje povinnosť evidovať tržbu v PEKK, (VRP alebo ORP)</text:span><text:span text:style-name="T109">4/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§ 3 ods. 2 písm. b) - na službu, ktorú žiadateľ poskytuje sa nevzťahuje povinnosť evidovať tržbu v PEKK (VRP alebo ORP)</text:span><text:span text:style-name="T117">4/</text:span></text:p>
          </table:table-cell>
          <table:covered-table-cell/>
        </table:table-row>
        <table:table-row table:style-name="TableRow118">
          <table:table-cell table:style-name="TableCell119">
            <text:p text:style-name="P120">Poznámky :<text:s/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1/ nehodiace sa prečiarknite<text:s/></text:p>
      <text:p text:style-name="P124">2/ uveďte, ak FO dala súhlas na spracovanie svojich osobných údajov podľa § 5 písm. b) zákona č. 18/2018 Z. z. o ochrane osobných údajov a o zmene a o doplnení niektorých zákonov<text:s/></text:p>
      <text:p text:style-name="P125">3/<text:s/>uveďte kód pokladnice e-kasa klient ( PEKK) pridelený daňovým úradom pre virtuálnu registračnú pokladnicu (VRP) alebo on-line registračnú pokladnicu (ORP) <text:s/></text:p>
      <text:p text:style-name="P126">4/<text:s/>pokladnicou e-kasa klient sa rozumie : VRP – virtuálna registračná pokladnica<text:s/></text:p>
      <text:p text:style-name="P127"><text:tab/><text:tab/><text:tab/><text:s text:c="11"/>ORP – on – line registračná pokladnica<text:s/></text:p>
      <text:p text:style-name="P128">Dňa:<text:s/><text:tab/><text:tab/><text:tab/><text:tab/><text:tab/><text:tab/><text:tab/><text:tab/><text:tab/>Podpis :<text:s/></text:p>
      <text:p text:style-name="P129">Príloha : 1)<text:s/>živnostenské oprávnenie<text:s/></text:p>
      <text:p text:style-name="P130"><text:s text:c="2"/><text:s text:c="11"/><text:s/>2.) v prípade predaja prebytkov doklad o vlastníctve pozemku LV (záhrada, orná pôda), alebo nájomná zmluva k pozemku<text:s/></text:p>
      <text:p text:style-name="P131"><text:span text:style-name="T132"><text:s text:c="14"/>3.) iné 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indent="3.6423in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Hlavička" style:family="paragraph">
      <style:paragraph-properties fo:text-indent="3.64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Hlavička" style:family="paragraph">
      <style:paragraph-properties fo:text-indent="3.6423in"/>
      <style:text-properties style:font-name="Arial" style:font-name-complex="Arial"/>
    </style:style>
    <style:style style:name="P8" style:parent-style-name="Hlavička" style:family="paragraph">
      <style:paragraph-properties fo:text-indent="3.6423in"/>
    </style:style>
    <style:style style:name="T9" style:parent-style-name="Predvolenépísmoodseku" style:family="text">
      <style:text-properties style:font-name="Arial" style:font-name-complex="Arial"/>
    </style:style>
    <style:style style:name="P10" style:parent-style-name="Päta" style:family="paragraph">
      <style:paragraph-properties fo:text-align="justify"/>
    </style:style>
    <style:style style:name="T11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font-weight="bold" style:font-weight-asian="bold" fo:color="#FFFFFF" fo:font-size="8pt" style:font-size-asian="8pt" style:font-size-complex="8pt" style:language-asian="sk" style:country-asian="SK"/>
    </style:style>
    <style:style style:name="T13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xtové pole 2" text:anchor-type="paragraph" svg:x="0in" svg:y="-0.24236in" svg:width="3.39583in" svg:height="1.48958in" style:rel-width="scale" style:rel-height="scale"><draw:text-box><text:p text:style-name="P4">Pečiatka podateľne mesta</text:p><text:p text:style-name="Normálny"/></draw:text-box><svg:title/><svg:desc/></draw:frame></text:span><text:span text:style-name="T5">Mesto Stará Turá</text:span></text:p>
        <text:p text:style-name="P6">Oddelenie<text:s/>ekonomiky a majetku mesta</text:p>
        <text:p text:style-name="P7">Gen. M.<text:s/>R. Štefánika 375/63</text:p>
        <text:p text:style-name="P8"><text:span text:style-name="T9">916 01 Stará Turá</text:span></text:p>
        <text:p text:style-name="Hlavička"><text:s text:c="30"/></text:p>
      </style:header>
      <style:footer>
        <text:p text:style-name="P10"><text:span text:style-name="T11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2">so zákonom č. 18/2018 Z. z. o ochrane osobných údajov a o zmene a doplnení niektorých zákonov</text:span><text:span text:style-name="T13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povolenia na predaj výrobkov a poskytovanie služieb na trhovom mieste</dc:title>
    <dc:description/>
    <dc:subject/>
    <meta:initial-creator>Mesto Stará Turá</meta:initial-creator>
    <dc:creator>Ing. Marek Miklovič</dc:creator>
    <meta:creation-date>2025-08-26T13:33:00Z</meta:creation-date>
    <dc:date>2025-08-26T13:33:00Z</dc:date>
    <meta:print-date>2025-08-21T08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3" meta:row-count="15" meta:non-whitespace-character-count="1861"/>
  </office:meta>
</office:document-meta>
</file>