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0"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F81B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1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style:text-position="33%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text-position="33%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71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45.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52.15pt" style:use-optimal-row-height="false" fo:break-before="auto"/>
    </style:style>
    <style:style style:name="ro16" style:family="table-row">
      <style:table-row-properties style:row-height="55.1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jekt_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 table:visibility="collapse"/>
        <table:table-column table:style-name="co6" table:number-columns-repeated="3" table:default-cell-style-name="ce1" table:visibility="collapse"/>
        <table:table-column table:style-name="co7" table:default-cell-style-name="ce1"/>
        <table:table-column table:style-name="co6" table:number-columns-repeated="2" table:default-cell-style-name="ce1" table:visibility="collapse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5" table:number-columns-repeated="16367" table:default-cell-style-name="ce1"/>
        <table:table-row table:style-name="ro1">
          <table:table-cell office:value-type="string" table:number-columns-spanned="4" table:number-rows-spanned="1" table:style-name="ce65">
            <text:p>Žiadosť o vydanie povolenia na predaj výrobkov a poskytovanie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66">
            <text:p><text:s/>na trhovom mieste <text:s/>podľa § 3 ods. 7 zákona č. 178/1998 Z. z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64">
            <text:p>Názov <text:s/>mesta<text:s/></text:p>
          </table:table-cell>
          <table:table-cell office:value-type="string" table:style-name="ce9">
            <text:p>Mesto Stará Turá</text:p>
          </table:table-cell>
          <table:table-cell table:style-name="ce9"/>
          <table:table-cell office:value-type="string" table:style-name="ce26">
            <text:p>Mesto Stará Turá</text:p>
          </table:table-cell>
          <table:table-cell table:number-columns-repeated="16380" table:style-name="ce1"/>
        </table:table-row>
        <table:table-row table:style-name="ro3">
          <table:covered-table-cell/>
          <table:table-cell table:number-columns-repeated="2" table:style-name="ce10"/>
          <table:table-cell office:value-type="string" table:style-name="ce5">
            <text:p>Mestský úrad, Gen. M. R. Štefánika 375/63, 916 01 Stará Turá</text:p>
          </table:table-cell>
          <table:table-cell table:number-columns-repeated="16380" table:style-name="ce1"/>
        </table:table-row>
        <table:table-row table:style-name="ro4">
          <table:covered-table-cell/>
          <table:table-cell table:number-columns-repeated="2" table:style-name="ce11"/>
          <table:table-cell office:value-type="string" table:style-name="ce6">
            <text:p>Oddelenie ekonomiky a majetku mest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eno a priezvisko fyzickej osoby<text:s/><text:span text:style-name="T7">1/</text:span><text:s text:c="9"/>Obchodné meno právnickej osoby<text:s/><text:span text:style-name="T6">1/</text:span><text:s text:c="6"/>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string" table:style-name="ce4">
            <text:p>Telefonický kontakt</text:p>
          </table:table-cell>
          <table:table-cell table:style-name="ce21"/>
          <table:table-cell table:number-columns-spanned="2" table:number-rows-spanned="1" table:style-name="ce68"/>
          <table:covered-table-cell/>
          <table:table-cell table:number-columns-repeated="16380" table:style-name="ce1"/>
        </table:table-row>
        <table:table-row table:style-name="ro7">
          <table:table-cell office:value-type="string" table:style-name="ce20">
            <text:p>Adresa trvalého bydliska fyzickej osoby<text:s/><text:span text:style-name="T7">1/</text:span><text:s text:c="7"/>Sídlo právnickej <text:s/>osoby<text:s/><text:span text:style-name="T7">1/</text:span><text:s text:c="2"/>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2">
            <text:p>Dátum narodenia fyzickej osoby<text:s/><text:span text:style-name="T8">1/</text:span><text:s text:c="22"/>DIČ právnickej osoby<text:s/><text:span text:style-name="T8">1/</text:span><text:s text:c="14"/><text:span text:style-name="T4"><text:s text:c="79"/></text:span></text:p>
          </table:table-cell>
          <table:table-cell table:number-columns-spanned="3" table:number-rows-spanned="1" table:style-name="ce71"/>
          <table:covered-table-cell table:number-columns-repeated="2"/>
          <table:table-cell table:number-columns-repeated="8" table:style-name="ce1"/>
          <table:table-cell table:style-name="ce8"/>
          <table:table-cell table:number-columns-repeated="16371"/>
        </table:table-row>
        <table:table-row table:style-name="ro9">
          <table:table-cell office:value-type="string" table:style-name="ce4">
            <text:p>Číslo kódu pokladnice e-kasa klient (PEKK)<text:span text:style-name="T7">2/</text:span></text:p>
          </table:table-cell>
          <table:table-cell table:number-columns-spanned="3" table:number-rows-spanned="1" table:style-name="ce72"/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4">
            <text:p>Povolenie na zriadenie trhového miesta a na predaj výrobkov a poskytovanie služieb na trhovom mieste žiadame vydať od - do:</text:p>
          </table:table-cell>
          <table:table-cell table:number-columns-spanned="3" table:number-rows-spanned="1" table:style-name="ce73"/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4">
            <text:p>Predávaný tovar, poskytovaná služba.</text:p>
          </table:table-cell>
          <table:table-cell table:style-name="ce22"/>
          <table:table-cell table:number-columns-spanned="2" table:number-rows-spanned="1" table:style-name="ce59"/>
          <table:covered-table-cell/>
          <table:table-cell table:number-columns-repeated="16380" table:style-name="ce1"/>
        </table:table-row>
        <table:table-row table:style-name="ro12">
          <table:table-cell office:value-type="string" table:style-name="ce19">
            <text:p>Povolenie na zriadenie trhového miesta a na predaj výrobkov a poskytovanie služieb na trhovom mieste žiadame vydať na miesto (ulica, príp. inak určené miesto v meste).<text:s/></text:p>
          </table:table-cell>
          <table:table-cell office:value-type="string" table:number-columns-spanned="3" table:number-rows-spanned="1" table:style-name="ce74">
            <text:p>Mestská tržnica a počas konania príležitostných trhov; iné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office:value-type="string" table:number-columns-spanned="1" table:number-rows-spanned="4" table:style-name="ce69">
            <text:p>Ustanovenie zákona č.289/2008 Z.z., podľa ktorého nie je predávajúci alebo poskytovateľ služby povinný používať na evidenciu tržieb pokladnicu e-kasa klient (PEKK) -<text:s/><text:span text:style-name="T5">vyznačiť krížikom<text:s/></text:span></text:p>
          </table:table-cell>
          <table:table-cell table:style-name="ce15"/>
          <table:table-cell table:style-name="ce12"/>
          <table:table-cell office:value-type="string" table:style-name="ce24">
            <text:p>§ 1 ods. 2 - žiadateľ nie je podnikateľom podľa § 2 ods. 2 Obchodného zákonníka<text:s/></text:p>
          </table:table-cell>
          <table:table-cell table:number-columns-repeated="16380" table:style-name="ce1"/>
        </table:table-row>
        <table:table-row table:style-name="ro14">
          <table:covered-table-cell/>
          <table:table-cell table:style-name="ce15"/>
          <table:table-cell table:style-name="ce7"/>
          <table:table-cell office:value-type="string" table:style-name="ce17">
            <text:p>§ 2 písm. ab) - žiadateľ neposkytuje službu uvedenú <text:s text:c="24"/>v Prílohe č. 1<text:s text:c="2"/></text:p>
          </table:table-cell>
          <table:table-cell table:number-columns-repeated="16380" table:style-name="ce1"/>
        </table:table-row>
        <table:table-row table:style-name="ro15">
          <table:covered-table-cell/>
          <table:table-cell table:style-name="ce15"/>
          <table:table-cell table:style-name="ce7"/>
          <table:table-cell office:value-type="string" table:style-name="ce17">
            <text:p>§ 3 ods. 2 písm. a) <text:s/>- na tovar, ktorý žiadateľ predáva sa nevzťahuje povinnosť evidovať tržbu v PEKK, (VRP alebo ORP)<text:span text:style-name="T9">3/</text:span><text:s text:c="2"/></text:p>
          </table:table-cell>
          <table:table-cell table:number-columns-repeated="16380" table:style-name="ce1"/>
        </table:table-row>
        <table:table-row table:style-name="ro16">
          <table:covered-table-cell/>
          <table:table-cell table:style-name="ce16"/>
          <table:table-cell table:style-name="ce14"/>
          <table:table-cell office:value-type="string" table:style-name="ce18">
            <text:p>§ 3 ods. 2 písm. b) - na službu, ktorú žiadateľ poskytuje sa nevzťahuje povinnosť evidovať tržbu v PEKK (VRP alebo ORP)<text:span text:style-name="T9">3/</text:span><text:s/></text:p>
          </table:table-cell>
          <table:table-cell table:number-columns-repeated="16380"/>
        </table:table-row>
        <table:table-row table:style-name="ro17">
          <table:table-cell office:value-type="string" table:style-name="ce25">
            <text:p>Poznámky: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16380"/>
        </table:table-row>
        <table:table-row table:style-name="ro18">
          <table:table-cell table:style-name="ce27"/>
          <table:table-cell table:number-columns-repeated="3" table:style-name="ce28"/>
          <table:table-cell table:number-columns-repeated="16380"/>
        </table:table-row>
        <table:table-row table:style-name="ro18">
          <table:table-cell office:value-type="string" table:style-name="ce3">
            <text:p><text:span text:style-name="T9">1</text:span>/ nehodiace sa prečiarknite</text:p>
          </table:table-cell>
          <table:table-cell table:number-columns-repeated="3" table:style-name="ce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61">
            <text:p>2/<text:s/><text:span text:style-name="T1">Uveďte <text:s/>kód pokladnice e-kasa klient (PEKK) pridelený daňovým úradom pre virtuálnu registračnú pokladnicu (VRP) alebo on-line registračnú pokladnicu (ORP)</text:span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62">
            <text:p>3/<text:s/><text:span text:style-name="T1">Pokladnicou e-kasa klient sa rozumie: VRP - virtuálna registračná pokladnica<text:s text:c="76"/></text:span>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63">
            <text:p><text:s text:c="73"/>ORP - on-line registračná pokladnica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number-columns-repeated="4" table:style-name="ce13"/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60">
            <text:p>Osobné údaje dotknutých osôb sa spracúvajú v súlade s <text:s/>NARIADENÍM <text:s/>EURÓPSKEHO <text:s/>PARLAMENTU <text:s/>A <text:s/>RADY <text:s/>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number-columns-repeated="16384"/>
        </table:table-row>
        <table:table-row table:style-name="ro23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22">
          <table:table-cell table:number-columns-repeated="16384"/>
        </table:table-row>
        <table:table-row table:style-name="ro24">
          <table:table-cell office:value-type="string" table:style-name="ce13">
            <text:p>Dňa:<text:s/></text:p>
          </table:table-cell>
          <table:table-cell table:number-columns-repeated="2" table:style-name="ce13"/>
          <table:table-cell office:value-type="string" table:style-name="ce13">
            <text:p><text:s text:c="30"/>Podpis:</text:p>
          </table:table-cell>
          <table:table-cell table:number-columns-repeated="16380"/>
        </table:table-row>
        <table:table-row table:number-rows-repeated="2" table:style-name="ro22">
          <table:table-cell table:number-columns-repeated="16384"/>
        </table:table-row>
        <table:table-row table:style-name="ro20">
          <table:table-cell table:number-columns-repeated="4" table:style-name="ce13"/>
          <table:table-cell table:number-columns-repeated="16380"/>
        </table:table-row>
        <table:table-row table:style-name="ro20">
          <table:table-cell office:value-type="string" table:style-name="ce13">
            <text:p>Prílohy:<text:s/></text:p>
          </table:table-cell>
          <table:table-cell table:number-columns-repeated="3" table:style-name="ce13"/>
          <table:table-cell table:number-columns-repeated="16380"/>
        </table:table-row>
        <table:table-row table:style-name="ro20">
          <table:table-cell office:value-type="string" table:style-name="ce13">
            <text:p>1.) živnostenské oprávnenie,</text:p>
          </table:table-cell>
          <table:table-cell table:number-columns-repeated="3" table:style-name="ce13"/>
          <table:table-cell table:number-columns-repeated="16380"/>
        </table:table-row>
        <table:table-row table:style-name="ro20">
          <table:table-cell office:value-type="string" table:style-name="ce23">
            <text:p>2.) v prípade predaja prebytkov doklad o vlastníctve pozemku LV <text:s/>(záhrada, orná pôda), alebo nájomná zmluva k pozemku,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3">
            <text:p>3.) iné:</text:p>
          </table:table-cell>
          <table:table-cell table:number-columns-repeated="16383" table:style-name="ce1"/>
        </table:table-row>
        <table:table-row table:number-rows-repeated="1048540" table:style-name="ro22">
          <table:table-cell table:number-columns-repeated="16384"/>
        </table:table-row>
      </table:table>
      <table:table table:name="Subjekt_2" table:style-name="ta2">
        <table:table-column table:style-name="co5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žiadosť o vydanie povolenia na predaj</dc:title>
    <meta:initial-creator>Mesto Stará Turá</meta:initial-creator>
    <dc:creator>Mesto Stará Turá</dc:creator>
    <meta:creation-date>2013-12-20T14:24:52Z</meta:creation-date>
    <dc:date>2025-02-28T15:05:52Z</dc:date>
    <meta:print-date>2025-02-28T15:05:30Z</meta:print-date>
  </office:meta>
</office:document-meta>
</file>