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25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6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0" style:family="table-column">
      <style:table-column-properties style:column-width="2.359in"/>
    </style:style>
    <style:style style:name="TableColumn31" style:family="table-column">
      <style:table-column-properties style:column-width="4.0555in"/>
    </style:style>
    <style:style style:name="Table29" style:family="table">
      <style:table-properties style:width="6.4145in" fo:margin-left="0in" table:align="left"/>
    </style:style>
    <style:style style:name="TableRow32" style:family="table-row">
      <style:table-row-properties style:min-row-height="0.3812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7" style:family="table-row">
      <style:table-row-properties style:min-row-height="0.3812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3812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2" style:family="table-row">
      <style:table-row-properties style:min-row-height="1.0006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álny" style:family="paragraph">
      <style:text-properties style:font-name="Arial" style:font-name-complex="Arial" fo:font-weight="bold" style:font-weight-asian="bold"/>
    </style:style>
    <style:style style:name="P59" style:parent-style-name="Normálny" style:family="paragraph">
      <style:paragraph-properties fo:text-align="justify"/>
      <style:text-properties style:font-name="Arial" style:font-name-complex="Arial"/>
    </style:style>
    <style:style style:name="P60" style:parent-style-name="Normálny" style:family="paragraph">
      <style:paragraph-properties fo:text-align="justify"/>
      <style:text-properties style:font-name="Arial" style:font-name-complex="Arial"/>
    </style:style>
    <style:style style:name="TableColumn62" style:family="table-column">
      <style:table-column-properties style:column-width="1.5715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1.0909in"/>
    </style:style>
    <style:style style:name="TableColumn65" style:family="table-column">
      <style:table-column-properties style:column-width="0.7763in"/>
    </style:style>
    <style:style style:name="TableColumn66" style:family="table-column">
      <style:table-column-properties style:column-width="1.2819in"/>
    </style:style>
    <style:style style:name="Table61" style:family="table">
      <style:table-properties style:width="6.3944in" fo:margin-left="0in" table:align="lef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Odsekzoznamu" style:list-style-name="LFO4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Hlavička" style:list-style-name="LFO4" style:family="paragraph">
      <style:paragraph-properties>
        <style:tab-stops>
          <style:tab-stop style:type="left" style:position="0.709in"/>
        </style:tab-stops>
      </style:paragraph-properties>
      <style:text-properties style:font-name="Arial" style:font-name-complex="Arial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93" style:parent-style-name="Normálny" style:family="paragraph">
      <style:paragraph-properties fo:text-align="justify"/>
      <style:text-properties style:font-name="Arial" style:font-name-complex="Arial"/>
    </style:style>
    <style:style style:name="P94" style:parent-style-name="Normálny" style:family="paragraph">
      <style:paragraph-properties fo:text-align="justify"/>
      <style:text-properties style:font-name="Arial" style:font-name-complex="Arial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 text:c="20"/></text:p>
      <text:p text:style-name="P25"/>
      <text:p text:style-name="P26"/>
      <text:p text:style-name="P27">Žiadosť<text:s/>o<text:s/>vrátenie časti miestneho poplatku za komunálne odpady a drobné stavebné odpady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eno a priezvisko<text:s/>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a<text:s/>trvalého pobytu :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Číslo telefónu<text:s/>: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bdobie od 1.1. do 31.12<text:s/>(rok)<text:s/>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ôvod žiadosti<text:s/>:<text:s/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<text:s text:c="5"/>V zmysle § 6<text:s/>Všeobecne záväzného nariadenia mesta Stará Turá číslo<text:s/>3/2024<text:s/>o miestnom poplatku <text:s/>za komunálne odpady a drobné stavebné odpady <text:s/>žiadam o vrátenie časti miestneho poplatku za komunálne odpady a drobné stavebné odpady,<text:s/>ktorý mi bol vyrubený rozhodnutím.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Rozhodnutie č.<text:s/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Sum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Poplatok žiadam vrátiť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list text:style-name="LFO4" text:continue-numbering="true">
              <text:list-item>
                <text:p text:style-name="P84">V hotovosti</text:p>
              </text:list-item>
            </text:list>
          </table:table-cell>
          <table:covered-table-cell/>
          <table:table-cell table:style-name="TableCell85" table:number-columns-spanned="3">
            <text:list text:style-name="LFO4" text:continue-numbering="true">
              <text:list-item>
                <text:p text:style-name="P86">Prevodom na bankový účet<text:s/>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Číslo účtu IBAN<text:s/>: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ext:p text:style-name="P93"><text:s text:c="73"/><text:s text:c="30"/><text:s text:c="105"/></text:p>
      <text:p text:style-name="P94"><text:s/>V Starej Turej, <text:s/>dňa <text:s/>.............................<text:s text:c="42"/>........................................</text:p>
      <text:p text:style-name="P95"><text:span text:style-name="T96"><text:s text:c="120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5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7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8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9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0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2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Normálny" style:family="paragraph">
      <style:paragraph-properties fo:text-align="center"/>
      <style:text-properties style:font-name="Arial" style:font-name-complex="Arial"/>
    </style:style>
    <style:style style:name="P14" style:parent-style-name="Normálny" style:family="paragraph">
      <style:paragraph-properties fo:margin-left="3.2486in" fo:margin-right="-3.2583in" fo:text-indent="-0.8861in">
        <style:tab-stops/>
      </style:paragraph-properties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 fo:font-weight="bold" style:font-weight-asian="bold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/>
    </style:style>
    <style:style style:name="P21" style:parent-style-name="Päta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name="T23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T24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in" svg:y="-0.31528in" svg:width="3.25069in" svg:height="1.61458in" style:rel-width="scale" style:rel-height="scale"><draw:text-box><text:p text:style-name="P3">Pečiatka podateľne mesta<text:s/></text:p><text:p text:style-name="P4"/><text:p text:style-name="P5"/><text:p text:style-name="P6"/><text:p text:style-name="P7"/><text:p text:style-name="P8"/><text:p text:style-name="P9"/><text:p text:style-name="P10"/><text:p text:style-name="P11"/><text:p text:style-name="P12">Pečiatka podateľne mesta<text:s/></text:p><text:p text:style-name="P13"><text:tab/></text:p><text:p text:style-name="P14"/></draw:text-box><svg:title/><svg:desc/></draw:frame></text:span><text:span text:style-name="T15">Mesto Stará Turá</text:span><text:span text:style-name="T16"><text:tab/><text:s text:c="38"/></text:span><text:span text:style-name="T17"><text:s text:c="27"/>Oddelenie ekonomiky a majetku mesta<text:s/></text:span><text:span text:style-name="T18"><text:s text:c="5"/>Gen. M.R. Štefánika 375/63<text:s/></text:span><text:span text:style-name="T19"><text:s text:c="63"/></text:span><text:span text:style-name="T20">916 01 Stará Turá</text:span></text:p>
        <text:p text:style-name="Hlavička"><text:s text:c="30"/></text:p>
      </style:header>
      <style:footer>
        <text:p text:style-name="P21"><text:span text:style-name="T22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23">so zákonom č. 18/2018 Z. z. o ochrane osobných údajov a o zmene a doplnení niektorých zákonov</text:span><text:span text:style-name="T24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rátenie časti miestneho poplatku za komunálne odpady a drobné stavebné odpady</dc:title>
    <dc:description/>
    <dc:subject/>
    <meta:initial-creator>Mesto Stará Turá</meta:initial-creator>
    <dc:creator>Ing. Marek Miklovič</dc:creator>
    <meta:creation-date>2025-08-07T10:35:00Z</meta:creation-date>
    <dc:date>2025-08-07T10:35:00Z</dc:date>
    <meta:print-date>2025-07-31T08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