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20pt" style:font-size-asian="20pt"/>
    </style:style>
    <style:style style:name="P2" style:family="paragraph" style:parent-style-name="Heading_20_5" style:master-page-name="Standard">
      <style:paragraph-properties style:page-number="auto" fo:padding="0cm" fo:border="none"/>
    </style:style>
    <style:style style:name="P3" style:family="paragraph" style:parent-style-name="Heading_20_6">
      <style:paragraph-properties fo:padding="0cm" fo:border="none"/>
    </style:style>
    <style:style style:name="P4" style:family="paragraph" style:parent-style-name="Heading_20_7">
      <style:paragraph-properties fo:padding-left="0cm" fo:padding-right="0cm" fo:padding-top="0cm" fo:padding-bottom="0.035cm" fo:border-left="none" fo:border-right="none" fo:border-top="none" fo:border-bottom="0.51pt solid #000000"/>
    </style:style>
    <style:style style:name="P5" style:family="paragraph" style:parent-style-name="Standard">
      <style:text-properties fo:font-size="12pt" style:font-size-asian="12pt"/>
    </style:style>
    <style:style style:name="P6" style:family="paragraph" style:parent-style-name="Standard">
      <style:paragraph-properties fo:line-height="150%"/>
      <style:text-properties fo:font-size="12pt" style:font-size-asian="12pt"/>
    </style:style>
    <style:style style:name="P7" style:family="paragraph" style:parent-style-name="Standard" style:list-style-name="WW8Num2">
      <style:paragraph-properties fo:line-height="150%"/>
      <style:text-properties fo:font-size="12pt" style:font-size-asian="12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style:font-size-asian="12pt" style:font-size-complex="11pt"/>
    </style:style>
    <style:style style:name="P13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line-height="150%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21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  <style:tab-stop style:position="9.26cm"/>
        </style:tab-stops>
      </style:paragraph-properties>
    </style:style>
    <style:style style:name="P22" style:family="paragraph" style:parent-style-name="Standard" style:list-style-name="WW8Num4">
      <style:paragraph-properties fo:margin-left="1.884cm" fo:margin-right="0cm" fo:text-indent="-0.635cm" style:auto-text-indent="false">
        <style:tab-stops>
          <style:tab-stop style:position="1.884cm"/>
          <style:tab-stop style:position="9.26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 fo:margin-left="1.249cm" fo:margin-right="0cm" fo:text-indent="0cm" style:auto-text-indent="false">
        <style:tab-stops>
          <style:tab-stop style:position="9.26cm"/>
        </style:tab-stops>
      </style:paragraph-properties>
      <style:text-properties fo:color="#ff0000" fo:font-size="12pt" style:font-size-asian="12pt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 style:list-style-name="WW8Num3">
      <style:paragraph-properties fo:text-align="justify" style:justify-single-word="false"/>
    </style:style>
    <style:style style:name="P26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8" style:family="paragraph" style:parent-style-name="Text_20_body">
      <style:text-properties fo:font-size="6pt" style:font-size-asian="6pt" style:font-size-complex="6pt"/>
    </style:style>
    <style:style style:name="P29" style:family="paragraph" style:parent-style-name="Text_20_body">
      <style:paragraph-properties fo:text-align="justify" style:justify-single-word="false"/>
      <style:text-properties fo:font-size="6pt" style:font-size-asian="6pt" style:font-size-complex="6pt"/>
    </style:style>
    <style:style style:name="P30" style:family="paragraph" style:parent-style-name="Text_20_body" style:list-style-name="WW8Num3">
      <style:paragraph-properties fo:margin-left="0.63cm" fo:margin-right="0cm" fo:text-align="justify" style:justify-single-word="false" fo:text-indent="-0.63cm" style:auto-text-indent="false"/>
    </style:style>
    <style:style style:name="P31" style:family="paragraph" style:parent-style-name="Text_20_body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Základný_20_text_20_3">
      <style:text-properties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font-size-complex="6pt"/>
    </style:style>
    <style:style style:name="T7" style:family="text">
      <style:text-properties fo:color="#ff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5">Mesto Stará Turá</text:h>
      <text:p text:style-name="P5">Mestský úrad</text:p>
      <text:p text:style-name="P5">odd. výstavby, ÚP a ŽP</text:p>
      <text:p text:style-name="P5">SNP č.1/2</text:p>
      <text:p text:style-name="P13">916 01 Stará Turá</text:p>
      <text:p text:style-name="P13"/>
      <text:p text:style-name="P5"/>
      <text:h text:style-name="P3" text:outline-level="6">ŽIADOSŤ <text:s/>O <text:s/>STAVEBNÉ <text:s/>POVOLENIE</text:h>
      <text:p text:style-name="P20">podľa <text:s/>§ 58 zákona 50/1976 o územnom plánovaní a stavebnom poriadku (stavebný zákon) v znení neskorších predpisov a podľa § 8 vyhlášky č. 453/2000, ktorou sa vykonávajú niektoré ustanovenia stavebného zákona v znení neskorších predpisov.</text:p>
      <text:p text:style-name="Standard"/>
      <text:p text:style-name="Standard"/>
      <text:p text:style-name="P16"><text:span text:style-name="T1">Žiadatelia (meno, priezvisko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1">Adresa trvalého bydliska: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2">Pre stavbu (názov stavby <text:s/>podľa projektovej dokumentácie):................................... ..................</text:span></text:p>
      <text:p text:style-name="Standard"><text:span text:style-name="T2">.......................................................................................................................................................</text:span></text:p>
      <text:p text:style-name="P6">Popis stavby: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Účel stavby a spôsob užívania stavby:..........................................................................................</text:p>
      <text:p text:style-name="P16"><text:span text:style-name="T1">................................................................................................................................................................</text:span></text:p>
      <text:p text:style-name="P6">Obytná plocha:.................... <text:s/>Zastavaná plocha:..........................Obostavaný priestor:................</text:p>
      <text:p text:style-name="P6">Miesto stavby:...............................................................................................................................</text:p>
      <text:p text:style-name="P6">Pozemok parc.č.:........................................................................................................................... Výmera:....................................Katastrálne územie:........................................... List vlastníctva č.:..................................................</text:p>
      <text:p text:style-name="P6">Pozemok je vedený v evidencii nehnuteľností ako (uvedie sa kultúra podľa LV):......................</text:p>
      <text:p text:style-name="P1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6"><text:span text:style-name="T1">Rozhodnutie o vyňatí pozemku z poľnohospodárskeho pôdneho fondu vydal:...........................</text:span></text:p>
      <text:p text:style-name="P6"><text:soft-page-break/>.......................................................................dňa:........................pod č.j.:....................................</text:p>
      <text:p text:style-name="P6">Termín začatia stavby:......................................Termín ukončenia stavby:..................................</text:p>
      <text:p text:style-name="P16"><text:span text:style-name="T1">Označenie ostatných pozemkov (ich častí), ktoré sa majú použiť ako stavenisko (napr.časť verejného priestranstva): ..............................................................................................................</text:span></text:p>
      <text:p text:style-name="P6">Rozhodnutie o umiestnení stavby: vydal.....................................................................dňa:............pod č.j.:.........................................</text:p>
      <text:p text:style-name="P16"><text:span text:style-name="T1">Pozemok na ktorom má byť stavba zrealizovaná je vo vlastníctve: .......................................................................................................................................................</text:span></text:p>
      <text:p text:style-name="P6">Zoznam vlastníkov susedných nehnuteľností ( pozemkov a stavieb) a účastníkov konania:</text:p>
      <text:p text:style-name="P16"><text:span text:style-name="T1">.......................................................................................................................................................</text:span>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Údaje o dokumentácii:</text:p>
      <text:p text:style-name="P6">Projektovú dokumentáciu vypracoval (meno, priezvisko a adresa projektanta):</text:p>
      <text:p text:style-name="P6">.......................................................................................................................................................</text:p>
      <text:p text:style-name="P16"><text:span text:style-name="T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6">Rozhodnutie o podnikaní v odbore projektová činnosť vydal:</text:p>
      <text:p text:style-name="P16"><text:span text:style-name="T1">.......................................................................................................................................................</text:span></text:p>
      <text:p text:style-name="P6">Spôsob uskutočnenia stavby:</text:p>
      <text:list xml:id="list1526185531" text:style-name="WW8Num2">
        <text:list-item>
          <text:p text:style-name="P7">svojpomocou, odborný dozor na stavbe bude vykonávať (meno, priezvisko a adresa):</text:p>
        </text:list-item>
      </text:list>
      <text:p text:style-name="P16"><text:span text:style-name="T1">.......................................................................................................................................................</text:span></text:p>
      <text:list xml:id="list214112736336223" text:continue-numbering="true" text:style-name="WW8Num2">
        <text:list-item>
          <text:p text:style-name="P7">dodávateľsky (živnostenský list oprávňujúci vykonávať stavebné práce):</text:p>
        </text:list-item>
      </text:list>
      <text:p text:style-name="P16">.....................................................................................................................................................................................</text:p>
      <text:p text:style-name="P26">Vyjadrenie stavebníka </text:p>
      <text:p text:style-name="P24">- o poskytnutí údajov z tejto žiadosti podľa zákona 211/2000 Z.z. o slobodnom prístupe k informáciám a o zmene a doplnení niektorých zákonov a to tretím osobám (mimo účastníkov stavebného <text:s/>konania) nasledovne:</text:p>
      <text:p text:style-name="P24"><text:s/><text:span text:style-name="T5">- súhlasím <text:s/>- nesúhlasím</text:span> <text:s/>s poskytnutím informácií v zmysle zákona 211/2000 Z.z. Nehodiace prečiarknite.</text:p>
      <text:p text:style-name="P6">Vyhlasujem, že všetky údaje uvedené v žiadosti sú pravdivé a zodpovedajú skutočnosti.</text:p>
      <text:p text:style-name="P6"/>
      <text:p text:style-name="P16"><text:span text:style-name="T1">V..............................dňa. <text:s text:c="24"/>....................................................................................</text:span></text:p>
      <text:p text:style-name="Standard"><text:span text:style-name="T1"><text:s text:c="77"/>Vlastnoručný(é) podpis(y) žiadateľa(ov)</text:span></text:p>
      <text:p text:style-name="P5"><text:soft-page-break/></text:p>
      <text:h text:style-name="P1" text:outline-level="1">Čestné vyhlásenie</text:h>
      <text:p text:style-name="P9"/>
      <text:p text:style-name="P8">Dolu podpísaný : ..........................................................................................................................</text:p>
      <text:p text:style-name="P8">bytom : .........................................................................................................................................</text:p>
      <text:p text:style-name="P8">vzdelanie : ....................................................................................................................................</text:p>
      <text:p text:style-name="P9"/>
      <text:p text:style-name="P14">týmto čestne vyhlasujem, že budem zabezpečovať odborné vedenie uskutočňovania (drobnej) stavby</text:p>
      <text:p text:style-name="P15"/>
      <text:p text:style-name="P9">názov <text:s/>stavby:</text:p>
      <text:p text:style-name="P10">.......................................................................................................................................................</text:p>
      <text:p text:style-name="Základný_20_text_20_3"><text:span text:style-name="T2">....................................................................................na pozemku parcela č.:.............................. </text:span></text:p>
      <text:p text:style-name="P32">Stavebníka:</text:p>
      <text:p text:style-name="P32">.......................................................................................................................................................</text:p>
      <text:p text:style-name="Základný_20_text_20_3"><text:span text:style-name="T2">.......................................................................................................................................................</text:span></text:p>
      <text:p text:style-name="P11">bytom:</text:p>
      <text:p text:style-name="P17"><text:span text:style-name="T2">.......................................................................................................................................................</text:span></text:p>
      <text:p text:style-name="P9">v obci :</text:p>
      <text:p text:style-name="P8">.......................................................................................................................................................</text:p>
      <text:p text:style-name="P9">Som si vedomý svojich povinností v zmysle § 46, písm. b), odst.4 Zákona č.136/1996 Z.z. o odbornej spôsobilosti na vybrané činnosti vo výstavbe a o zmene a doplnení Zákona č.50/1976 Zb. o územnom plánovaní a stavebného poriadku (stavebný zákon) v znení neskorších predpisov.</text:p>
      <text:p text:style-name="P27"/>
      <text:p text:style-name="P26">Vyjadrenie dolu podpísaného :</text:p>
      <text:p text:style-name="P24">- o poskytnutí údajov z tohto konania podľa zákona 211/2000 Z.z. o slobodnom prístupe k informáciám a o zmene a doplnení niektorých zákonov a to tretím osobám (mimo účastníkov stavebného <text:s/>konania) nasledovne:</text:p>
      <text:p text:style-name="P24"><text:s/><text:span text:style-name="T5">- súhlasím <text:s/>- nesúhlasím</text:span> <text:s/>s poskytnutím informácií v zmysle zákona 211/2000 Z.z. Nehodiace prečiarknite.</text:p>
      <text:p text:style-name="P9"/>
      <text:p text:style-name="P9">Čestne vyhlasujem, že všetky údaje uvedené v tomto čestnom vyhlásení sú pravdivé a zodpovedajú skutočnosti.</text:p>
      <text:p text:style-name="P9"/>
      <text:p text:style-name="P9"/>
      <text:p text:style-name="P9"/>
      <text:p text:style-name="P9">V ............................................. <text:s/>dňa ..............................</text:p>
      <text:p text:style-name="P9"/>
      <text:p text:style-name="P9"/>
      <text:p text:style-name="P9"><text:s text:c="88"/>...............................................................</text:p>
      <text:p text:style-name="P9"><text:s text:c="101"/>podpis odborného dozoru</text:p>
      <text:p text:style-name="P18"><text:span text:style-name="T3">Príloha:</text:span><text:span text:style-name="T1"> Osvedčenie stavebného dozora.</text:span></text:p>
      <text:p text:style-name="P19"/>
      <text:p text:style-name="P12"><text:soft-page-break/></text:p>
      <text:p text:style-name="P5"/>
      <text:h text:style-name="P4" text:outline-level="7">Zoznam príloh k žiadosti o vydanie stavebného povolenia</text:h>
      <text:p text:style-name="P5"/>
      <text:list xml:id="list1375549391" text:style-name="WW8Num3">
        <text:list-item>
          <text:p text:style-name="P30">Právoplatné rozhodnutie o umiestnení predmetnej stavby.</text:p>
        </text:list-item>
        <text:list-item>
          <text:p text:style-name="P30">Projekt stavby vo dvoch vyhotoveniach (situácia stavby v M 1:200 sa vyznačením hraníc pozemkov, jestvujúcich stavieb na nich, podzemných inžinierskych sietí, prípojok na verejné rozvodné <text:s/>siete, architektúru, elektroinštaláciu, zdravotechniku, ústredné vykurovanie, plynoinštaláciu, statiku, projekt žumpy, projekt oplotenia) vypracovaný oprávneným projektantom.</text:p>
        </text:list-item>
      </text:list>
      <text:p text:style-name="P28"/>
      <text:p text:style-name="P29"/>
      <text:list xml:id="list214112661396675" text:continue-numbering="true" text:style-name="WW8Num3">
        <text:list-item>
          <text:p text:style-name="P25">Prehlásenie stavebného dozoru o zodpovednosti (pri stavbe svojpomocne).</text:p>
        </text:list-item>
      </text:list>
      <text:p text:style-name="P29"/>
      <text:list xml:id="list214112301364417" text:continue-numbering="true" text:style-name="WW8Num3">
        <text:list-item>
          <text:p text:style-name="P25">Doklad o zaplatení správneho poplatku za vydanie rozhodnutia.</text:p>
        </text:list-item>
      </text:list>
      <text:p text:style-name="P29"/>
      <text:list xml:id="list214112237853987" text:continue-numbering="true" text:style-name="WW8Num3">
        <text:list-item>
          <text:p text:style-name="P25">Koncept „Určenie urbanisticko-architektonických podmienok osadenia stavby“.</text:p>
        </text:list-item>
      </text:list>
      <text:p text:style-name="P29"/>
      <text:list xml:id="list214111717235293" text:continue-numbering="true" text:style-name="WW8Num3">
        <text:list-item>
          <text:p text:style-name="P25">Rozhodnutie Obvodného pozemkového úradu v  Novom Meste nad Váhom o trvalom vyňatí pôdy z poľnohospodárskeho pôdneho fondu – na rozhodnutí musí byť potvrdená právoplatnosť.</text:p>
        </text:list-item>
      </text:list>
      <text:p text:style-name="P29"/>
      <text:list xml:id="list214112463107866" text:continue-numbering="true" text:style-name="WW8Num3">
        <text:list-item>
          <text:p text:style-name="P25">Obvodný úrad životného prostredia v Novom Meste nad Váhom 915 01 <text:s text:c="2"/>Hviezdoslavova 2254/36</text:p>
        </text:list-item>
      </text:list>
      <text:list xml:id="list1012359050" text:style-name="WW8Num4">
        <text:list-item>
          <text:p text:style-name="P22">referát Štatnej správy odpadového hospodárstva <text:s/></text:p>
        </text:list-item>
        <text:list-item>
          <text:p text:style-name="P21"><text:span text:style-name="T1">referát Štátnej vodohospodárskej správy</text:span><text:span text:style-name="T7"> <text:s/></text:span></text:p>
        </text:list-item>
        <text:list-item>
          <text:p text:style-name="P22">referát Štátnej správy ochrany prírody a krajiny <text:s/></text:p>
        </text:list-item>
        <text:list-item>
          <text:p text:style-name="P22">referát Štátnej správy ochrany ovzdušia</text:p>
        </text:list-item>
      </text:list>
      <text:p text:style-name="P23"><text:tab/></text:p>
      <text:list xml:id="list214111088748655" text:continue-list="list214112463107866" text:style-name="WW8Num3">
        <text:list-item>
          <text:p text:style-name="P25">Vyjadrenie o existencii telekomunikačných vedení a diaľkových káblov.</text:p>
        </text:list-item>
      </text:list>
      <text:p text:style-name="P29"/>
      <text:list xml:id="list214111151578973" text:continue-numbering="true" text:style-name="WW8Num3">
        <text:list-item>
          <text:p text:style-name="P25">Záväzný posudok Regionálneho úradu verejného zdravotníctva v Trenčíne.</text:p>
        </text:list-item>
      </text:list>
      <text:p text:style-name="P29"/>
      <text:list xml:id="list214111787591581" text:continue-numbering="true" text:style-name="WW8Num3">
        <text:list-item>
          <text:p text:style-name="P25">Záväzný posudok Okresného riaditeľstva hasičského a záchranného zboru v Novom Meste nad Váhom, ul. Odborárska 12, Nové Mesto nad Váhom.</text:p>
        </text:list-item>
      </text:list>
      <text:p text:style-name="P29"/>
      <text:list xml:id="list214112591850160" text:continue-numbering="true" text:style-name="WW8Num3">
        <text:list-item>
          <text:p text:style-name="P25">Pri použití katalógového projektu osadenia stavby do terénu (situáccia stavby v M 1:200). Projektant, ktorý osadenie vyhotovil musí mať oprávnenie na projektovú činnosť v zmysle zákona č.136/1995 Z.z.</text:p>
        </text:list-item>
      </text:list>
      <text:p text:style-name="P29"/>
      <text:list xml:id="list214111164625715" text:continue-numbering="true" text:style-name="WW8Num3">
        <text:list-item>
          <text:p text:style-name="P25">Súhlas s projektom stavby – napojenie na inžinierske siete od:</text:p>
        </text:list-item>
      </text:list>
      <text:list xml:id="list781412065" text:style-name="WW8Num1">
        <text:list-item>
          <text:p text:style-name="P31">Slovak Telekom a.s. Poštová č.1, Žilina</text:p>
        </text:list-item>
        <text:list-item>
          <text:p text:style-name="P31">Západoslovenská energetika a.s., OZ Trnava, PS Trenčín, ul.1.mája č.13.</text:p>
        </text:list-item>
        <text:list-item>
          <text:p text:style-name="P31">Slovenský plynárenský priemysel Nové Mesto nad Váhom, ul. Ľ.Podjavorinskej č.10.</text:p>
        </text:list-item>
        <text:list-item>
          <text:p text:style-name="P31">PreVak spol. s r. o, Jirásková 168, Stará Tutá</text:p>
        </text:list-item>
      </text:list>
      <text:p text:style-name="P24"/>
      <text:p text:style-name="P24"/>
      <text:p text:style-name="Standard"><text:span text:style-name="T2">(Ostatné požadované stanoviská, ktoré určí stavebný úrad, podľa rozsahu navrhovanej stavby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sk" fo:country="SK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padding-left="0cm" fo:padding-right="0cm" fo:padding-top="0.035cm" fo:padding-bottom="0cm" fo:border-left="none" fo:border-right="none" fo:border-top="0.51pt solid #000000" fo:border-bottom="non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>
      <style:text-properties fo:font-size="12pt" style:font-size-asian="12pt"/>
    </style:style>
    <style:style style:name="Základný_20_text_20_3" style:display-name="Základný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use-window-font-color="true" fo:font-size="12pt" fo:font-weight="bold" style:font-size-asian="12pt" style:font-weight-asian="bold"/>
    </style:style>
    <style:style style:name="Predvolené_20_písmo_20_odseku" style:display-name="Predvolené písmo odsek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esto Stará Turá</meta:initial-creator>
    <meta:creation-date>2020-05-11T08:19:00</meta:creation-date>
    <dc:creator>Ing. Emil Vlado</dc:creator>
    <dc:date>2020-05-11T08:19:00</dc:date>
    <meta:editing-cycles>2</meta:editing-cycles>
    <meta:document-statistic meta:table-count="0" meta:image-count="0" meta:object-count="0" meta:page-count="4" meta:paragraph-count="94" meta:word-count="712" meta:character-count="11601" meta:non-whitespace-character-count="10683"/>
    <meta:generator>LibreOffice/6.3.4.2$Windows_X86_64 LibreOffice_project/60da17e045e08f1793c57c00ba83cdfce946d0aa</meta:generator>
  </office:meta>
</office:document-meta>
</file>