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8" style:parent-style-name="Hlavička" style:family="paragraph">
      <style:text-properties style:font-name="Arial" style:font-name-complex="Arial" fo:font-size="3pt" style:font-size-asian="3pt" style:font-size-complex="3pt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0.6923in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4958in"/>
    </style:style>
    <style:style style:name="TableColumn35" style:family="table-column">
      <style:table-column-properties style:column-width="0.193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1972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5937in"/>
    </style:style>
    <style:style style:name="TableColumn41" style:family="table-column">
      <style:table-column-properties style:column-width="1.5131in"/>
    </style:style>
    <style:style style:name="Table29" style:family="table">
      <style:table-properties style:width="6.3368in" fo:margin-left="0in" table:align="lef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Hlavička" style:family="paragraph">
      <style:paragraph-properties fo:text-indent="-0.0743in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Hlavička" style:family="paragraph">
      <style:text-properties style:font-name="Arial" style:font-name-complex="Arial" style:language-asian="sk" style:country-asian="SK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9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6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8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Hlavička" style:family="paragraph">
      <style:text-properties style:font-name="Arial" style:font-name-complex="Arial" fo:font-size="9pt" style:font-size-asian="9pt" style:font-size-complex="9pt" style:language-asian="sk" style:country-asian="SK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Hlavička" style:family="paragraph">
      <style:text-properties style:font-name="Arial" style:font-name-complex="Arial" fo:font-size="3pt" style:font-size-asian="3pt" style:font-size-complex="3pt" style:language-asian="sk" style:country-asian="SK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Hlavička" style:family="paragraph">
      <style:text-properties style:font-name="Arial" style:font-name-complex="Arial" style:language-asian="sk" style:country-asian="SK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Hlavička" style:family="paragraph">
      <style:text-properties style:font-name="Arial" style:font-name-complex="Arial" style:language-asian="sk" style:country-asian="SK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Hlavička" style:family="paragraph">
      <style:text-properties style:font-name="Arial" style:font-name-complex="Arial" style:language-asian="sk" style:country-asian="SK"/>
    </style:style>
    <style:style style:name="TableRow87" style:family="table-row">
      <style:table-row-properties style:min-row-height="0.2097in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Hlavička" style:family="paragraph">
      <style:text-properties style:font-name="Arial" style:font-name-complex="Arial" fo:font-size="3pt" style:font-size-asian="3pt" style:font-size-complex="3pt" style:language-asian="sk" style:country-asian="SK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Normálny" style:family="paragraph">
      <style:paragraph-properties fo:text-align="center" fo:margin-bottom="0in" fo:line-height="100%"/>
    </style:style>
    <style:style style:name="T97" style:parent-style-name="Predvolenépísmoodsek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98" style:family="table-row">
      <style:table-row-properties style:min-row-height="0.0861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" style:parent-style-name="Normálny" style:family="paragraph">
      <style:paragraph-properties fo:margin-bottom="0in" fo:line-height="100%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4" style:parent-style-name="Normálny" style:family="paragraph">
      <style:paragraph-properties fo:margin-bottom="0in" fo:line-height="100%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Normálny" style:family="paragraph">
      <style:paragraph-properties fo:margin-bottom="0in" fo:line-height="100%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4" style:parent-style-name="Normálny" style:family="paragraph">
      <style:paragraph-properties fo:margin-bottom="0in" fo:line-height="100%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4" style:parent-style-name="Normálny" style:family="paragraph">
      <style:paragraph-properties fo:margin-bottom="0in" fo:line-height="100%"/>
    </style:style>
    <style:style style:name="T135" style:parent-style-name="Predvolenépísmoodsek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7" style:parent-style-name="Predvolenépísmoodsek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38" style:family="table-row">
      <style:table-row-properties style:min-row-height="0.551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álny" style:family="paragraph">
      <style:paragraph-properties fo:margin-bottom="0in" fo:line-height="115%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Normálny" style:family="paragraph">
      <style:paragraph-properties fo:text-align="center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Normálny" style:family="paragraph">
      <style:paragraph-properties fo:text-align="center"/>
    </style:style>
    <style:style style:name="T14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4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4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álny" style:family="paragraph">
      <style:paragraph-properties fo:margin-bottom="0in" fo:line-height="115%"/>
    </style:style>
    <style:style style:name="T155" style:parent-style-name="Predvolenépísmoodseku" style:family="text">
      <style:text-properties style:font-name="Arial" style:font-name-complex="Arial"/>
    </style:style>
    <style:style style:name="P156" style:parent-style-name="Normálny" style:family="paragraph">
      <style:paragraph-properties fo:text-align="center"/>
    </style:style>
    <style:style style:name="T157" style:parent-style-name="Predvolenépísmoodseku" style:family="text">
      <style:text-properties style:font-name="Arial" style:font-name-complex="Arial"/>
    </style:style>
    <style:style style:name="P158" style:parent-style-name="Normálny" style:family="paragraph">
      <style:paragraph-properties fo:text-align="center"/>
    </style:style>
    <style:style style:name="T15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6" style:parent-style-name="Normálny" style:family="paragraph">
      <style:paragraph-properties fo:margin-bottom="0in" fo:line-height="100%"/>
    </style:style>
    <style:style style:name="T16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álny" style:family="paragraph">
      <style:paragraph-properties fo:margin-bottom="0in" fo:line-height="115%"/>
    </style:style>
    <style:style style:name="T170" style:parent-style-name="Predvolenépísmoodseku" style:family="text">
      <style:text-properties style:font-name="Arial" style:font-name-complex="Arial"/>
    </style:style>
    <style:style style:name="P171" style:parent-style-name="Normálny" style:family="paragraph">
      <style:paragraph-properties fo:text-align="center"/>
    </style:style>
    <style:style style:name="T172" style:parent-style-name="Predvolenépísmoodseku" style:family="text">
      <style:text-properties style:font-name="Arial" style:font-name-complex="Arial"/>
    </style:style>
    <style:style style:name="P173" style:parent-style-name="Normálny" style:family="paragraph">
      <style:paragraph-properties fo:text-align="center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78" style:family="table-row">
      <style:table-row-properties style:min-row-height="2.3701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0" style:parent-style-name="Normálny" style:family="paragraph">
      <style:paragraph-properties fo:text-align="justify" fo:margin-bottom="0.0034in" fo:line-height="108%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182" style:parent-style-name="Predvolenépísmoodseku" style:family="text">
      <style:text-properties style:font-name="Arial" style:font-name-asian="Times New Roman" style:font-name-complex="Arial" fo:font-size="8pt" style:font-size-asian="8pt" style:font-size-complex="8pt"/>
    </style:style>
    <style:style style:name="T183" style:parent-style-name="Predvolenépísmoodseku" style:family="text">
      <style:text-properties style:font-name="Arial" style:font-name-asian="Times New Roman" style:font-name-complex="Arial" fo:font-size="8pt" style:font-size-asian="8pt" style:font-size-complex="8pt"/>
    </style:style>
    <style:style style:name="T184" style:parent-style-name="Predvolenépísmoodseku" style:family="text">
      <style:text-properties style:font-name="Arial" style:font-name-asian="Times New Roman" style:font-name-complex="Arial" fo:font-size="8pt" style:font-size-asian="8pt" style:font-size-complex="8pt"/>
    </style:style>
    <style:style style:name="T1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86" style:parent-style-name="Predvolenépísmoodseku" style:family="text">
      <style:text-properties style:font-name="Arial" style:font-name-asian="Times New Roman" style:font-name-complex="Arial" fo:font-size="8pt" style:font-size-asian="8pt" style:font-size-complex="8pt"/>
    </style:style>
    <style:style style:name="P187" style:parent-style-name="Normálny" style:family="paragraph">
      <style:paragraph-properties style:text-autospace="none" fo:text-align="justify" fo:margin-bottom="0in" fo:line-height="100%"/>
    </style:style>
    <style:style style:name="T188" style:parent-style-name="Predvolenépísmoodsek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189" style:parent-style-name="Predvolenépísmoodsek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190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91" style:parent-style-name="Normálny" style:family="paragraph">
      <style:paragraph-properties fo:text-align="justify" fo:margin-bottom="0.0034in" fo:line-height="108%"/>
    </style:style>
    <style:style style:name="T192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193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94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195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96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197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9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ableRow199" style:family="table-row">
      <style:table-row-properties style:min-row-height="0.118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Normálny" style:family="paragraph">
      <style:paragraph-properties fo:text-align="justify" fo:margin-bottom="0in" fo:line-height="110%"/>
      <style:text-properties style:font-name="Arial" style:font-name-complex="Arial" fo:font-size="3pt" style:font-size-asian="3pt" style:font-size-complex="3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069in solid #595959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4" style:parent-style-name="Normálny" style:family="paragraph">
      <style:paragraph-properties fo:text-align="justify" fo:margin-bottom="0in" fo:line-height="11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álny" style:family="paragraph">
      <style:paragraph-properties fo:text-align="justify" fo:margin-bottom="0in" fo:line-height="11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8" style:parent-style-name="Normálny" style:family="paragraph">
      <style:paragraph-properties fo:text-align="justify" fo:margin-bottom="0in" fo:line-height="11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Normálny" style:family="paragraph">
      <style:paragraph-properties fo:text-align="justify" fo:margin-bottom="0in" fo:line-height="11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2" style:parent-style-name="Normálny" style:family="paragraph">
      <style:paragraph-properties fo:text-align="justify" fo:margin-bottom="0in" fo:line-height="11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álny" style:family="paragraph">
      <style:paragraph-properties fo:text-align="justify" fo:margin-bottom="0in" fo:line-height="110%"/>
      <style:text-properties style:font-name="Arial" style:font-name-complex="Arial" fo:font-size="9pt" style:font-size-asian="9pt" style:font-size-complex="9pt"/>
    </style:style>
    <style:style style:name="P215" style:parent-style-name="Hlavička" style:family="paragraph">
      <style:text-properties style:font-name="Arial" style:font-name-complex="Arial" style:language-asian="sk" style:country-asian="SK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02277901"/></text:p>
      <text:p text:style-name="P26">Žiadosť o slávnostné prijatie pri príležitosti narodenia dieťaťa</text:p>
      <text:p text:style-name="Hlavička"><text:span text:style-name="T27">Pozn.: Neoddeliteľnou súčasťou tejto žiadosti je aj tlačivo Súhlas so spracovaním osobných údajov</text:span><text:bookmark-end text:name="_Hlk202277901"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2">
            <text:p text:style-name="P44"><text:span text:style-name="T45"><text:s text:c="2"/></text:span><text:span text:style-name="T46">Rodičia alebo iný zákonný zástupca dotknutej osob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Meno a priezvisko<text:s/>(dátum narodenia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Meno a priezvisko<text:s/>(dátum narodenia)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Kontakt (telefónne číslo / e-mail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Hlavička"><text:span text:style-name="T64">žiadame týmto<text:s/></text:span><text:span text:style-name="T65">o slávnostné prijatie na mestskom úrade v Starej Turej pri príležitosti narodenia nášho dieť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Meno a priezvisko<text:s/>(dátum narodenia)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Hlavička"><text:span text:style-name="T76">V Starej Turej, dňa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Hlavička"><text:span text:style-name="T80">podpis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Hlavička"><text:span text:style-name="T84">podpi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Súhlas so spracovaním osobných údajov<text:s/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v zmysle čl. 6 ods. 1 písm. a) Nariadenia EP a Rady EÚ č. 2016/679 o ochrane fyzických osôb pri spracúvaní osobných údajov a o voľnom pohybe takýchto údajov, ktorým sa zrušuje smernica 95/46/ES (všeobecné nariadenie o ochrane údajov, ďalej len „Nariadenie GDPR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Dotknuté osob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D</text:span><text:span text:style-name="T106">ieťa<text:s/></text:span><text:span text:style-name="T107">(meno</text:span><text:span text:style-name="T108">,<text:s/></text:span><text:span text:style-name="T109">priezvisko)</text:span>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Rodič</text:span><text:span text:style-name="T116">-1</text:span><text:span text:style-name="T117"><text:s/>(</text:span><text:span text:style-name="T118">alebo iný zákonný zástupca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Rodič</text:span><text:span text:style-name="T126">-2</text:span><text:span text:style-name="T127"><text:s/>(</text:span><text:span text:style-name="T128">alebo iný zákonný zástupca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<text:span text:style-name="T135">týmto dávam Prevádzkovateľovi:</text:span><text:span text:style-name="T136">: Mesto Stará Turá, so sídlom Gen. M. R. Štefánika 375/63, IČO: 00312002<text:s/></text:span><text:span text:style-name="T137">(ďalej len: „Prevádzkovateľ“) dobrovoľný súhlas na spracúvanie mojich osobných údajov za účelom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pan text:style-name="T141"><draw:custom-shape svg:x="0.98681in" svg:y="0.01736in" svg:width="0.14931in" svg:height="0.12778in" draw:z-index="251661312" draw:id="id1" draw:style-name="a1" draw:name="Obdĺžnik 5" text:anchor-type="paragraph"><svg:title/><svg:desc/><text:p text:style-name="P142">N <text:s/>ástenky v in</text:p><draw:enhanced-geometry draw:type="non-primitive" svg:viewBox="0 0 21600 21600" draw:enhanced-path="M 0 0 L 21600 0 21600 21600 0 21600 Z N"/></draw:custom-shape></text:span><text:span text:style-name="T143"><draw:custom-shape svg:x="0.04375in" svg:y="0.02292in" svg:width="0.14931in" svg:height="0.12778in" draw:z-index="251659264" draw:id="id2" draw:style-name="a2" draw:name="Obdĺžnik 5" text:anchor-type="paragraph"><svg:title/><svg:desc/><text:p text:style-name="P144">N <text:s/>ástenky v in</text:p><draw:enhanced-geometry draw:type="non-primitive" svg:viewBox="0 0 21600 21600" draw:enhanced-path="M 0 0 L 21600 0 21600 21600 0 21600 Z N"/></draw:custom-shape></text:span><text:span text:style-name="T145"><text:s text:c="7"/></text:span><text:span text:style-name="T146">Súhlasím</text:span><text:span text:style-name="T147"><text:s/>/ <text:s text:c="4"/></text:span><text:span text:style-name="T148">Nesúhlasím<text:s/></text:span><text:span text:style-name="T149"><text:s/>so spracovaním osobných údajov v rozsahu meno, priezvisko, dátum narodenia za účelom ich zverejnenia v Pamätnej knihe mesta Stará Turá pri príležitosti slávnostného uvítanie môjho dieťať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odič-1</text:p>
          </table:table-cell>
          <table:table-cell table:style-name="TableCell153" table:number-columns-spanned="11">
            <text:p text:style-name="P154"><text:span text:style-name="T155"><draw:custom-shape svg:x="0.98611in" svg:y="0.03125in" svg:width="0.14931in" svg:height="0.12778in" draw:z-index="251681792" draw:id="id3" draw:style-name="a3" draw:name="Obdĺžnik 5" text:anchor-type="paragraph"><svg:title/><svg:desc/><text:p text:style-name="P156">N <text:s/>ástenky v in</text:p><draw:enhanced-geometry draw:type="non-primitive" svg:viewBox="0 0 21600 21600" draw:enhanced-path="M 0 0 L 21600 0 21600 21600 0 21600 Z N"/></draw:custom-shape></text:span><text:span text:style-name="T157"><draw:custom-shape svg:x="0.07153in" svg:y="0.03472in" svg:width="0.14931in" svg:height="0.13194in" draw:z-index="251682816" draw:id="id4" draw:style-name="a4" draw:name="Obdĺžnik 5" text:anchor-type="paragraph"><svg:title/><svg:desc/><text:p text:style-name="P158">N <text:s/>ástenky v in</text:p><draw:enhanced-geometry draw:type="non-primitive" svg:viewBox="0 0 21600 21600" draw:enhanced-path="M 0 0 L 21600 0 21600 21600 0 21600 Z N"/></draw:custom-shape></text:span><text:span text:style-name="T159"><text:s text:c="7"/></text:span><text:span text:style-name="T160">Súhlasím</text:span><text:span text:style-name="T161"><text:s/>/ <text:s text:c="4"/></text:span><text:span text:style-name="T162">Nesúhlasím<text:s/></text:span><text:span text:style-name="T163"><text:s/>so spracovaním osobného údaju v rozsahu- podpis, za účelom zverejnenia v Pamätnej knihe mesta Stará Turá pri príležitosti slávnostného uvítanie môjho dieťať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rodič-2</text:span></text:p>
          </table:table-cell>
          <table:table-cell table:style-name="TableCell168" table:number-columns-spanned="11">
            <text:p text:style-name="P169"><text:span text:style-name="T170"><draw:custom-shape svg:x="0.98403in" svg:y="0.02778in" svg:width="0.14931in" svg:height="0.12778in" draw:z-index="251667456" draw:id="id5" draw:style-name="a5" draw:name="Obdĺžnik 5" text:anchor-type="paragraph"><svg:title/><svg:desc/><text:p text:style-name="P171">N <text:s/>ástenky v in</text:p><draw:enhanced-geometry draw:type="non-primitive" svg:viewBox="0 0 21600 21600" draw:enhanced-path="M 0 0 L 21600 0 21600 21600 0 21600 Z N"/></draw:custom-shape></text:span><text:span text:style-name="T172"><draw:custom-shape svg:x="0.07153in" svg:y="0.03125in" svg:width="0.14931in" svg:height="0.12778in" draw:z-index="251669504" draw:id="id6" draw:style-name="a6" draw:name="Obdĺžnik 5" text:anchor-type="paragraph"><svg:title/><svg:desc/><text:p text:style-name="P173">N <text:s/>ástenky v in</text:p><draw:enhanced-geometry draw:type="non-primitive" svg:viewBox="0 0 21600 21600" draw:enhanced-path="M 0 0 L 21600 0 21600 21600 0 21600 Z N"/></draw:custom-shape></text:span><text:span text:style-name="T174"><text:s text:c="7"/>Súhlasím</text:span><text:span text:style-name="T175"><text:s/>/ <text:s text:c="4"/></text:span><text:span text:style-name="T176">Nesúhlasím<text:s/></text:span><text:span text:style-name="T177"><text:s/>so spracovaním osobného údaju v rozsahu- podpis, za účelom zverejnenia v Pamätnej knihe mesta Stará Turá pri príležitosti slávnostného uvítanie môjho dieťať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Doba trvania súhlasu:<text:s/></text:span><text:bookmark-start text:name="_Hlk127446621"/><text:span text:style-name="T182">Predmetný súhlas so spracovaním osobných údajov sa udeľuje<text:s/></text:span><text:bookmark-end text:name="_Hlk127446621"/><text:span text:style-name="T183">po dobu 3 rokov. Dovtedy má dotknutá osoba možnosť svoj súhlas písomne a/alebo elektronicky odvolať</text:span><text:bookmark-start text:name="_Hlk530396106"/><text:span text:style-name="T184">.</text:span><text:span text:style-name="T185"><text:s/></text:span><text:span text:style-name="T186">Odvolanie súhlasu nemá vplyv na zákonnosť spracúvania osobných údajov do jeho odvolania. Po skončení predmetnej doby bude súhlas uchovaný u Prevádzkovateľa po dobu stanovenú v registratúrnom pláne/poriadku.</text:span><text:bookmark-end text:name="_Hlk530396106"/></text:p>
            <text:p text:style-name="P187"><text:span text:style-name="T188">Povinné informovanie:</text:span><text:span text:style-name="T189"><text:s/></text:span><text:span text:style-name="T190">Spracúvanie osobných údajov sa riadi nariadením GDPR a zákonom. Som si vedomý svojich práv, ktoré sú uvedené čl. 12 až čl. 23 Nariadenia GDPR, ktoré upravujú, resp. konkretizujú povinnosti prevádzkovateľa pri uplatňovaní práv dotknutých osôb.<text:s/></text:span></text:p>
            <text:p text:style-name="P191"><text:span text:style-name="T192">Prehlásenie prevádzkovateľa:<text:s/></text:span><text:span text:style-name="T193">Prevádzkovateľ prehlasuje, že zaistením ochrany práv dotknutých osôb poveril<text:s/></text:span><text:span text:style-name="T194">externým výkonom Zodpovednej osoby (DPO/ZO) spoločnosť osobnyudaj.sk, s. r. o.</text:span><text:span text:style-name="T195">, ktorá na webovej stránke Prevádzkovateľa zverejnila všetky povinné informácie nachádzajúce sa v nariadení GDPR a v zákone o ochrane osobných údajov a zaviedla transparentný systém zaznamenávania bezpečnostných incidentov a akýchkoľvek otázok zo strany dotknutej osoby, ako aj iných osôb. Jednotlivé informácie sa môže dotknutá osoba dozvedieť priamo na stránke externej zodpovednej osoby:<text:s/></text:span><text:span text:style-name="T196">www.osobnyudaj.sk/informovanie</text:span><text:span text:style-name="T197">. V prípade, že dotknutá osoba sa nevie s informáciami oboznámiť prostredníctvom internetu, je povinné informovanie možné prevziať v papierovej podobe u Prevádzkovateľa.</text:span></text:p>
            <text:p text:style-name="P198">Vyhlásenie dotknutej osoby:<text:s/>Dotknutá osoba svojim vlastnoručným podpisom vyhlasuje a potvrdzuje, <text:s/>že sa pred podpisom oboznámila so všetkými informáciami uvedenými v tomto dokumente, najmä s právami dotknutej osoby podľa čl. 12 až čl. 23 Nariadenia GDPR. Uvedené informácie sú pre dotknutú osobu zrozumiteľné a ich obsahu porozumela. Uvedené informácie sú pre dotknutú osobu prístupné u prevádzkovateľa a/alebo zodpovednej osob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Dátum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podpis<text:s/>(rodič-1)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podpis<text:s/>(rodič-2)</text:p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style:contextual-spacing="true"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909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P3" style:parent-style-name="Hlavička" style:family="paragraph">
      <style:paragraph-properties fo:text-indent="3.3472in"/>
    </style:style>
    <style:style style:name="T4" style:parent-style-name="Predvolenépísmoodseku" style:family="text">
      <style:text-properties style:font-name="Arial" style:font-name-complex="Arial" style:language-asian="sk" style:country-asian="SK"/>
    </style:style>
    <style:style style:name="P5" style:parent-style-name="Normálny" style:family="paragraph">
      <style:text-properties style:font-name="Arial" style:font-name-complex="Arial"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Hlavička" style:family="paragraph">
      <style:paragraph-properties fo:text-indent="3.3472in"/>
      <style:text-properties style:font-name="Arial" style:font-name-complex="Arial" fo:font-weight="bold" style:font-weight-asian="bold" style:font-weight-complex="bold"/>
    </style:style>
    <style:style style:name="P8" style:parent-style-name="Hlavička" style:family="paragraph">
      <style:paragraph-properties fo:text-indent="3.3472in"/>
      <style:text-properties style:font-name="Arial" style:font-name-complex="Arial"/>
    </style:style>
    <style:style style:name="P9" style:parent-style-name="Hlavička" style:family="paragraph">
      <style:paragraph-properties fo:text-indent="3.3472in"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style:font-name="Arial" style:font-name-complex="Arial"/>
    </style:style>
    <style:style style:name="P11" style:parent-style-name="Hlavička" style:family="paragraph">
      <style:paragraph-properties fo:text-indent="3.15in"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</style:style>
    <style:style style:name="P12" style:parent-style-name="Hlavička" style:family="paragraph">
      <style:paragraph-properties fo:text-indent="3.3472in"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style:font-name="Symbol" style:font-name-asian="Symbol" style:font-name-complex="Symbol" fo:font-size="8pt" style:font-size-asian="8pt" style:font-size-complex="8pt"/>
    </style:style>
    <style:style style:name="T1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Symbol" style:font-name-asian="Symbol" style:font-name-complex="Symbol" fo:font-size="8pt" style:font-size-asian="8pt" style:font-size-complex="8pt"/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" style:parent-style-name="Hlavička" style:family="paragraph">
      <style:paragraph-properties fo:text-indent="3.3472in"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</style:style>
    <style:style style:name="T21" style:parent-style-name="Predvolenépísmoodseku" style:family="text">
      <style:text-properties style:font-name="Arial" style:font-name-complex="Arial" fo:font-size="6pt" style:font-size-asian="6pt" style:font-size-complex="6pt"/>
    </style:style>
    <style:style style:name="T22" style:parent-style-name="Predvolenépísmoodseku" style:family="text">
      <style:text-properties style:font-name="Symbol" style:font-name-asian="Symbol" style:font-name-complex="Symbol" fo:font-size="6pt" style:font-size-asian="6pt" style:font-size-complex="6pt"/>
    </style:style>
    <style:style style:name="T23" style:parent-style-name="Predvolenépísmoodseku" style:family="text">
      <style:text-properties style:font-name="Arial" style:font-name-complex="Arial" fo:font-size="6pt" style:font-size-asian="6pt" style:font-size-complex="6pt"/>
    </style:style>
    <style:style style:name="T24" style:parent-style-name="Predvolenépísmoodseku" style:family="text">
      <style:text-properties style:font-name="Arial" style:font-name-complex="Arial" fo:font-size="6pt" style:font-size-asian="6pt" style:font-size-complex="6pt"/>
    </style:style>
    <style:style style:name="T25" style:parent-style-name="Predvolenépísmoodseku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wrap-option="wrap" fo:border="0.01042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lavička"><text:s text:c="30"/></text:p>
      </style:header>
      <style:footer>
        <text:p text:style-name="P2"/>
      </style:footer>
      <style:header-first>
        <text:p text:style-name="P3"><text:span text:style-name="T4"><draw:frame draw:z-index="251661312" draw:id="id0" draw:style-name="a0" draw:name="Textové pole 2" text:anchor-type="paragraph" svg:x="0.01968in" svg:y="-0.28403in" svg:width="3.22083in" svg:height="1.60278in" style:rel-width="scale" style:rel-height="scale"><draw:text-box><text:p text:style-name="P5">Pečiatka podateľne mesta</text:p></draw:text-box><svg:title/><svg:desc/></draw:frame></text:span><text:span text:style-name="T6">Mesto Stará Turá</text:span></text:p>
        <text:p text:style-name="P7">Oddelenie<text:s/>klientskeho centra</text:p>
        <text:p text:style-name="P8">Gen. M. R. Štefánika 375/63</text:p>
        <text:p text:style-name="P9"><text:span text:style-name="T10">916 01 Stará Turá</text:span><text:s/></text:p>
        <text:p text:style-name="P11"/>
        <text:p text:style-name="P12"><text:span text:style-name="T13"></text:span><text:span text:style-name="T14"><text:s/>deň : <text:s/>..............................</text:span><text:span text:style-name="T15"><text:s text:c="2"/></text:span><text:span text:style-name="T16"></text:span><text:span text:style-name="T17"><text:s/></text:span><text:span text:style-name="T18">hodina : ...........................</text:span><text:span text:style-name="T19"><text:s/></text:span></text:p>
        <text:p text:style-name="P20"><text:span text:style-name="T21">(</text:span><text:span text:style-name="T22"></text:span><text:span text:style-name="T23">vypisuje pracovníčka<text:s/></text:span><text:span text:style-name="T24">m</text:span><text:span text:style-name="T25">atričného úradu)</text:span><text:s text:c="28"/></text:p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slávnostné prijatie pri príležitosti narodenia dieťaťa</dc:title>
    <dc:description/>
    <dc:subject/>
    <meta:initial-creator>Mesto Stará Turá</meta:initial-creator>
    <dc:creator>Marek Miklovic</dc:creator>
    <meta:creation-date>2026-01-27T15:13:00Z</meta:creation-date>
    <dc:date>2026-01-27T15:13:00Z</dc:date>
    <meta:print-date>2026-01-27T15:12:00Z</meta:print-date>
    <meta:template xlink:href="Normal" xlink:type="simple"/>
    <meta:editing-cycles>2</meta:editing-cycles>
    <meta:editing-duration>PT120S</meta:editing-duration>
    <meta:document-statistic meta:page-count="1" meta:paragraph-count="7" meta:word-count="551" meta:character-count="3685" meta:row-count="26" meta:non-whitespace-character-count="3141"/>
  </office:meta>
</office:document-meta>
</file>