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Základnýtext" style:family="paragraph">
      <style:paragraph-properties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álny" style:family="paragraph">
      <style:paragraph-properties fo:text-align="center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line-height="115%"/>
      <style:text-properties style:font-name="Arial" style:font-name-complex="Arial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8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115%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" style:parent-style-name="Normálny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style:text-autospace="none" fo:line-height="115%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7">Adresa trvalého bydliska / sídlo právnickej osoby:<text:s/></text:p>
      <text:p text:style-name="P8">č. tel.:<text:s/></text:p>
      <text:p text:style-name="P9">e -mail:<text:s/></text:p>
      <text:p text:style-name="P10"/>
      <text:p text:style-name="P11">Mesto Stará Turá</text:p>
      <text:p text:style-name="P12">Gen. M. R. Štefánika 375/63<text:line-break/>916 01 Stará Turá</text:p>
      <text:p text:style-name="P13"/>
      <text:p text:style-name="P14"/>
      <text:p text:style-name="P15">Vec:<text:s/></text:p>
      <text:p text:style-name="P16">Žiadosť o PRENÁJOM pozemku vo Vlastníctve MESTA</text:p>
      <text:p text:style-name="P17"/>
      <text:p text:style-name="P18"/>
      <text:p text:style-name="P19">Žiadam o prenájom<text:s/>pozemku<text:s/>vo vlastníctve mesta:<text:s/></text:p>
      <text:p text:style-name="P20"/>
      <text:p text:style-name="P21"><text:span text:style-name="T22">Definujte pozemok (parcela reg. č., alebo časť parcely reg. č., oddelená geometrickým plánom č... z parcely č. ..., výmera v m</text:span><text:span text:style-name="T23">2</text:span><text:span text:style-name="T24">, druh pozemku, k.ú, č. LV)</text:span></text:p>
      <text:p text:style-name="P25"/>
      <text:p text:style-name="P26">Účel využitia nehnuteľnosti:<text:s/></text:p>
      <text:p text:style-name="P27"/>
      <text:p text:style-name="P28">Definujte dôvod prenájmu pozemku a účel jeho využitia. <text:s text:c="2"/></text:p>
      <text:p text:style-name="P29"/>
      <text:p text:style-name="P30"/>
      <text:p text:style-name="P31"/>
      <text:p text:style-name="P32"/>
      <text:p text:style-name="P33"/>
      <text:p text:style-name="P34"><text:span text:style-name="T35">V .......................... dňa ...................... <text:s text:c="27"/></text:span><text:span text:style-name="T36"><text:tab/></text:span><text:span text:style-name="T37"><text:tab/>.......................................</text:span></text:p>
      <text:p text:style-name="P38"><text:tab/><text:tab/><text:tab/><text:tab/><text:tab/><text:tab/><text:tab/><text:tab/><text:tab/><text:tab/>podpis žiadateľ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ríloha:<text:s/></text:p>
      <text:list text:style-name="LFO2">
        <text:list-item text:start-value="0">
          <text:p text:style-name="P49">grafické znázornenie umiestnenia pozemku</text:p>
        </text:list-item>
      </text:list>
      <text:list text:style-name="LFO2" text:continue-numbering="true">
        <text:list-item>
          <text:p text:style-name="P50">geometrický plán (v prípade ak bol vypracovaný)<text:s/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fo:font-weight="bold" style:font-weight-asian="bold" style:font-weight-complex="bold"/>
    </style:style>
    <style:style style:name="T6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normaltextrun">Informácie o spracúvaní osobných údajov prevádzkovateľom sú vám plne k dispozícii na webovom sídle www.osobnyudaj.sk/informovanie, ako aj vo fyzickej podobe v sídle a na všetkých kontaktných miestach prevádzkovateľa.</text:span><text:span text:style-name="T6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ENÁJOM POZEMKU-VZOR</dc:title>
    <meta:initial-creator>nepsinska</meta:initial-creator>
    <dc:creator>Marek Miklovic</dc:creator>
    <meta:creation-date>2025-02-25T13:25:00Z</meta:creation-date>
    <dc:date>2025-02-25T13:25:00Z</dc:date>
    <meta:print-date>2025-02-2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