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padding="0cm" fo:border="non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3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P14"><text:span text:style-name="T1">Žiadatelia</text:span> ( meno a priezvisko, adresa trvalého bydliska podľa stavebného povolenia )</text:p>
      <text:p text:style-name="Standard"/>
      <text:p text:style-name="Standard"/>
      <text:p text:style-name="Standard"><text:s text:c="103"/><text:span text:style-name="T3">V Starej Turej <text:s/>dňa: ................................</text:span></text:p>
      <text:h text:style-name="P1" text:outline-level="5">Mesto Stará Turá</text:h>
      <text:p text:style-name="P2">Mestský úrad</text:p>
      <text:p text:style-name="P2">odd. výstavby, územ. plánovania a ŽP</text:p>
      <text:p text:style-name="P2">SNP č.1/2</text:p>
      <text:p text:style-name="P5">916 01 Stará Turá</text:p>
      <text:p text:style-name="P5"/>
      <text:p text:style-name="P8"><text:span text:style-name="T5">Žiadosť o povolenie na nakladanie s vodami a na vodohospodárske diela, ktoré s nakladaním súvisia v zmysle §26 zákona č.364/2004 Zb. o vodách a o zmene zákona č.372/1990 Zb. o priestupkoch v znení neskorších predpisov (vodný zákon).</text:span></text:p>
      <text:p text:style-name="P15"/>
      <text:p text:style-name="P3"/>
      <text:list xml:id="list3577204921" text:style-name="WW8Num3">
        <text:list-item>
          <text:p text:style-name="P11"><text:span text:style-name="T4">Miesto stavby</text:span><text:span text:style-name="T3">:................................................................................................k.ú. Stará Turá</text:span></text:p>
        </text:list-item>
        <text:list-item>
          <text:p text:style-name="P11"><text:span text:style-name="T4">Druh stavby</text:span><text:span text:style-name="T3">:..........................................................................................................................</text:span></text:p>
        </text:list-item>
        <text:list-item>
          <text:p text:style-name="P11"><text:span text:style-name="T4">Účel stavby</text:span><text:span text:style-name="T3">, základný popis vodohospodárskeho diela a nakladania s vodami.................... <text:s text:c="4"/>................................................................................................................................................. <text:s text:c="5"/>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4">Zoznam parciel</text:span><text:span text:style-name="T3"> podľa evidencie nehnuteľností, na ktorých sa navrhuje vodohospodárske dielo:.......</text:span>..........................................................................................................................................................<text:span text:style-name="T3">.................................................................................................................................................</text:span></text:p>
        </text:list-item>
        <text:list-item>
          <text:p text:style-name="P11"><text:span text:style-name="T4">Zoznam vlastníkov susedných nehnuteľností</text:span><text:span text:style-name="T3">:</text:span></text:p>
        </text:list-item>
      </text:list>
      <text:p text:style-name="P4"><text:s text:c="6"/>................................................................................................................................................</text:p>
      <text:p text:style-name="P10"><text:span text:style-name="T3"><text:s text:c="6"/>...............................................................................................................................................</text:span></text:p>
      <text:p text:style-name="Základný_20_text_20_3"><text:s text:c="6"/>...............................................................................................................................................</text:p>
      <text:list xml:id="list214218865252029" text:continue-numbering="true" text:style-name="WW8Num3">
        <text:list-item>
          <text:p text:style-name="P11"><text:span text:style-name="T4">Zoznam susedných pozemkov</text:span><text:span text:style-name="T3">, ktoré sa majú použiť na stavenisko:</text:span></text:p>
        </text:list-item>
      </text:list>
      <text:p text:style-name="P10"><text:span text:style-name="T3"><text:s/>......................................................................................................................................................</text:span></text:p>
      <text:p text:style-name="P10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14218248623060" text:continue-numbering="true" text:style-name="WW8Num3">
        <text:list-item>
          <text:p text:style-name="P11"><text:span text:style-name="T4">Stavbu bude vykonávať</text:span><text:span text:style-name="T3"> (názov firmy alebo svojpomocne):</text:span></text:p>
        </text:list-item>
      </text:list>
      <text:p text:style-name="P10">..........................................................................................................................................................<text:span text:style-name="T3">....................</text:span></text:p>
      <text:p text:style-name="P10"><text:span text:style-name="T4">Technický dozor na stavbe bude vykonávať</text:span><text:span text:style-name="T3"> (</text:span>meno a priezvisko, adresa, číslo odbornej spôsobilosti<text:span text:style-name="T3">):....................................................................................................................................</text:span></text:p>
      <text:p text:style-name="P4"><text:s text:c="6"/></text:p>
      <text:list xml:id="list214218454969911" text:continue-numbering="true" text:style-name="WW8Num3">
        <text:list-item>
          <text:p text:style-name="P6"><text:soft-page-break/>Čas, na ktorý sa povolenie žiada:</text:p>
        </text:list-item>
      </text:list>
      <text:list xml:id="list162989307" text:style-name="WW8Num2">
        <text:list-item>
          <text:p text:style-name="P16">predpokladané zahájenie stavby:.....................................</text:p>
        </text:list-item>
        <text:list-item>
          <text:p text:style-name="P16">predpokladané ukončenie stavby:....................................</text:p>
        </text:list-item>
      </text:list>
      <text:p text:style-name="P3"/>
      <text:p text:style-name="P19">Vyjadrenie stavebníka </text:p>
      <text:p text:style-name="P18">- o poskytnutí údajov z tejto žiadosti podľa zákona 211/2000 Z.z. o slobodnom prístupe k informáciám a o zmene a doplnení niektorých zákonov a to tretím osobám (mimo účastníkov stavebného <text:s/>konania) nasledovne:</text:p>
      <text:p text:style-name="P18"><text:s/><text:span text:style-name="T2">- súhlasím <text:s/>- nesúhlasím</text:span> <text:s/>s poskytnutím informácií v zmysle zákona 211/2000 Z.z. Nehodiace prečiarknite.</text:p>
      <text:p text:style-name="P3"/>
      <text:p text:style-name="P3"/>
      <text:p text:style-name="P3"/>
      <text:p text:style-name="P3"/>
      <text:p text:style-name="P3"><text:s text:c="90"/>.....................................................</text:p>
      <text:p text:style-name="P3"><text:s text:c="102"/>podpis žiadateľa</text:p>
      <text:p text:style-name="P3"/>
      <text:p text:style-name="P2"/>
      <text:p text:style-name="Standard"/>
      <text:p text:style-name="Standard"/>
      <text:p text:style-name="P7"/>
      <text:p text:style-name="P7">Prílohy:</text:p>
      <text:list xml:id="list3656290756" text:style-name="WW8Num1">
        <text:list-item>
          <text:p text:style-name="P13">Projektová dokumentácia stavby vypracovaná oprávneným projektantom – 2x.</text:p>
        </text:list-item>
        <text:list-item>
          <text:p text:style-name="P13">Územné rozhodnutie právoplatné – 1x</text:p>
        </text:list-item>
        <text:list-item>
          <text:p text:style-name="P13">Súhlas podľa §120 stavebného zákona, vydaný všeobecným stavebným úradom.</text:p>
        </text:list-item>
        <text:list-item>
          <text:p text:style-name="P13">Súhlas všetkých spoluvlastníkov podľa listu vlastníctva pokiaľ nie sú všetci aj stavebníkmi – 1x.</text:p>
        </text:list-item>
        <text:list-item>
          <text:p text:style-name="P13">Súhlasné stanovisko vlastníkov susedných pozemkov – 1x.</text:p>
        </text:list-item>
        <text:list-item>
          <text:p text:style-name="P13">Čestné vyhlásenie osoby odborne spôsobilej na výkon technického dozoru investora – 1x.</text:p>
        </text:list-item>
        <text:list-item>
          <text:p text:style-name="P13">Vyjadrenie Regionálneho úradu verejného zdravotníctva – 1x.</text:p>
        </text:list-item>
        <text:list-item>
          <text:p text:style-name="P13">Vyjadrenie správcov sietí nachádzajúcich sa na stavenisku – 1x.</text:p>
        </text:list-item>
      </text:list>
      <text:p text:style-name="P12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Základný_20_text_20_3" style:display-name="Základný text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sto Stará Turá</meta:initial-creator>
    <meta:creation-date>2020-05-11T08:20:00</meta:creation-date>
    <dc:creator>Ing. Emil Vlado</dc:creator>
    <dc:date>2020-05-11T08:20:00</dc:date>
    <meta:editing-cycles>2</meta:editing-cycles>
    <meta:document-statistic meta:table-count="0" meta:image-count="0" meta:object-count="0" meta:page-count="2" meta:paragraph-count="40" meta:word-count="285" meta:character-count="4430" meta:non-whitespace-character-count="3860"/>
    <meta:generator>LibreOffice/6.3.4.2$Windows_X86_64 LibreOffice_project/60da17e045e08f1793c57c00ba83cdfce946d0aa</meta:generator>
  </office:meta>
</office:document-meta>
</file>