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Základnýtext" style:family="paragraph">
      <style:paragraph-properties fo:text-align="justify"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6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8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 fo:line-height="115%"/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style:text-autospace="none" fo:text-align="justify" fo:line-height="115%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8">Adresa trvalého bydliska / sídlo právnickej osoby:<text:s/></text:p>
      <text:p text:style-name="P9">č. tel.:<text:s/></text:p>
      <text:p text:style-name="P10">e -mail:<text:s/></text:p>
      <text:p text:style-name="P11"/>
      <text:p text:style-name="P12">Mesto Stará Turá</text:p>
      <text:p text:style-name="P13">Gen. M. R. Štefánika 375/63<text:line-break/>916 01 Stará Turá</text:p>
      <text:p text:style-name="P14"/>
      <text:p text:style-name="P15"/>
      <text:p text:style-name="P16">Vec:<text:s/></text:p>
      <text:p text:style-name="P17">Žiadosť<text:s/>o odkúpenie<text:s/><text:s/>pozemku<text:s/>vo<text:s/>Vlastníctve<text:s/>MESTA</text:p>
      <text:p text:style-name="P18"/>
      <text:p text:style-name="P19"/>
      <text:p text:style-name="P20">Žiadam o odkúpenie<text:s/>pozemku<text:s/>vo vlastníctve mesta:<text:s/></text:p>
      <text:p text:style-name="P21"/>
      <text:p text:style-name="P22"><text:span text:style-name="T23">Definujte pozemok (parcela reg. č., alebo časť parcely reg. č., oddelená geometrickým plánom č... z parcely č. ..., výmera v m</text:span><text:span text:style-name="T24">2</text:span><text:span text:style-name="T25">, druh pozemku, k.ú, č. LV)</text:span></text:p>
      <text:p text:style-name="P26"/>
      <text:p text:style-name="P27">Účel využitia nehnuteľnosti:<text:s/></text:p>
      <text:p text:style-name="P28"/>
      <text:p text:style-name="P29">Definujte dôvod odkúpenia pozemku a účel jeho využitia.<text:s/></text:p>
      <text:p text:style-name="P30"/>
      <text:p text:style-name="P31"/>
      <text:p text:style-name="P32"/>
      <text:p text:style-name="P33"/>
      <text:p text:style-name="P34"/>
      <text:p text:style-name="P35"><text:span text:style-name="T36">V .......................... dňa ...................... <text:s text:c="27"/></text:span><text:span text:style-name="T37"><text:tab/></text:span><text:span text:style-name="T38"><text:tab/>.......................................</text:span></text:p>
      <text:p text:style-name="P39"><text:tab/><text:tab/><text:tab/><text:tab/><text:tab/><text:tab/><text:tab/><text:tab/><text:tab/><text:s text:c="2"/>podpis žiadateľa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íloha:<text:s/></text:p>
      <text:list text:style-name="LFO2">
        <text:list-item text:start-value="0">
          <text:p text:style-name="P48">grafické znázornenie umiestnenia pozemku<text:s/></text:p>
        </text:list-item>
      </text:list>
      <text:list text:style-name="LFO2" text:continue-numbering="true">
        <text:list-item>
          <text:p text:style-name="P49">geometrický plán (v prípade ak bol vypracovaný)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Odsekzoznamu" style:display-name="Odsek zoznamu" style:family="paragraph" style:parent-style-name="Normálny">
      <style:paragraph-properties style:contextual-spacing="true" fo:text-align="justify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normaltextrun" style:family="text">
      <style:text-properties style:font-name="Arial" style:font-name-complex="Arial" fo:font-size="10pt" style:font-size-asian="10pt" style:font-size-complex="10pt"/>
    </style:style>
    <style:style style:name="T7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T6">Informácie o spracúvaní osobných údajov prevádzkovateľom sú vám plne k dispozícii na webovom sídle www.osobnyudaj.sk/informovanie, ako aj vo fyzickej podobe v sídle a na všetkých kontaktných miestach prevádzkovateľa.</text:span><text:span text:style-name="T7"> 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ODKÚPENIE POZEMKU-VZOR</dc:title>
    <meta:initial-creator>nepsinska</meta:initial-creator>
    <dc:creator>Marek Miklovic</dc:creator>
    <meta:creation-date>2025-02-25T13:27:00Z</meta:creation-date>
    <dc:date>2025-02-25T13:27:00Z</dc:date>
    <meta:print-date>2025-02-25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