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 O T V R D E N I E</text:p>
      <text:p text:style-name="P2"/>
      <text:p text:style-name="P3">Podľa ustanovenia<text:s/>§ 92 ods. 6 zákona č. 448/2008 Z. z. o sociálnych službách a o zmene a doplnení zákona č. 455/1991 Zb. o živnostenskom podnikaním (živnostenský zákon) v znení neskorších predpisov ak fyzická osoba vzhľadom na svoj zdravotný stav nemôže podať žiadosť o posúdenie odkázanosti na sociálnu službu, podať žiadosť o uzatvorenie zmluvy o poskytovaní sociálnej služby alebo udeliť súhlas na poskytnutie sociálnej služby na účely odľahčovacej služby, môže v jej mene a na základe potvrdenia ošetrujúceho lekára o zdravotnom stave tejto fyzickej osoby podať žiadosť, uzatvoriť zmluvu alebo udeliť súhlas aj iná fyzická osoba.</text:p>
      <text:p text:style-name="P4"/>
      <text:p text:style-name="P5">Podpísaný/á<text:s/>MUDr: .........................................................................................................ošetrujúci lekár,<text:s/></text:p>
      <text:p text:style-name="P6">pána/i(pacienta):<text:s/>....................................................................................................nar.:<text:s/>.............................</text:p>
      <text:p text:style-name="P7">bytom:<text:s/>.......................................................................................................................................................,<text:s/></text:p>
      <text:p text:style-name="P8">týmto potvrdzujem, že menovaná fyzická osoba<text:s/>vzhľadom na svoj zdravotný stav nemôže sama<text:s/>podať žiadosť o posúdenie o odkázanosti na sociálnu službu, podať žiadosť o uzatvorenie zmluvy o poskytovaní sociálnej služby, alebo udeliť súhlas na poskytnutie sociálnej služby na účely odľahčovacej služby a môže v jej mene uzatvoriť zmluvu alebo udeliť<text:s/>súhlas:<text:s/><text:s/></text:p>
      <text:p text:style-name="P9">Meno a priezvisko: .....................................................................................................................................</text:p>
      <text:p text:style-name="P10">Dátum narodenia:<text:s/>.......................................................................................................................................</text:p>
      <text:p text:style-name="P11">Bytom:<text:s/>..........................................................................................................................................</text:p>
      <text:p text:style-name="P12">Rodinný vzťah<text:s/>(napr. manžel/ka; syn/dcéra atď.):<text:s/>......................................................................</text:p>
      <text:p text:style-name="P13"/>
      <text:p text:style-name="P14"/>
      <text:p text:style-name="P15"/>
      <text:p text:style-name="P16"/>
      <text:p text:style-name="P17"/>
      <text:p text:style-name="P18"/>
      <text:p text:style-name="P19">Dátum:.................................... <text:s text:c="17"/><text:s text:c="13"/><text:s text:c="2"/>.............................................................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3"/>podpis lekára a odtlačok jeho pečiat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Antalová, Ing.</meta:initial-creator>
    <dc:creator>Ing. Marek Miklovič</dc:creator>
    <meta:creation-date>2022-09-13T16:36:00Z</meta:creation-date>
    <dc:date>2022-09-13T16:36:00Z</dc:date>
    <meta:print-date>2022-05-03T11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48" meta:row-count="15" meta:non-whitespace-character-count="1916"/>
  </office:meta>
</office:document-meta>
</file>