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family="paragraph">
      <style:paragraph-properties fo:break-before="page"/>
    </style:style>
    <style:style style:name="TableColumn12" style:family="table-column">
      <style:table-column-properties style:column-width="4.8569in"/>
    </style:style>
    <style:style style:name="TableColumn13" style:family="table-column">
      <style:table-column-properties style:column-width="4.8597in"/>
    </style:style>
    <style:style style:name="Table11" style:family="table">
      <style:table-properties style:width="9.716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álny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álny" style:family="paragraph"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style="italic" style:font-style-asian="italic" style:font-style-complex="italic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P27" style:parent-style-name="Normálny" style:family="paragraph"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 Á V E R E Č N Á <text:s text:c="3"/>P R O G R A M O V Á <text:s text:c="2"/>S P R Á V A</text:p>
      <text:p text:style-name="Normálny">Názov projektu:</text:p>
      <text:p text:style-name="Normálny">Číslo projektu:</text:p>
      <text:p text:style-name="Normálny">Správu predkladá:</text:p>
      <text:p text:style-name="Normálny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lánované aktivity podľa projektu:</text:p>
            <text:p text:style-name="Normálny"/>
          </table:table-cell>
          <table:table-cell table:style-name="TableCell17">
            <text:p text:style-name="P18">Reálny stav plánovaných aktivít:</text:p>
            <text:p text:style-name="Normálny"/>
          </table:table-cell>
        </table:table-row>
        <table:table-row table:style-name="TableRow19">
          <table:table-cell table:style-name="TableCell20"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</table:table-cell>
          <table:table-cell table:style-name="TableCell21">
            <text:p text:style-name="Normálny"/>
          </table:table-cell>
        </table:table-row>
        <table:table-row table:style-name="TableRow22">
          <table:table-cell table:style-name="TableCell23" table:number-columns-spanned="2">
            <text:p text:style-name="Normálny"><text:span text:style-name="T24">Zdôvodnenie /<text:s/></text:span><text:span text:style-name="T25">pripomienky</text:span><text:span text:style-name="T26"><text:s/>/:</text:span></text:p>
            <text:p text:style-name="Normálny"/>
            <text:p text:style-name="Normálny"/>
            <text:p text:style-name="Normálny"/>
            <text:p text:style-name="Normálny"/>
          </table:table-cell>
          <table:covered-table-cell/>
        </table:table-row>
      </table:table>
      <text:p text:style-name="P27">K správe<text:s/>odošlite elektronicky<text:s/>fotodokumentáciu<text:s/>o priebehu projektu<text:s/>a taktiež zašlite príspevok k publikovaniu.</text:p>
      <text:p text:style-name="Normálny">Dátum:<text:s/><text:tab/><text:tab/><text:tab/><text:tab/><text:tab/><text:tab/><text:tab/><text:tab/><text:tab/><text:tab/>Podpis: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Predvolenépísmoodseku" style:family="text">
      <style:text-properties fo:font-size="10pt" style:font-size-asian="10pt" style:font-size-complex="10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T5" style:parent-style-name="Predvolenépísmoodseku" style:family="text">
      <style:text-properties fo:font-size="8pt" style:font-size-asian="8pt"/>
    </style:style>
    <style:style style:name="T6" style:parent-style-name="Predvolenépísmoodseku" style:family="text">
      <style:text-properties fo:font-size="8pt" style:font-size-asian="8pt"/>
    </style:style>
    <style:style style:name="T7" style:parent-style-name="Predvolenépísmoodseku" style:family="text">
      <style:text-properties fo:font-size="8pt" style:font-size-asian="8pt"/>
    </style:style>
    <style:style style:name="T8" style:parent-style-name="Predvolenépísmoodseku" style:family="text">
      <style:text-properties fo:font-size="8pt" style:font-size-asian="8pt"/>
    </style:style>
    <style:style style:name="T9" style:parent-style-name="Predvolenépísmoodseku" style:family="text">
      <style:text-properties fo:font-size="8pt" style:font-size-asian="8pt"/>
    </style:style>
    <style:style style:name="T10" style:parent-style-name="Predvolenépísmoodseku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Hlavička"><text:span text:style-name="T2">Nadácia Život - Program m</text:span><text:span text:style-name="T3">alých komunitných grantov 202</text:span><text:span text:style-name="T4">3</text:span><text:span text:style-name="T5"><text:tab/></text:span><text:span text:style-name="T6"><text:tab/></text:span><text:span text:style-name="T7"><text:tab/></text:span><text:span text:style-name="T8"><text:s text:c="36"/></text:span><text:span text:style-name="T9"><text:s text:c="18"/></text:span><text:span text:style-name="T10"><text:tab/>Príloha č.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verečná programová správa za 2023</dc:title>
    <dc:subject/>
    <meta:initial-creator>Peter Ištoňa</meta:initial-creator>
    <dc:creator>Ing. Marek Miklovič</dc:creator>
    <meta:creation-date>2023-02-10T11:24:00Z</meta:creation-date>
    <dc:date>2023-02-10T11:24:00Z</dc:date>
    <meta:print-date>2023-02-10T11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