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style:font-weight-complex="bold" fo:color="#808080" fo:font-size="10pt" style:font-size-asian="10pt" style:font-size-complex="10pt"/>
    </style:style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odsek" style:family="paragraph">
      <style:paragraph-properties fo:margin-bottom="0in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" style:parent-style-name="Základnýtex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Základnýtext" style:family="paragraph">
      <style:text-properties fo:font-size="10pt" style:font-size-asian="10pt" style:font-size-complex="10pt"/>
    </style:style>
    <style:style style:name="P6" style:parent-style-name="Základnýtext" style:family="paragraph">
      <style:text-properties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Normálny" style:family="paragraph">
      <style:paragraph-properties fo:margin-bottom="0in" fo:line-height="150%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Normálny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Odsekzoznamu" style:list-style-name="LFO2" style:family="paragraph">
      <style:paragraph-properties style:contextual-spacing="false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Odsekzoznamu" style:list-style-name="LFO2" style:family="paragraph">
      <style:paragraph-properties style:contextual-spacing="false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Odsekzoznamu" style:list-style-name="LFO2" style:family="paragraph">
      <style:paragraph-properties style:contextual-spacing="false"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Normálny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álny" style:family="paragraph">
      <style:paragraph-properties fo:margin-bottom="0in" fo:line-height="150%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Odsekzoznamu" style:list-style-name="LFO3" style:family="paragraph">
      <style:paragraph-properties style:contextual-spacing="false" fo:margin-bottom="0in" fo:line-height="150%"/>
    </style:style>
    <style:style style:name="T2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color="#808080" fo:font-size="10pt" style:font-size-asian="10pt" style:font-size-complex="10pt"/>
    </style:style>
    <style:style style:name="P25" style:parent-style-name="Odsekzoznamu" style:list-style-name="LFO3" style:family="paragraph">
      <style:paragraph-properties style:contextual-spacing="false" fo:margin-bottom="0in" fo:line-height="150%"/>
    </style:style>
    <style:style style:name="T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Predvolenépísmoodseku" style:family="text">
      <style:text-properties style:font-name="Times New Roman" style:font-name-complex="Times New Roman" fo:color="#808080" fo:font-size="10pt" style:font-size-asian="10pt" style:font-size-complex="10pt"/>
    </style:style>
    <style:style style:name="T29" style:parent-style-name="Predvolenépísmoodseku" style:family="text">
      <style:text-properties style:font-name="Times New Roman" style:font-name-complex="Times New Roman" fo:color="#808080" fo:font-size="10pt" style:font-size-asian="10pt" style:font-size-complex="10pt"/>
    </style:style>
    <style:style style:name="P30" style:parent-style-name="Odsekzoznamu" style:list-style-name="LFO3" style:family="paragraph">
      <style:paragraph-properties style:contextual-spacing="false" fo:margin-bottom="0in" fo:line-height="150%"/>
    </style:style>
    <style:style style:name="T3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Predvolenépísmoodseku" style:family="text">
      <style:text-properties style:font-name="Times New Roman" style:font-name-complex="Times New Roman" fo:color="#808080" fo:font-size="10pt" style:font-size-asian="10pt" style:font-size-complex="10pt"/>
    </style:style>
    <style:style style:name="P33" style:parent-style-name="Odsekzoznamu" style:family="paragraph">
      <style:paragraph-properties style:contextual-spacing="false" fo:margin-bottom="0in" fo:line-height="15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808080" fo:font-size="10pt" style:font-size-asian="10pt" style:font-size-complex="10pt"/>
    </style:style>
    <style:style style:name="P35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color="#808080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Normálny" style:family="paragraph">
      <style:paragraph-properties fo:margin-bottom="0in" fo:line-height="150%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Normálny" style:family="paragraph">
      <style:paragraph-properties fo:text-align="center" fo:margin-bottom="0in" fo:line-height="150%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Normálny" style:family="paragraph">
      <style:paragraph-properties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7" style:parent-style-name="Normálny" style:family="paragraph">
      <style:paragraph-properties fo:margin-bottom="0in" fo:line-height="150%"/>
    </style:style>
    <style:style style:name="T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0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" style:parent-style-name="Normálny" style:family="paragraph">
      <style:paragraph-properties fo:text-align="justify" fo:margin-bottom="0in" fo:line-height="10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5" style:parent-style-name="Normálny" style:family="paragraph">
      <style:paragraph-properties fo:text-align="center" fo:margin-bottom="0in" fo:line-height="100%">
        <style:tab-stops>
          <style:tab-stop style:type="left" style:position="3.9027in"/>
        </style:tab-stops>
      </style:paragraph-properties>
      <style:text-properties style:font-name="Times New Roman" style:font-name-complex="Times New Roman" fo:font-style="italic" style:font-style-asian="italic" fo:color="#808080" fo:font-size="10pt" style:font-size-asian="10pt" style:font-size-complex="10pt"/>
    </style:style>
  </office:automatic-styles>
  <office:body>
    <office:text text:use-soft-page-breaks="true">
      <text:p text:style-name="P1">Názov školy</text:p>
      <text:p text:style-name="P2"/>
      <text:p text:style-name="P3"/>
      <text:p text:style-name="P4">Záverečná správa uvádzajúceho<text:s/>pedagogického zamestnanca</text:p>
      <text:p text:style-name="P5"/>
      <text:p text:style-name="P6"/>
      <text:p text:style-name="P7"/>
      <text:p text:style-name="P8">Začínajúci pedagogický zamestnanec: ..................................................................................................<text:s/></text:p>
      <text:p text:style-name="P9"><text:span text:style-name="T10">Uvádzajúci pedagogický zamestnanec:<text:s/></text:span><text:span text:style-name="T11">.................................................................................................</text:span></text:p>
      <text:p text:style-name="P12"/>
      <text:p text:style-name="P13">Začínajúci pedagogický zamestnanec podľa čiastkových cieľov:</text:p>
      <text:list text:style-name="LFO2" text:continue-numbering="true">
        <text:list-item>
          <text:p text:style-name="P14">získal základné vedomosti o organizácii a štruktúre školy, všeobecne záväzných<text:s/>právnych predpisoch, ktoré upravujú činnosť školy,</text:p>
        </text:list-item>
        <text:list-item>
          <text:p text:style-name="P15">získal podrobné vedomosti o predpisoch BOZP, PO ich rozpracovanie<text:s/>vo vnútorných predpisoch školy,</text:p>
        </text:list-item>
        <text:list-item>
          <text:p text:style-name="P16">osvojil si zručnosti samostatne využívať získané vedomosti pri vykonávaní pedagogickej činnosti, plánovanie vyučovacej hodiny, priebeh vyučovacej hodiny.</text:p>
        </text:list-item>
      </text:list>
      <text:p text:style-name="P17"/>
      <text:p text:style-name="P18"><text:span text:style-name="T19">Téma otvorenej hodiny:.......................................................................................................................................</text:span></text:p>
      <text:p text:style-name="P20"/>
      <text:p text:style-name="P21">Hodnotenie:</text:p>
      <text:list text:style-name="LFO3" text:continue-numbering="true">
        <text:list-item>
          <text:p text:style-name="P22"><text:span text:style-name="T23">ústny pohovor – ................................................<text:s/></text:span><text:span text:style-name="T24">(napr. mimoriadne dobré)</text:span></text:p>
        </text:list-item>
        <text:list-item>
          <text:p text:style-name="P25"><text:span text:style-name="T26">zručnosti pri práci s IKT<text:s/></text:span><text:span text:style-name="T27">– ................................................<text:s/></text:span><text:span text:style-name="T28">(napr. veľmi<text:s/></text:span><text:span text:style-name="T29">dobré)</text:span></text:p>
        </text:list-item>
        <text:list-item>
          <text:p text:style-name="P30"><text:span text:style-name="T31">prípravy – ................................................<text:s/></text:span><text:span text:style-name="T32">(napr. mimoriadne dobré)</text:span></text:p>
        </text:list-item>
      </text:list>
      <text:p text:style-name="P33"/>
      <text:p text:style-name="P34">Príklad:</text:p>
      <text:p text:style-name="P35">Začínajúci pedagogický zamestnanec získal nové skúsenosti a poznatky z vyučovacieho procesu. Lepšie spoznal školský systém, mal možnosť pracovať so žiakmi so špeciálnymi výchovno-vzdelávacími potrebami.<text:s/>Spolupracoval a odborne komunikoval s kolegami, zúčastňoval sa na vyučovaní, všímal si rôzne aspekty vyučovacieho procesu, metódy, formy. Oboznámil sa so školskou dokumentáciou, asistoval v období od ................do ............. pri všetkých vyučovacích predmetoch v ............... triede.<text:s/>Navštívil v rámci vyučovacieho procesu múzeá, výstavy, divadelné predstavenia, iné kultúrne podujatia, výlety do prírody, cvičenia v prírode, športové súťaže, recitačné a spevácke súťaže organizované školou....).</text:p>
      <text:p text:style-name="P36"/>
      <text:p text:style-name="P37"><text:span text:style-name="T38">Celkové záverečné zhodnotenie:</text:span><text:span text:style-name="T39"><text:s/></text:span><text:span text:style-name="T40">.......................................................................</text:span></text:p>
      <text:p text:style-name="P41">Odporúčanie uvádzajúceho pedagogického zamestnanca:<text:s/></text:p>
      <text:p text:style-name="P42"/>
      <text:p text:style-name="P43"><text:span text:style-name="T44">Odporúčam</text:span><text:span text:style-name="T45"><text:s/>ukončiť adaptačné vzdelávanie.</text:span></text:p>
      <text:p text:style-name="P46"/>
      <text:p text:style-name="P47"><text:span text:style-name="T48">Dátum</text:span><text:span text:style-name="T49">:.................................................</text:span><text:span text:style-name="T50"><text:tab/></text:span><text:span text:style-name="T51">Uvádzajúci pedagogický zamestnanec:<text:s/></text:span><text:span text:style-name="T52">........................................</text:span></text:p>
      <text:p text:style-name="P53"/>
      <text:p text:style-name="P54"/>
      <text:p text:style-name="P55">VZOR nie je záväzný, je len príkladom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language-asian="sk" style:country-asian="SK"/>
    </style:style>
    <style:style style:name="odsek" style:display-name="odsek" style:family="paragraph" style:parent-style-name="Normálny" style:list-style-name="LFO1">
      <style:paragraph-properties fo:text-align="justify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článok" style:display-name="článok" style:family="paragraph" style:parent-style-name="Normálny" style:next-style-name="odsek" style:list-style-name="LFO1">
      <style:paragraph-properties fo:text-align="center" fo:margin-top="0.0833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false"/>
    </style:style>
    <style:style style:name="OdsekzoznamuChar" style:display-name="Odsek zoznamu Char" style:family="text">
      <style:text-properties style:font-name-asian="Times New Roman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Čl. " style:num-list-format-name="NLF0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)" style:num-list-format-name="NLF0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Čl. %1%</number:text>
      <number:num-list-label text:level="2"/>
      <number:text>(%2%)</number:text>
      <number:num-list-label text:level="3"/>
      <number:text>%3%)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Záverečná správa uvádzajúceho pedagogického zamestnanca</dc:title>
    <dc:description/>
    <dc:subject/>
    <meta:initial-creator>Dušana</meta:initial-creator>
    <dc:creator>Cyril Krinický</dc:creator>
    <meta:creation-date>2025-03-07T08:08:00Z</meta:creation-date>
    <dc:date>2025-03-07T08:08:00Z</dc: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3" meta:row-count="16" meta:non-whitespace-character-count="1980"/>
  </office:meta>
</office:document-meta>
</file>