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6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7" style:parent-style-name="Default" style:family="paragraph">
      <style:paragraph-properties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8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9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10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olumn12" style:family="table-column">
      <style:table-column-properties style:column-width="1.7375in" style:use-optimal-column-width="false"/>
    </style:style>
    <style:style style:name="TableColumn13" style:family="table-column">
      <style:table-column-properties style:column-width="2.9423in" style:use-optimal-column-width="false"/>
    </style:style>
    <style:style style:name="TableColumn14" style:family="table-column">
      <style:table-column-properties style:column-width="1.8361in" style:use-optimal-column-width="false"/>
    </style:style>
    <style:style style:name="Table11" style:family="table">
      <style:table-properties style:width="6.5159in" fo:margin-left="0in" table:align="left"/>
    </style:style>
    <style:style style:name="TableRow15" style:family="table-row">
      <style:table-row-properties style:min-row-height="0.7652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P18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P19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P20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P25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TableRow26" style:family="table-row">
      <style:table-row-properties style:min-row-height="0.05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P33" style:parent-style-name="Default" style:family="paragraph">
      <style:paragraph-properties fo:text-align="center" fo:line-height="115%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35" style:parent-style-name="Default" style:family="paragraph">
      <style:paragraph-properties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36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37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38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9" style:parent-style-name="Default" style:family="paragraph">
      <style:paragraph-properties fo:text-align="center" fo:line-height="115%"/>
    </style:style>
    <style:style style:name="T40" style:parent-style-name="Predvolenépísmoodsek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41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42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43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44" style:parent-style-name="Default" style:family="paragraph">
      <style:paragraph-properties fo:text-align="justify" fo:line-height="115%"/>
    </style:style>
    <style:style style:name="T45" style:parent-style-name="Predvolenépísmoodsek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6" style:parent-style-name="Predvolenépísmoodsek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47" style:parent-style-name="Predvolenépísmoodsek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48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49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50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1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2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3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4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Základná škola <text:s text:c="4"/>_______________________________________________________</text:p>
      <text:p text:style-name="P7"/>
      <text:p text:style-name="P8"><text:s text:c="76"/>Meno priezvisko žiaka:<text:s/></text:p>
      <text:p text:style-name="P9"><text:s text:c="76"/>Dátum narodenia žiaka:<text:s/></text:p>
      <text:p text:style-name="P10"><text:s text:c="68"/>Trvalý pobyt žiaka: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Číslo rozhodnutia</text:p>
            <text:p text:style-name="P19"/>
            <text:p text:style-name="P20"/>
          </table:table-cell>
          <table:table-cell table:style-name="TableCell21">
            <text:p text:style-name="P22"><text:s text:c="8"/></text:p>
          </table:table-cell>
          <table:table-cell table:style-name="TableCell23">
            <text:p text:style-name="P24"/>
            <text:p text:style-name="P25">Dátum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ROZHODNUTIE</text:span></text:p>
      <text:p text:style-name="P35"/>
      <text:p text:style-name="P36"/>
      <text:p text:style-name="P37">Riaditeľ základnej školy _____________________________ <text:s text:c="2"/>, <text:s/>ako orgán vecne príslušný na rozhodovanie podľa § 5 ods. 3 písm. i) zákona č. 596/2003 Z. z. o štátnej správe v školstve a školskej samospráve a o zmene a doplnení niektorých zákonov v znení neskorších predpisov v spojitosti s <text:s/>§ 114 ods. 3 zákona č. 245/2008 Z. z. o výchove a vzdelávaní (školský zákon) a o zmene a doplnení niektorých zákonov v znení neskorších predpisov a podľa § 46 a 47 Správneho poriadku vo veci určenia príspevku zákonného zástupcu žiaka na čiastočnú úhradu nákladov za starostlivosť poskytovanú v školskom klube detí, ktorý je súčasťou základnej školy</text:p>
      <text:p text:style-name="P38"/>
      <text:p text:style-name="P39"><text:span text:style-name="T40">určuje výšku príspevku zákonného zástupcu žiaka na čiastočnú úhradu nákladov spojených s činnosťou školského klubu detí <text:s/>.......€ mesačne</text:span></text:p>
      <text:p text:style-name="P41"/>
      <text:p text:style-name="P42"/>
      <text:p text:style-name="P43">Odôvodnenie:<text:s/></text:p>
      <text:p text:style-name="P44"><text:span text:style-name="T45">Podľa § 114 ods. 3 zákona č. 245/2008 Z. z. o výchove a vzdelávaní (školský zákon) a o zmene a doplnení niektorých zákonov v znení neskorších predpisov výšku mesačného príspevku na čiastočnú úhradu nákladov spojených s činnosťou školského klubu detí, ktorého zriaďovateľom je orgán miestnej štátnej správy v školstve, určí riaditeľ školy, ak je školský klub detí jej súčasťou, na jedného žiaka v sume neprevyšujúcej 7,5% sumy životného minima pre nezaopatrené dieťa podľa osobitného predpisu, ktorým je zákon č. 601/2003 Z. z. o životnom minime a o zmene a doplnení niektorých zákonov v znení neskorších predpisov. Príspevok<text:s/></text:span><text:span text:style-name="T46">na čiastočnú úhradu nákladov spojených s činnosťou školského klubu detí <text:s/></text:span><text:span text:style-name="T47">sa uhrádza vopred do 10. dňa príslušného kalendárneho mesiaca, ktorý predchádza kalendárnemu mesiacu, za ktorý sa príspevok uhrádza. <text:s/>Výška príspevku na úhradu zohľadňuje náročnosť a druh klubovej alebo záujmovej činnosti.</text:span></text:p>
      <text:p text:style-name="P48"/>
      <text:p text:style-name="P49">Poučenie:<text:s/></text:p>
      <text:p text:style-name="P50">Proti tomuto rozhodnutiu možno podať odvolanie riaditeľovi základnej školy do 15 dní odo dňa oznámenia rozhodnutia zákonnému zástupcovi žiaka. Toto rozhodnutie je po využití riadnych opravných prostriedkov preskúmateľné súdom.<text:s/></text:p>
      <text:p text:style-name="P51"/>
      <text:p text:style-name="P52"/>
      <text:p text:style-name="P53">úradná pečiatka základnej školy so štátnym znakom</text:p>
      <text:p text:style-name="P54">meno a priezvisko, podpis riaditeľ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weight-complex="bold" style:font-style-complex="italic" fo:font-size="10pt" style:font-size-asian="10pt" style:font-size-complex="10pt"/>
    </style:style>
    <style:style style:name="T4" style:parent-style-name="Predvolenépísmoodseku" style:family="text">
      <style:text-properties style:font-weight-complex="bold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VZOR rozhodnutia, ktorým sa<text:s/></text:span><text:span text:style-name="T4">určuje výšku príspevku zákonného zástupcu žiaka na čiastočnú úhradu nákladov spojených s činnosťou školského klubu det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rozhodnutia, ktorým sa určuje výšku príspevku zákonného zástupcu žiaka na čiastočnú úhradu nákladov spojených s činnosťou školského klubu detí</dc:title>
    <dc:description/>
    <dc:subject/>
    <meta:initial-creator>Bieleszova, Dušana</meta:initial-creator>
    <dc:creator>Cyril Krinický</dc:creator>
    <meta:creation-date>2025-03-07T07:44:00Z</meta:creation-date>
    <dc:date>2025-03-07T07:44:00Z</dc: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461" meta:row-count="17" meta:non-whitespace-character-count="2098"/>
  </office:meta>
</office:document-meta>
</file>