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margin-left="3.052in">
        <style:tab-stops/>
      </style:paragraph-properties>
    </style:style>
    <style:style style:name="P3" style:parent-style-name="Normálny" style:family="paragraph">
      <style:paragraph-properties fo:margin-left="3.052in">
        <style:tab-stops/>
      </style:paragraph-properties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center" fo:margin-left="3.9333in" fo:text-indent="0.4916in">
        <style:tab-stops/>
      </style:paragraph-properties>
    </style:style>
  </office:automatic-styles>
  <office:body>
    <office:text text:use-soft-page-breaks="true">
      <text:p text:style-name="P1">Oznámenie o zanedbávaní povinnej školskej dochádzky</text:p>
      <text:p text:style-name="Normálny">Názov školy, adresa, kontakt:<text:s/></text:p>
      <text:p text:style-name="Normálny">..............................................................................................................................................................<text:s/></text:p>
      <text:p text:style-name="Normálny"/>
      <text:p text:style-name="Normálny"/>
      <text:p text:style-name="P2">V .............................. dňa .......................................<text:s/></text:p>
      <text:p text:style-name="P3">Číslo: ...................................<text:s/></text:p>
      <text:p text:style-name="Normálny"/>
      <text:p text:style-name="P4">O z n á m e n i e</text:p>
      <text:p text:style-name="P5"/>
      <text:p text:style-name="P6">Dieťa, meno a priezvisko ....................................................... nar. ......................... ktoré je žiakom ............roč. Základnej /Špeciálnej, resp. inej/ školy v ................................................... zanedbáva plnenie povinnej školskej dochádzky, pretože v mesiaci ........../200.. vymeškalo ........... neospravedlnených vyučovacích hodín.<text:s/></text:p>
      <text:p text:style-name="P7"/>
      <text:p text:style-name="Normálny">Otec dieťaťa, meno a priezvisko: <text:s/></text:p>
      <text:p text:style-name="Normálny">Bytom /adresa trvalého pobytu/:</text:p>
      <text:p text:style-name="Normálny">Zamestnávateľ:<text:s/></text:p>
      <text:p text:style-name="Normálny">Tel. kontakt:</text:p>
      <text:p text:style-name="Normálny"/>
      <text:p text:style-name="Normálny">Matka dieťaťa, meno a priezvisko:</text:p>
      <text:p text:style-name="Normálny">Bytom /adresa trvalého pobytu/:<text:s/></text:p>
      <text:p text:style-name="Normálny">Zamestnávateľ:<text:s/></text:p>
      <text:p text:style-name="Normálny">Tel. kontakt:<text:s/></text:p>
      <text:p text:style-name="Normálny"/>
      <text:p text:style-name="Normálny">Pred zaslaním tohto oznámenia boli vykonané nasledovné opatrenia:<text:s/></text:p>
      <text:p text:style-name="Normálny"/>
      <text:p text:style-name="Normálny">Triedny učiteľ: ......................................................<text:s/></text:p>
      <text:p text:style-name="Normálny">Výchovný poradca: ...............................................<text:s/></text:p>
      <text:p text:style-name="Normálny"><text:tab/><text:tab/><text:tab/><text:tab/><text:tab/><text:tab/><text:tab/><text:tab/><text:tab/>................................................</text:p>
      <text:p text:style-name="P8">Riaditeľ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známenie o zanedbávaní povinnej školskej dochádzky</dc:title>
    <dc:description/>
    <dc:subject/>
    <meta:initial-creator>BIELESZOVA Dušana</meta:initial-creator>
    <dc:creator>Cyril Krinický</dc:creator>
    <meta:creation-date>2025-03-07T07:24:00Z</meta:creation-date>
    <dc:date>2025-03-07T07:24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