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min-label-width="0.293in" text:list-level-position-and-space-mode="label-alignment">
          <style:list-level-label-alignment text:label-followed-by="listtab" fo:text-indent="0.29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min-label-width="0.2333in" text:list-level-position-and-space-mode="label-alignment">
          <style:list-level-label-alignment text:label-followed-by="listtab" fo:text-indent="0.2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1631in" text:list-level-position-and-space-mode="label-alignment">
          <style:list-level-label-alignment text:label-followed-by="listtab" fo:text-indent="0.163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.1534in" text:list-level-position-and-space-mode="label-alignment">
          <style:list-level-label-alignment text:label-followed-by="listtab" fo:text-indent="0.1534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min-label-width="0.1534in" text:list-level-position-and-space-mode="label-alignment">
          <style:list-level-label-alignment text:label-followed-by="listtab" fo:text-indent="0.1534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701in" text:list-level-position-and-space-mode="label-alignment">
          <style:list-level-label-alignment text:label-followed-by="listtab" fo:text-indent="0.170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8">
        <style:list-level-properties text:min-label-width="0.1701in" text:list-level-position-and-space-mode="label-alignment">
          <style:list-level-label-alignment text:label-followed-by="listtab" fo:text-indent="0.1701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min-label-width="0.2666in" text:list-level-position-and-space-mode="label-alignment">
          <style:list-level-label-alignment text:label-followed-by="listtab" fo:text-indent="0.2666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min-label-width="0.3062in" text:list-level-position-and-space-mode="label-alignment">
          <style:list-level-label-alignment text:label-followed-by="listtab" fo:text-indent="0.3062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min-label-width="0.2368in" text:list-level-position-and-space-mode="label-alignment">
          <style:list-level-label-alignment text:label-followed-by="listtab" fo:text-indent="0.236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min-label-width="0.2368in" text:list-level-position-and-space-mode="label-alignment">
          <style:list-level-label-alignment text:label-followed-by="listtab" fo:text-indent="0.236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min-label-width="0.2263in" text:list-level-position-and-space-mode="label-alignment">
          <style:list-level-label-alignment text:label-followed-by="listtab" fo:text-indent="0.2263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 text:start-value="3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5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min-label-width="0.1465in" text:list-level-position-and-space-mode="label-alignment">
          <style:list-level-label-alignment text:label-followed-by="listtab" fo:text-indent="0.146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min-label-width="0.2597in" text:list-level-position-and-space-mode="label-alignment">
          <style:list-level-label-alignment text:label-followed-by="listtab" fo:text-indent="0.2597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min-label-width="0.2263in" text:list-level-position-and-space-mode="label-alignment">
          <style:list-level-label-alignment text:label-followed-by="listtab" fo:text-indent="0.2263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min-label-width="0.2597in" text:list-level-position-and-space-mode="label-alignment">
          <style:list-level-label-alignment text:label-followed-by="listtab" fo:text-indent="0.2597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2">
        <style:list-level-properties text:min-label-width="0.2597in" text:list-level-position-and-space-mode="label-alignment">
          <style:list-level-label-alignment text:label-followed-by="listtab" fo:text-indent="0.2597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034in" text:min-label-width="0.2604in" text:list-level-position-and-space-mode="label-alignment">
          <style:list-level-label-alignment text:label-followed-by="listtab" fo:margin-left="0.4638in" fo:text-indent="-0.2604in"/>
        </style:list-level-properties>
      </text:list-level-style-number>
      <text:list-level-style-number text:level="2" style:num-suffix=")" style:num-format="i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125in" text:list-level-position-and-space-mode="label-alignment">
          <style:list-level-label-alignment text:label-followed-by="listtab" fo:margin-left="1.4534in" fo:text-indent="-0.125in"/>
        </style:list-level-properties>
      </text:list-level-style-number>
      <text:list-level-style-number text:level="4" style:num-suffix="." style:num-format="1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84in" text:min-label-width="0.125in" text:list-level-position-and-space-mode="label-alignment">
          <style:list-level-label-alignment text:label-followed-by="listtab" fo:margin-left="2.9534in" fo:text-indent="-0.125in"/>
        </style:list-level-properties>
      </text:list-level-style-number>
      <text:list-level-style-number text:level="7" style:num-suffix="." style:num-format="1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84in" text:min-label-width="0.125in" text:list-level-position-and-space-mode="label-alignment">
          <style:list-level-label-alignment text:label-followed-by="listtab" fo:margin-left="4.4534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4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5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min-label-width="0.2298in" text:list-level-position-and-space-mode="label-alignment">
          <style:list-level-label-alignment text:label-followed-by="listtab" fo:text-indent="0.2298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margin-top="0.1652in" fo:line-height="0.2854in" fo:margin-left="1.4694in" fo:margin-right="1.4611in">
        <style:tab-stops/>
      </style:paragraph-properties>
    </style:style>
    <style:style style:name="T3" style:parent-style-name="FontStyle24" style:family="text">
      <style:text-properties style:use-window-font-color="true"/>
    </style:style>
    <style:style style:name="T4" style:parent-style-name="FontStyle24" style:family="text">
      <style:text-properties style:use-window-font-color="true"/>
    </style:style>
    <style:style style:name="T5" style:parent-style-name="FontStyle24" style:family="text">
      <style:text-properties style:use-window-font-color="true"/>
    </style:style>
    <style:style style:name="P6" style:parent-style-name="Style2" style:family="paragraph">
      <style:paragraph-properties fo:widows="2" fo:orphans="2" fo:text-align="center" fo:line-height="0.2854in" fo:margin-left="0.1548in">
        <style:tab-stops/>
      </style:paragraph-properties>
    </style:style>
    <style:style style:name="T7" style:parent-style-name="FontStyle23" style:family="text">
      <style:text-properties style:use-window-font-color="true"/>
    </style:style>
    <style:style style:name="P8" style:parent-style-name="Style2" style:family="paragraph">
      <style:paragraph-properties fo:widows="2" fo:orphans="2" fo:text-align="center" fo:line-height="0.2854in" fo:margin-left="0.1548in">
        <style:tab-stops/>
      </style:paragraph-properties>
    </style:style>
    <style:style style:name="T9" style:parent-style-name="FontStyle23" style:family="text">
      <style:text-properties fo:font-weight="bold" style:font-weight-asian="bold" style:use-window-font-color="true"/>
    </style:style>
    <style:style style:name="P10" style:parent-style-name="Style1" style:family="paragraph">
      <style:paragraph-properties fo:widows="2" fo:orphans="2" fo:margin-top="0.0027in" fo:line-height="0.2854in" fo:margin-left="0.7361in" fo:margin-right="0.725in">
        <style:tab-stops/>
      </style:paragraph-properties>
    </style:style>
    <style:style style:name="T11" style:parent-style-name="FontStyle24" style:family="text">
      <style:text-properties style:use-window-font-color="true"/>
    </style:style>
    <style:style style:name="P12" style:parent-style-name="Style1" style:family="paragraph">
      <style:paragraph-properties fo:widows="2" fo:orphans="2" fo:margin-top="0.0027in" fo:line-height="0.2854in" fo:margin-left="0.7361in" fo:margin-right="0.725in">
        <style:tab-stops/>
      </style:paragraph-properties>
    </style:style>
    <style:style style:name="T13" style:parent-style-name="FontStyle24" style:family="text">
      <style:text-properties style:use-window-font-color="true"/>
    </style:style>
    <style:style style:name="P14" style:parent-style-name="Style1" style:family="paragraph">
      <style:paragraph-properties fo:widows="2" fo:orphans="2" fo:margin-top="0.0027in" fo:line-height="0.2854in" fo:margin-left="0.7361in" fo:margin-right="0.725in">
        <style:tab-stops/>
      </style:paragraph-properties>
    </style:style>
    <style:style style:name="T15" style:parent-style-name="FontStyle24" style:family="text">
      <style:text-properties style:use-window-font-color="true"/>
    </style:style>
    <style:style style:name="T16" style:parent-style-name="FontStyle23" style:family="text">
      <style:text-properties fo:font-weight="bold" style:font-weight-asian="bold" style:use-window-font-color="true"/>
    </style:style>
    <style:style style:name="P17" style:parent-style-name="Style3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8" style:parent-style-name="Style3" style:family="paragraph">
      <style:paragraph-properties fo:widows="2" fo:orphans="2" fo:margin-top="0.0291in"/>
    </style:style>
    <style:style style:name="T19" style:parent-style-name="FontStyle23" style:family="text">
      <style:text-properties style:use-window-font-color="true"/>
    </style:style>
    <style:style style:name="P20" style:parent-style-name="Style6" style:family="paragraph">
      <style:paragraph-properties fo:widows="2" fo:orphans="2" fo:text-align="center" fo:line-height="0.1666in" fo:margin-left="0.1576in">
        <style:tab-stops/>
      </style:paragraph-properties>
      <style:text-properties fo:font-size="10pt" style:font-size-asian="10pt" style:font-size-complex="10pt"/>
    </style:style>
    <style:style style:name="P21" style:parent-style-name="Style6" style:family="paragraph">
      <style:paragraph-properties fo:widows="2" fo:orphans="2" fo:text-align="center" fo:line-height="0.1666in" fo:margin-left="0.1576in">
        <style:tab-stops/>
      </style:paragraph-properties>
      <style:text-properties fo:font-size="10pt" style:font-size-asian="10pt" style:font-size-complex="10pt"/>
    </style:style>
    <style:style style:name="P22" style:parent-style-name="Style6" style:family="paragraph">
      <style:paragraph-properties fo:widows="2" fo:orphans="2" fo:text-align="center" fo:margin-top="0.0652in" fo:margin-left="0.1576in">
        <style:tab-stops/>
      </style:paragraph-properties>
    </style:style>
    <style:style style:name="T23" style:parent-style-name="FontStyle24" style:family="text">
      <style:text-properties style:use-window-font-color="true"/>
    </style:style>
    <style:style style:name="P24" style:parent-style-name="Style5" style:family="paragraph">
      <style:paragraph-properties fo:widows="2" fo:orphans="2" fo:text-align="center" fo:margin-left="0.1597in">
        <style:tab-stops/>
      </style:paragraph-properties>
    </style:style>
    <style:style style:name="T25" style:parent-style-name="FontStyle24" style:family="text">
      <style:text-properties style:use-window-font-color="true"/>
    </style:style>
    <style:style style:name="P26" style:parent-style-name="Style3" style:family="paragraph">
      <style:paragraph-properties fo:widows="2" fo:orphans="2" fo:line-height="0.1666in" fo:margin-right="0.2187in" fo:text-indent="0.4986in"/>
      <style:text-properties fo:font-size="10pt" style:font-size-asian="10pt" style:font-size-complex="10pt"/>
    </style:style>
    <style:style style:name="P27" style:parent-style-name="Style3" style:family="paragraph">
      <style:paragraph-properties fo:widows="2" fo:orphans="2" fo:margin-top="0.0305in" fo:line-height="0.1868in" fo:margin-right="-0.0062in" fo:text-indent="0.4986in"/>
    </style:style>
    <style:style style:name="T28" style:parent-style-name="FontStyle23" style:family="text">
      <style:text-properties style:use-window-font-color="true"/>
    </style:style>
    <style:style style:name="T29" style:parent-style-name="Odkaznapoznámkupodčiaro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background-color="#F3F3F3"/>
    </style:style>
    <style:style style:name="T31" style:parent-style-name="Predvolenépísmoodseku" style:family="text">
      <style:text-properties fo:background-color="#F3F3F3"/>
    </style:style>
    <style:style style:name="T32" style:parent-style-name="Predvolenépísmoodseku" style:family="text">
      <style:text-properties fo:background-color="#F3F3F3"/>
    </style:style>
    <style:style style:name="T33" style:parent-style-name="FontStyle23" style:family="text">
      <style:text-properties style:use-window-font-color="true"/>
    </style:style>
    <style:style style:name="T34" style:parent-style-name="Odkaznapoznámkupodčiaro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background-color="#F3F3F3"/>
    </style:style>
    <style:style style:name="T36" style:parent-style-name="Predvolenépísmoodseku" style:family="text">
      <style:text-properties fo:background-color="#F3F3F3"/>
    </style:style>
    <style:style style:name="T37" style:parent-style-name="FontStyle23" style:family="text">
      <style:text-properties style:use-window-font-color="true"/>
    </style:style>
    <style:style style:name="P38" style:parent-style-name="Style6" style:family="paragraph">
      <style:paragraph-properties fo:widows="2" fo:orphans="2" fo:text-align="center" fo:line-height="0.1666in"/>
      <style:text-properties fo:font-size="10pt" style:font-size-asian="10pt" style:font-size-complex="10pt"/>
    </style:style>
    <style:style style:name="P39" style:parent-style-name="Style6" style:family="paragraph">
      <style:paragraph-properties fo:widows="2" fo:orphans="2" fo:text-align="center" fo:margin-top="0.0576in"/>
    </style:style>
    <style:style style:name="T40" style:parent-style-name="FontStyle24" style:family="text">
      <style:text-properties style:use-window-font-color="true"/>
    </style:style>
    <style:style style:name="P41" style:parent-style-name="Style7" style:family="paragraph">
      <style:paragraph-properties fo:widows="2" fo:orphans="2" fo:text-align="center"/>
    </style:style>
    <style:style style:name="T42" style:parent-style-name="FontStyle24" style:family="text">
      <style:text-properties style:use-window-font-color="true"/>
    </style:style>
    <style:style style:name="T43" style:parent-style-name="FontStyle23" style:family="text">
      <style:text-properties fo:font-weight="bold" style:font-weight-asian="bold" style:use-window-font-color="true"/>
    </style:style>
    <style:style style:name="P44" style:parent-style-name="Style3" style:family="paragraph">
      <style:paragraph-properties fo:widows="2" fo:orphans="2" fo:text-align="start" fo:line-height="0.1666in" fo:margin-left="0.4881in" fo:text-indent="0in">
        <style:tab-stops/>
      </style:paragraph-properties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margin-top="0.025in" fo:margin-left="0.2958in" fo:text-indent="-0.2958in">
        <style:tab-stops/>
      </style:paragraph-properties>
    </style:style>
    <style:style style:name="T46" style:parent-style-name="FontStyle23" style:family="text">
      <style:text-properties style:use-window-font-color="true"/>
    </style:style>
    <style:style style:name="P47" style:parent-style-name="Style8" style:family="paragraph">
      <style:paragraph-properties fo:widows="2" fo:orphans="2" fo:text-align="justify" fo:line-height="0.1895in" fo:margin-left="0.1972in" fo:text-indent="-0.1972in">
        <style:tab-stops>
          <style:tab-stop style:type="left" style:position="0in"/>
        </style:tab-stops>
      </style:paragraph-properties>
    </style:style>
    <style:style style:name="T48" style:parent-style-name="FontStyle23" style:family="text">
      <style:text-properties style:use-window-font-color="true"/>
    </style:style>
    <style:style style:name="P49" style:parent-style-name="Style8" style:family="paragraph">
      <style:paragraph-properties fo:widows="2" fo:orphans="2" fo:text-align="justify" fo:line-height="0.1895in">
        <style:tab-stops>
          <style:tab-stop style:type="left" style:position="0.1972in"/>
        </style:tab-stops>
      </style:paragraph-properties>
    </style:style>
    <style:style style:name="T50" style:parent-style-name="FontStyle23" style:family="text">
      <style:text-properties style:use-window-font-color="true"/>
    </style:style>
    <style:style style:name="P51" style:parent-style-name="Style4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52" style:parent-style-name="FontStyle23" style:family="text">
      <style:text-properties style:use-window-font-color="true"/>
    </style:style>
    <style:style style:name="T53" style:parent-style-name="FontStyle29" style:family="text">
      <style:text-properties style:use-window-font-color="true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FontStyle29" style:family="text">
      <style:text-properties style:use-window-font-color="true"/>
    </style:style>
    <style:style style:name="T56" style:parent-style-name="FontStyle23" style:family="text">
      <style:text-properties style:use-window-font-color="true"/>
    </style:style>
    <style:style style:name="P57" style:parent-style-name="Style4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58" style:parent-style-name="FontStyle23" style:family="text">
      <style:text-properties style:use-window-font-color="true"/>
    </style:style>
    <style:style style:name="P59" style:parent-style-name="Style4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FontStyle23" style:family="text">
      <style:text-properties style:use-window-font-color="true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FontStyle29" style:family="text">
      <style:text-properties style:use-window-font-color="true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FontStyle29" style:family="text">
      <style:text-properties style:use-window-font-color="true"/>
    </style:style>
    <style:style style:name="T66" style:parent-style-name="FontStyle23" style:family="text">
      <style:text-properties style:use-window-font-color="true"/>
    </style:style>
    <style:style style:name="P67" style:parent-style-name="Style4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68" style:parent-style-name="FontStyle29" style:family="text">
      <style:text-properties style:use-window-font-color="true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FontStyle23" style:family="text">
      <style:text-properties style:use-window-font-color="true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FontStyle29" style:family="text">
      <style:text-properties style:use-window-font-color="true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FontStyle29" style:family="text">
      <style:text-properties style:use-window-font-color="true"/>
    </style:style>
    <style:style style:name="T75" style:parent-style-name="FontStyle23" style:family="text">
      <style:text-properties style:use-window-font-color="true"/>
    </style:style>
    <style:style style:name="T76" style:parent-style-name="FontStyle29" style:family="text">
      <style:text-properties style:use-window-font-color="true"/>
    </style:style>
    <style:style style:name="T77" style:parent-style-name="FontStyle23" style:family="text">
      <style:text-properties style:use-window-font-color="true"/>
    </style:style>
    <style:style style:name="P78" style:parent-style-name="Style4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FontStyle23" style:family="text">
      <style:text-properties style:use-window-font-color="true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FontStyle29" style:family="text">
      <style:text-properties style:use-window-font-color="true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FontStyle29" style:family="text">
      <style:text-properties style:use-window-font-color="true"/>
    </style:style>
    <style:style style:name="T85" style:parent-style-name="FontStyle23" style:family="text">
      <style:text-properties style:use-window-font-color="true"/>
    </style:style>
    <style:style style:name="P86" style:parent-style-name="Style4" style:family="paragraph">
      <style:paragraph-properties fo:widows="2" fo:orphans="2" fo:text-align="justify" fo:margin-left="0.2958in" fo:margin-right="0.0062in" fo:text-indent="-0.2958in">
        <style:tab-stops/>
      </style:paragraph-properties>
    </style:style>
    <style:style style:name="T87" style:parent-style-name="FontStyle23" style:family="text">
      <style:text-properties style:use-window-font-color="true"/>
    </style:style>
    <style:style style:name="T88" style:parent-style-name="Odkaznapoznámkupodčiaro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color="#FF0000"/>
    </style:style>
    <style:style style:name="T90" style:parent-style-name="Predvolenépísmoodseku" style:family="text">
      <style:text-properties fo:background-color="#F3F3F3"/>
    </style:style>
    <style:style style:name="T91" style:parent-style-name="Predvolenépísmoodseku" style:family="text">
      <style:text-properties fo:background-color="#F3F3F3"/>
    </style:style>
    <style:style style:name="T92" style:parent-style-name="FontStyle23" style:family="text">
      <style:text-properties style:use-window-font-color="true"/>
    </style:style>
    <style:style style:name="P93" style:parent-style-name="Style10" style:family="paragraph">
      <style:paragraph-properties fo:widows="2" fo:orphans="2" fo:text-align="justify" fo:margin-left="0.2958in" fo:margin-right="0.0062in" fo:text-indent="-0.2958in">
        <style:tab-stops>
          <style:tab-stop style:type="left" style:position="-0.0986in"/>
        </style:tab-stops>
      </style:paragraph-properties>
    </style:style>
    <style:style style:name="T94" style:parent-style-name="FontStyle23" style:family="text">
      <style:text-properties style:use-window-font-color="true"/>
    </style:style>
    <style:style style:name="T95" style:parent-style-name="Odkaznapoznámkupodčiaro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background-color="#F3F3F3"/>
    </style:style>
    <style:style style:name="T97" style:parent-style-name="Predvolenépísmoodseku" style:family="text">
      <style:text-properties fo:background-color="#F3F3F3"/>
    </style:style>
    <style:style style:name="T98" style:parent-style-name="Predvolenépísmoodseku" style:family="text">
      <style:text-properties fo:background-color="#F3F3F3"/>
    </style:style>
    <style:style style:name="T99" style:parent-style-name="FontStyle23" style:family="text">
      <style:text-properties style:use-window-font-color="true"/>
    </style:style>
    <style:style style:name="P100" style:parent-style-name="Style10" style:family="paragraph">
      <style:paragraph-properties fo:widows="2" fo:orphans="2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1" style:parent-style-name="FontStyle23" style:family="text">
      <style:text-properties style:use-window-font-color="true"/>
    </style:style>
    <style:style style:name="P102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03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04" style:parent-style-name="Style15" style:family="paragraph">
      <style:paragraph-properties fo:widows="2" fo:orphans="2" fo:margin-top="0.0569in"/>
    </style:style>
    <style:style style:name="T105" style:parent-style-name="FontStyle28" style:family="text">
      <style:text-properties style:use-window-font-color="true"/>
    </style:style>
    <style:style style:name="P106" style:parent-style-name="Style15" style:family="paragraph">
      <style:paragraph-properties fo:widows="2" fo:orphans="2"/>
    </style:style>
    <style:style style:name="T107" style:parent-style-name="FontStyle28" style:family="text">
      <style:text-properties style:use-window-font-color="true"/>
    </style:style>
    <style:style style:name="P108" style:parent-style-name="Style13" style:family="paragraph">
      <style:paragraph-properties fo:widows="2" fo:orphans="2" fo:text-align="justify" fo:margin-top="0.193in" fo:line-height="0.1833in" fo:text-indent="0in">
        <style:tab-stops>
          <style:tab-stop style:type="left" style:position="0.7236in"/>
        </style:tab-stops>
      </style:paragraph-properties>
    </style:style>
    <style:style style:name="T109" style:parent-style-name="FontStyle29" style:family="text">
      <style:text-properties style:use-window-font-color="true"/>
    </style:style>
    <style:style style:name="T110" style:parent-style-name="Odkaznapoznámkupodčiarou" style:family="text">
      <style:text-properties fo:font-size="11pt" style:font-size-asian="11pt" style:font-size-complex="11pt"/>
    </style:style>
    <style:style style:name="P111" style:parent-style-name="Textpoznámkypodčiarou" style:family="paragraph">
      <style:paragraph-properties fo:text-align="justify"/>
    </style:style>
    <style:style style:name="T112" style:parent-style-name="FontStyle29" style:family="text">
      <style:text-properties style:use-window-font-color="true"/>
    </style:style>
    <style:style style:name="P113" style:parent-style-name="Style13" style:family="paragraph">
      <style:paragraph-properties fo:widows="2" fo:orphans="2" fo:text-align="justify" fo:margin-top="0.0034in" fo:line-height="0.1833in" fo:margin-right="0.0701in" fo:text-indent="0in">
        <style:tab-stops>
          <style:tab-stop style:type="left" style:position="0.793in"/>
        </style:tab-stops>
      </style:paragraph-properties>
    </style:style>
    <style:style style:name="T114" style:parent-style-name="FontStyle29" style:family="text">
      <style:text-properties style:use-window-font-color="true"/>
    </style:style>
    <style:style style:name="P115" style:parent-style-name="Style15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16" style:parent-style-name="Style15" style:family="paragraph">
      <style:paragraph-properties fo:widows="2" fo:orphans="2" fo:margin-top="0.0534in"/>
    </style:style>
    <style:style style:name="T117" style:parent-style-name="FontStyle28" style:family="text">
      <style:text-properties style:use-window-font-color="true"/>
    </style:style>
    <style:style style:name="P118" style:parent-style-name="Style15" style:family="paragraph">
      <style:paragraph-properties fo:widows="2" fo:orphans="2" fo:margin-top="0.0534in"/>
    </style:style>
    <style:style style:name="T119" style:parent-style-name="FontStyle28" style:family="text">
      <style:text-properties style:use-window-font-color="true"/>
    </style:style>
    <style:style style:name="P120" style:parent-style-name="Style15" style:family="paragraph">
      <style:paragraph-properties fo:widows="2" fo:orphans="2" fo:text-align="justify" fo:margin-right="0.0736in"/>
    </style:style>
    <style:style style:name="P121" style:parent-style-name="Style15" style:family="paragraph">
      <style:paragraph-properties fo:widows="2" fo:orphans="2" fo:text-align="justify" fo:line-height="115%" fo:margin-left="0in" fo:margin-right="0.0736in" fo:text-indent="0in">
        <style:tab-stops>
          <style:tab-stop style:type="left" style:position="0.2958in"/>
        </style:tab-stops>
      </style:paragraph-properties>
    </style:style>
    <style:style style:name="T122" style:parent-style-name="FontStyle28" style:family="text">
      <style:text-properties fo:font-weight="normal" style:font-weight-asian="normal" style:use-window-font-color="true"/>
    </style:style>
    <style:style style:name="T123" style:parent-style-name="FontStyle28" style:family="text">
      <style:text-properties fo:font-weight="normal" style:font-weight-asian="normal" style:use-window-font-color="true" style:text-position="super 63.6%"/>
    </style:style>
    <style:style style:name="T124" style:parent-style-name="FontStyle28" style:family="text">
      <style:text-properties fo:font-weight="normal" style:font-weight-asian="normal" style:use-window-font-color="true"/>
    </style:style>
    <style:style style:name="T125" style:parent-style-name="FontStyle29" style:family="text">
      <style:text-properties style:use-window-font-color="true"/>
    </style:style>
    <style:style style:name="T126" style:parent-style-name="FontStyle28" style:family="text">
      <style:text-properties fo:font-weight="normal" style:font-weight-asian="normal" style:use-window-font-color="true"/>
    </style:style>
    <style:style style:name="T127" style:parent-style-name="Odkaznapoznámkupodčiarou" style:family="text">
      <style:text-properties style:font-weight-complex="bold" fo:font-size="11pt" style:font-size-asian="11pt" style:font-size-complex="11pt"/>
    </style:style>
    <style:style style:name="P128" style:parent-style-name="Textpoznámkypodčiarou" style:family="paragraph">
      <style:paragraph-properties fo:text-align="justify"/>
    </style:style>
    <style:style style:name="T129" style:parent-style-name="FontStyle28" style:family="text">
      <style:text-properties fo:font-weight="normal" style:font-weight-asian="normal" style:use-window-font-color="true"/>
    </style:style>
    <style:style style:name="T130" style:parent-style-name="Predvolenépísmoodseku" style:family="text">
      <style:text-properties style:font-name="Trebuchet MS" fo:font-size="11pt" style:font-size-asian="11pt" style:font-size-complex="11pt" fo:background-color="#FFFFFF"/>
    </style:style>
    <style:style style:name="T131" style:parent-style-name="Predvolenépísmoodseku" style:family="text">
      <style:text-properties fo:font-size="11pt" style:font-size-asian="11pt" style:font-size-complex="11pt" fo:background-color="#FFFFFF"/>
    </style:style>
    <style:style style:name="T132" style:parent-style-name="FontStyle29" style:family="text">
      <style:text-properties style:use-window-font-color="true"/>
    </style:style>
    <style:style style:name="T133" style:parent-style-name="Predvolenépísmoodseku" style:family="text">
      <style:text-properties fo:font-size="11pt" style:font-size-asian="11pt" style:font-size-complex="11pt" fo:background-color="#FFFFFF"/>
    </style:style>
    <style:style style:name="T134" style:parent-style-name="Odkaznapoznámkupodčiarou" style:family="text">
      <style:text-properties fo:font-size="11pt" style:font-size-asian="11pt" style:font-size-complex="11pt" fo:background-color="#FFFFFF"/>
    </style:style>
    <style:style style:name="T135" style:parent-style-name="Predvolenépísmoodseku" style:family="text">
      <style:text-properties fo:font-size="11pt" style:font-size-asian="11pt" style:font-size-complex="11pt" fo:background-color="#FFFFFF"/>
    </style:style>
    <style:style style:name="P136" style:parent-style-name="Style15" style:family="paragraph">
      <style:paragraph-properties fo:widows="2" fo:orphans="2" fo:text-align="justify" fo:line-height="115%" fo:margin-left="0in" fo:margin-right="0.0736in" fo:text-indent="0in">
        <style:tab-stops>
          <style:tab-stop style:type="left" style:position="0.2958in"/>
        </style:tab-stops>
      </style:paragraph-properties>
    </style:style>
    <style:style style:name="T137" style:parent-style-name="Predvolenépísmoodseku" style:family="text">
      <style:text-properties fo:font-size="11pt" style:font-size-asian="11pt" style:font-size-complex="11pt" fo:background-color="#FFFFFF"/>
    </style:style>
    <style:style style:name="T138" style:parent-style-name="Predvolenépísmoodseku" style:family="text">
      <style:text-properties style:font-weight-complex="bold"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Odkaznapoznámkupodčiaro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Odkaznapoznámkupodčiaro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background-color="#F3F3F3"/>
    </style:style>
    <style:style style:name="T144" style:parent-style-name="Predvolenépísmoodseku" style:family="text">
      <style:text-properties fo:background-color="#F3F3F3"/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P146" style:parent-style-name="Style15" style:family="paragraph">
      <style:paragraph-properties fo:widows="2" fo:orphans="2" fo:text-align="justify" fo:line-height="115%" fo:margin-left="0in" fo:margin-right="0.0736in" fo:text-indent="0in">
        <style:tab-stops>
          <style:tab-stop style:type="left" style:position="0.2958in"/>
        </style:tab-stops>
      </style:paragraph-properties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 fo:background-color="#FFFFFF"/>
    </style:style>
    <style:style style:name="T149" style:parent-style-name="Odkaznapoznámkupodčiarou" style:family="text">
      <style:text-properties fo:font-size="11pt" style:font-size-asian="11pt" style:font-size-complex="11pt" fo:background-color="#FFFFFF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P151" style:parent-style-name="Style15" style:family="paragraph">
      <style:paragraph-properties fo:widows="2" fo:orphans="2" fo:text-align="justify" fo:line-height="115%" fo:margin-left="0.0986in" fo:margin-right="0.0736in" fo:text-indent="-0.0986in">
        <style:tab-stops>
          <style:tab-stop style:type="left" style:position="0.1972in"/>
        </style:tab-stops>
      </style:paragraph-properties>
    </style:style>
    <style:style style:name="T152" style:parent-style-name="Predvolenépísmoodseku" style:family="text">
      <style:text-properties fo:font-size="11pt" style:font-size-asian="11pt" style:font-size-complex="11pt" fo:background-color="#FFFFFF"/>
    </style:style>
    <style:style style:name="T153" style:parent-style-name="Predvolenépísmoodseku" style:family="text">
      <style:text-properties style:font-weight-complex="bold" fo:font-size="11pt" style:font-size-asian="11pt" style:font-size-complex="11pt"/>
    </style:style>
    <style:style style:name="P154" style:parent-style-name="Odsekzoznamu" style:family="paragraph">
      <style:paragraph-properties fo:widows="0" fo:orphans="0" style:text-autospace="none"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155" style:parent-style-name="Normálny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P157" style:parent-style-name="Normálny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Odkaznapoznámkupodčiarou" style:family="text">
      <style:text-properties fo:font-size="11pt" style:font-size-asian="11pt" style:font-size-complex="11pt"/>
    </style:style>
    <style:style style:name="T160" style:parent-style-name="Predvolenépísmoodseku" style:family="text">
      <style:text-properties fo:color="#000000" fo:font-size="11pt" style:font-size-asian="11pt" style:font-size-complex="11pt"/>
    </style:style>
    <style:style style:name="T161" style:parent-style-name="Predvolenépísmoodseku" style:family="text">
      <style:text-properties fo:color="#000000"/>
    </style:style>
    <style:style style:name="T162" style:parent-style-name="Predvolenépísmoodseku" style:family="text">
      <style:text-properties style:font-weight-complex="bold" fo:color="#000000"/>
    </style:style>
    <style:style style:name="T163" style:parent-style-name="Predvolenépísmoodseku" style:family="text">
      <style:text-properties style:font-weight-complex="bold" fo:color="#000000"/>
    </style:style>
    <style:style style:name="T164" style:parent-style-name="Predvolenépísmoodseku" style:family="text">
      <style:text-properties style:font-weight-complex="bold" fo:color="#000000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P166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P168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169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170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171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172" style:parent-style-name="Odsekzoznamu" style:family="paragraph">
      <style:paragraph-properties style:text-autospace="none" fo:text-align="justify" fo:margin-left="0.4923in" fo:text-indent="-0.034in">
        <style:tab-stops/>
      </style:paragraph-properties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T174" style:parent-style-name="Predvolenépísmoodseku" style:family="text">
      <style:text-properties style:font-weight-complex="bold" fo:font-size="11pt" style:font-size-asian="11pt" style:font-size-complex="11pt"/>
    </style:style>
    <style:style style:name="P175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176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177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178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179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180" style:parent-style-name="Odsekzoznamu" style:family="paragraph">
      <style:paragraph-properties style:text-autospace="none" fo:text-align="justify" fo:margin-left="0.4923in" fo:text-indent="-0.034in">
        <style:tab-stops/>
      </style:paragraph-properties>
    </style:style>
    <style:style style:name="T181" style:parent-style-name="Predvolenépísmoodseku" style:family="text">
      <style:text-properties style:font-weight-complex="bold" fo:font-size="11pt" style:font-size-asian="11pt" style:font-size-complex="11pt"/>
    </style:style>
    <style:style style:name="T182" style:parent-style-name="Nadpis1Char" style:family="text">
      <style:text-properties style:font-name-asian="Times New Roman" fo:font-weight="normal" style:font-weight-asian="normal" fo:font-size="11pt" style:font-size-asian="11pt" style:font-size-complex="11pt"/>
    </style:style>
    <style:style style:name="P183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84" style:parent-style-name="Predvolenépísmoodseku" style:family="text">
      <style:text-properties fo:font-size="11pt" style:font-size-asian="11pt" style:font-size-complex="11pt"/>
    </style:style>
    <style:style style:name="P185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T187" style:parent-style-name="Odkaznapoznámkupodčiarou" style:family="text">
      <style:text-properties style:font-name-asian="Times New Roman" fo:font-size="11pt" style:font-size-asian="11pt" style:font-size-complex="11pt"/>
    </style:style>
    <style:style style:name="T188" style:parent-style-name="Predvolenépísmoodseku" style:family="text">
      <style:text-properties fo:font-size="11pt" style:font-size-asian="11pt" style:font-size-complex="11pt"/>
    </style:style>
    <style:style style:name="T189" style:parent-style-name="Predvolenépísmoodseku" style:family="text">
      <style:text-properties style:text-position="super 63.6%" fo:font-size="11pt" style:font-size-asian="11pt" style:font-size-complex="11pt"/>
    </style:style>
    <style:style style:name="P190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191" style:parent-style-name="Predvolenépísmoodseku" style:family="text">
      <style:text-properties style:text-position="27.2% 100%" fo:font-size="11pt" style:font-size-asian="11pt" style:font-size-complex="11pt"/>
    </style:style>
    <style:style style:name="T192" style:parent-style-name="Odkaznapoznámkupodčiarou" style:family="text">
      <style:text-properties style:font-name-asian="Times New Roman" style:text-position="27.2% 100%" fo:font-size="11pt" style:font-size-asian="11pt" style:font-size-complex="11pt"/>
    </style:style>
    <style:style style:name="T193" style:parent-style-name="Predvolenépísmoodseku" style:family="text">
      <style:text-properties fo:background-color="#F3F3F3"/>
    </style:style>
    <style:style style:name="T194" style:parent-style-name="Predvolenépísmoodseku" style:family="text">
      <style:text-properties fo:background-color="#F3F3F3"/>
    </style:style>
    <style:style style:name="T195" style:parent-style-name="Predvolenépísmoodseku" style:family="text">
      <style:text-properties fo:background-color="#F3F3F3"/>
    </style:style>
    <style:style style:name="T196" style:parent-style-name="Predvolenépísmoodseku" style:family="text">
      <style:text-properties fo:background-color="#F3F3F3"/>
    </style:style>
    <style:style style:name="P197" style:parent-style-name="Odsekzoznamu" style:family="paragraph">
      <style:paragraph-properties fo:text-align="justify" fo:text-indent="-0.3027in">
        <style:tab-stops>
          <style:tab-stop style:type="left" style:position="-0.0076in"/>
        </style:tab-stops>
      </style:paragraph-properties>
    </style:style>
    <style:style style:name="T198" style:parent-style-name="Jemnézvýraznenie" style:family="text">
      <style:text-properties fo:font-style="normal" style:font-style-asian="normal" style:use-window-font-color="true"/>
    </style:style>
    <style:style style:name="P199" style:parent-style-name="Odsekzoznamu" style:family="paragraph">
      <style:paragraph-properties fo:text-align="justify" fo:text-indent="-0.3027in">
        <style:tab-stops>
          <style:tab-stop style:type="left" style:position="-0.0076in"/>
        </style:tab-stops>
      </style:paragraph-properties>
    </style:style>
    <style:style style:name="T200" style:parent-style-name="Predvolenépísmoodseku" style:family="text">
      <style:text-properties fo:font-size="11pt" style:font-size-asian="11pt" style:font-size-complex="11pt" fo:background-color="#FFFFFF"/>
    </style:style>
    <style:style style:name="P201" style:parent-style-name="Odsekzoznamu" style:family="paragraph">
      <style:paragraph-properties style:text-autospace="none" fo:text-align="justify" fo:margin-left="0.1972in" fo:text-indent="0in">
        <style:tab-stops/>
      </style:paragraph-properties>
    </style:style>
    <style:style style:name="T202" style:parent-style-name="Predvolenépísmoodseku" style:family="text">
      <style:text-properties fo:font-size="11pt" style:font-size-asian="11pt" style:font-size-complex="11pt" fo:background-color="#FFFFFF"/>
    </style:style>
    <style:style style:name="T203" style:parent-style-name="Odkaznapoznámkupodčiarou" style:family="text">
      <style:text-properties style:font-name-asian="Times New Roman" fo:font-size="11pt" style:font-size-asian="11pt" style:font-size-complex="11pt" fo:background-color="#FFFFFF"/>
    </style:style>
    <style:style style:name="T204" style:parent-style-name="Predvolenépísmoodseku" style:family="text">
      <style:text-properties fo:font-size="11pt" style:font-size-asian="11pt" style:font-size-complex="11pt" fo:background-color="#FFFFFF"/>
    </style:style>
    <style:style style:name="P205" style:parent-style-name="Odsekzoznamu" style:family="paragraph">
      <style:paragraph-properties fo:text-align="justify" fo:margin-left="0.2958in" fo:text-indent="-0.0458in">
        <style:tab-stops/>
      </style:paragraph-properties>
    </style:style>
    <style:style style:name="T206" style:parent-style-name="Predvolenépísmoodseku" style:family="text">
      <style:text-properties fo:font-size="11pt" style:font-size-asian="11pt" style:font-size-complex="11pt" fo:background-color="#FFFFFF"/>
    </style:style>
    <style:style style:name="T207" style:parent-style-name="Odkaznapoznámkupodčiarou" style:family="text">
      <style:text-properties style:font-name-asian="Times New Roman" fo:font-size="11pt" style:font-size-asian="11pt" style:font-size-complex="11pt" fo:background-color="#FFFFFF"/>
    </style:style>
    <style:style style:name="T208" style:parent-style-name="Predvolenépísmoodseku" style:family="text">
      <style:text-properties fo:font-size="11pt" style:font-size-asian="11pt" style:font-size-complex="11pt" fo:background-color="#FFFFFF"/>
    </style:style>
    <style:style style:name="P209" style:parent-style-name="Odsekzoznamu" style:family="paragraph">
      <style:paragraph-properties fo:text-align="justify" fo:margin-left="0.2958in" fo:text-indent="-0.0458in">
        <style:tab-stops/>
      </style:paragraph-properties>
      <style:text-properties style:font-weight-complex="bold" fo:font-size="11pt" style:font-size-asian="11pt" style:font-size-complex="11pt"/>
    </style:style>
    <style:style style:name="P210" style:parent-style-name="Style10" style:family="paragraph">
      <style:paragraph-properties fo:widows="2" fo:orphans="2" fo:text-indent="0.2958in">
        <style:tab-stops>
          <style:tab-stop style:type="left" style:position="0.1763in"/>
          <style:tab-stop style:type="left" style:position="0.4923in"/>
        </style:tab-stops>
      </style:paragraph-properties>
    </style:style>
    <style:style style:name="T211" style:parent-style-name="Predvolenépísmoodseku" style:family="text">
      <style:text-properties fo:font-size="11pt" style:font-size-asian="11pt" style:font-size-complex="11pt" fo:background-color="#FFFFFF"/>
    </style:style>
    <style:style style:name="T212" style:parent-style-name="FontStyle29" style:family="text">
      <style:text-properties style:use-window-font-color="true"/>
    </style:style>
    <style:style style:name="P213" style:parent-style-name="Style10" style:family="paragraph">
      <style:paragraph-properties fo:widows="2" fo:orphans="2" fo:text-indent="0.2958in">
        <style:tab-stops>
          <style:tab-stop style:type="left" style:position="0.1763in"/>
        </style:tab-stops>
      </style:paragraph-properties>
    </style:style>
    <style:style style:name="T214" style:parent-style-name="FontStyle29" style:family="text">
      <style:text-properties style:use-window-font-color="true"/>
    </style:style>
    <style:style style:name="P215" style:parent-style-name="Style10" style:family="paragraph">
      <style:paragraph-properties fo:widows="2" fo:orphans="2" fo:text-align="justify" fo:margin-top="0.0034in" fo:margin-left="0.1763in" fo:text-indent="0.1194in">
        <style:tab-stops>
          <style:tab-stop style:type="left" style:position="0in"/>
        </style:tab-stops>
      </style:paragraph-properties>
    </style:style>
    <style:style style:name="T216" style:parent-style-name="FontStyle29" style:family="text">
      <style:text-properties style:use-window-font-color="true"/>
    </style:style>
    <style:style style:name="P217" style:parent-style-name="Style10" style:family="paragraph">
      <style:paragraph-properties fo:widows="2" fo:orphans="2" fo:text-align="justify" fo:margin-top="0.0034in" fo:margin-left="0.1763in" fo:text-indent="0.2173in">
        <style:tab-stops>
          <style:tab-stop style:type="left" style:position="0in"/>
        </style:tab-stops>
      </style:paragraph-properties>
    </style:style>
    <style:style style:name="T218" style:parent-style-name="FontStyle29" style:family="text">
      <style:text-properties style:use-window-font-color="true"/>
    </style:style>
    <style:style style:name="P219" style:parent-style-name="Style10" style:family="paragraph">
      <style:paragraph-properties fo:widows="2" fo:orphans="2" fo:text-indent="0.2958in">
        <style:tab-stops>
          <style:tab-stop style:type="left" style:position="0.1763in"/>
        </style:tab-stops>
      </style:paragraph-properties>
    </style:style>
    <style:style style:name="T220" style:parent-style-name="FontStyle29" style:family="text">
      <style:text-properties style:use-window-font-color="true"/>
    </style:style>
    <style:style style:name="P221" style:parent-style-name="Style10" style:family="paragraph">
      <style:paragraph-properties fo:widows="2" fo:orphans="2" fo:text-align="justify" fo:margin-left="0.1763in" fo:text-indent="0.1194in">
        <style:tab-stops>
          <style:tab-stop style:type="left" style:position="0.3159in"/>
        </style:tab-stops>
      </style:paragraph-properties>
    </style:style>
    <style:style style:name="T222" style:parent-style-name="FontStyle29" style:family="text">
      <style:text-properties style:use-window-font-color="true"/>
    </style:style>
    <style:style style:name="P223" style:parent-style-name="Style10" style:family="paragraph">
      <style:paragraph-properties fo:widows="2" fo:orphans="2" fo:line-height="0.1666in" fo:margin-left="0.5909in" fo:text-indent="-0.2951in">
        <style:tab-stops>
          <style:tab-stop style:type="left" style:position="-0.4923in"/>
        </style:tab-stops>
      </style:paragraph-properties>
    </style:style>
    <style:style style:name="T224" style:parent-style-name="Predvolenépísmoodseku" style:family="text">
      <style:text-properties fo:font-size="11pt" style:font-size-asian="11pt" style:font-size-complex="11pt" fo:background-color="#FFFFFF"/>
    </style:style>
    <style:style style:name="T225" style:parent-style-name="Odkaznapoznámkupodčiarou" style:family="text">
      <style:text-properties fo:font-size="11pt" style:font-size-asian="11pt" style:font-size-complex="11pt" fo:background-color="#FFFFFF"/>
    </style:style>
    <style:style style:name="T226" style:parent-style-name="Predvolenépísmoodseku" style:family="text">
      <style:text-properties fo:font-size="11pt" style:font-size-asian="11pt" style:font-size-complex="11pt" fo:background-color="#FFFFFF"/>
    </style:style>
    <style:style style:name="T227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8" style:parent-style-name="Style10" style:family="paragraph">
      <style:paragraph-properties fo:widows="2" fo:orphans="2" fo:text-align="justify">
        <style:tab-stops>
          <style:tab-stop style:type="left" style:position="-0.3236in"/>
          <style:tab-stop style:type="left" style:position="0.0909in"/>
        </style:tab-stops>
      </style:paragraph-properties>
    </style:style>
    <style:style style:name="T229" style:parent-style-name="FontStyle29" style:family="text">
      <style:text-properties style:use-window-font-color="true"/>
    </style:style>
    <style:style style:name="T230" style:parent-style-name="Predvolenépísmoodseku" style:family="text">
      <style:text-properties fo:font-size="11pt" style:font-size-asian="11pt" style:font-size-complex="11pt"/>
    </style:style>
    <style:style style:name="T231" style:parent-style-name="Odkaznapoznámkupodčiarou" style:family="text">
      <style:text-properties fo:font-size="11pt" style:font-size-asian="11pt" style:font-size-complex="11pt"/>
    </style:style>
    <style:style style:name="P232" style:parent-style-name="Normálny" style:family="paragraph">
      <style:paragraph-properties fo:text-align="justify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ize="10pt" style:font-size-asian="10pt" style:font-size-complex="10pt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FontStyle29" style:family="text">
      <style:text-properties style:use-window-font-color="true"/>
    </style:style>
    <style:style style:name="P238" style:parent-style-name="Style10" style:family="paragraph">
      <style:paragraph-properties fo:widows="2" fo:orphans="2" fo:text-align="justify">
        <style:tab-stops>
          <style:tab-stop style:type="left" style:position="-0.3236in"/>
          <style:tab-stop style:type="left" style:position="0.0909in"/>
        </style:tab-stops>
      </style:paragraph-properties>
    </style:style>
    <style:style style:name="T239" style:parent-style-name="FontStyle29" style:family="text">
      <style:text-properties style:use-window-font-color="true"/>
    </style:style>
    <style:style style:name="P240" style:parent-style-name="Style15" style:family="paragraph">
      <style:paragraph-properties fo:widows="2" fo:orphans="2" fo:line-height="115%" fo:margin-right="0.0736in"/>
    </style:style>
    <style:style style:name="P241" style:parent-style-name="Style15" style:family="paragraph">
      <style:paragraph-properties fo:widows="2" fo:orphans="2" fo:line-height="115%" fo:margin-right="0.0736in"/>
    </style:style>
    <style:style style:name="T242" style:parent-style-name="FontStyle28" style:family="text">
      <style:text-properties style:use-window-font-color="true"/>
    </style:style>
    <style:style style:name="P243" style:parent-style-name="Style15" style:family="paragraph">
      <style:paragraph-properties fo:widows="2" fo:orphans="2"/>
    </style:style>
    <style:style style:name="T244" style:parent-style-name="FontStyle28" style:family="text">
      <style:text-properties style:use-window-font-color="true"/>
    </style:style>
    <style:style style:name="P245" style:parent-style-name="Style18" style:family="paragraph">
      <style:paragraph-properties fo:widows="2" fo:orphans="2" fo:line-height="0.1666in" fo:margin-right="0.0131in" fo:text-indent="0.2034in"/>
      <style:text-properties fo:font-size="10pt" style:font-size-asian="10pt" style:font-size-complex="10pt"/>
    </style:style>
    <style:style style:name="P246" style:parent-style-name="Style18" style:family="paragraph">
      <style:paragraph-properties fo:widows="2" fo:orphans="2" fo:margin-top="0.0166in" fo:line-height="0.193in" fo:margin-left="0in" fo:margin-right="0.0131in" fo:text-indent="0.2034in">
        <style:tab-stops/>
      </style:paragraph-properties>
    </style:style>
    <style:style style:name="T247" style:parent-style-name="FontStyle29" style:family="text">
      <style:text-properties style:use-window-font-color="true"/>
    </style:style>
    <style:style style:name="P248" style:parent-style-name="Style18" style:family="paragraph">
      <style:paragraph-properties fo:widows="2" fo:orphans="2" fo:margin-top="0.0166in" fo:line-height="0.193in" fo:margin-right="0.0131in" fo:text-indent="0in"/>
    </style:style>
    <style:style style:name="T249" style:parent-style-name="FontStyle29" style:family="text">
      <style:text-properties style:use-window-font-color="true"/>
    </style:style>
    <style:style style:name="P250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251" style:parent-style-name="FontStyle29" style:family="text">
      <style:text-properties style:use-window-font-color="true"/>
    </style:style>
    <style:style style:name="P252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253" style:parent-style-name="FontStyle29" style:family="text">
      <style:text-properties style:use-window-font-color="true"/>
    </style:style>
    <style:style style:name="P254" style:parent-style-name="Style16" style:family="paragraph">
      <style:paragraph-properties fo:widows="2" fo:orphans="2" fo:line-height="0.1902in" fo:margin-right="0.0034in"/>
    </style:style>
    <style:style style:name="T255" style:parent-style-name="FontStyle29" style:family="text">
      <style:text-properties style:use-window-font-color="true"/>
    </style:style>
    <style:style style:name="P256" style:parent-style-name="Style15" style:family="paragraph">
      <style:paragraph-properties fo:widows="2" fo:orphans="2" fo:line-height="115%" fo:margin-right="0.0736in"/>
    </style:style>
    <style:style style:name="P257" style:parent-style-name="Style15" style:family="paragraph">
      <style:paragraph-properties fo:widows="2" fo:orphans="2" fo:line-height="115%" fo:margin-right="0.0736in"/>
    </style:style>
    <style:style style:name="P258" style:parent-style-name="Style15" style:family="paragraph">
      <style:paragraph-properties fo:widows="2" fo:orphans="2" fo:line-height="115%" fo:margin-right="0.0736in"/>
    </style:style>
    <style:style style:name="T259" style:parent-style-name="FontStyle28" style:family="text">
      <style:text-properties style:use-window-font-color="true"/>
    </style:style>
    <style:style style:name="P260" style:parent-style-name="Style15" style:family="paragraph">
      <style:paragraph-properties fo:widows="2" fo:orphans="2"/>
    </style:style>
    <style:style style:name="T261" style:parent-style-name="FontStyle28" style:family="text">
      <style:text-properties style:use-window-font-color="true"/>
    </style:style>
    <style:style style:name="P262" style:parent-style-name="Style15" style:family="paragraph">
      <style:paragraph-properties fo:widows="2" fo:orphans="2"/>
    </style:style>
    <style:style style:name="T263" style:parent-style-name="FontStyle28" style:family="text">
      <style:text-properties style:use-window-font-color="true"/>
    </style:style>
    <style:style style:name="P264" style:parent-style-name="Style18" style:family="paragraph">
      <style:paragraph-properties fo:widows="2" fo:orphans="2" fo:text-align="start" fo:line-height="0.1666in" fo:margin-left="0.2034in" fo:text-indent="0in">
        <style:tab-stops/>
      </style:paragraph-properties>
      <style:text-properties fo:font-size="10pt" style:font-size-asian="10pt" style:font-size-complex="10pt"/>
    </style:style>
    <style:style style:name="P265" style:parent-style-name="Style18" style:family="paragraph">
      <style:paragraph-properties fo:widows="2" fo:orphans="2" fo:text-align="start" fo:margin-top="0.0236in" fo:margin-left="0.2034in" fo:text-indent="0in">
        <style:tab-stops/>
      </style:paragraph-properties>
    </style:style>
    <style:style style:name="T266" style:parent-style-name="FontStyle29" style:family="text">
      <style:text-properties style:use-window-font-color="true"/>
    </style:style>
    <style:style style:name="P267" style:parent-style-name="Style10" style:family="paragraph">
      <style:paragraph-properties fo:widows="2" fo:orphans="2">
        <style:tab-stops>
          <style:tab-stop style:type="left" style:position="-0.2368in"/>
        </style:tab-stops>
      </style:paragraph-properties>
    </style:style>
    <style:style style:name="T268" style:parent-style-name="FontStyle29" style:family="text">
      <style:text-properties style:use-window-font-color="true"/>
    </style:style>
    <style:style style:name="T269" style:parent-style-name="FontStyle29" style:family="text">
      <style:text-properties style:use-window-font-color="true"/>
    </style:style>
    <style:style style:name="P270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271" style:parent-style-name="FontStyle29" style:family="text">
      <style:text-properties style:use-window-font-color="true"/>
    </style:style>
    <style:style style:name="P272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273" style:parent-style-name="FontStyle29" style:family="text">
      <style:text-properties style:use-window-font-color="true"/>
    </style:style>
    <style:style style:name="P274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275" style:parent-style-name="FontStyle29" style:family="text">
      <style:text-properties style:use-window-font-color="true"/>
    </style:style>
    <style:style style:name="T276" style:parent-style-name="Odkaznapoznámkupodčiarou" style:family="text">
      <style:text-properties fo:font-size="11pt" style:font-size-asian="11pt" style:font-size-complex="11pt"/>
    </style:style>
    <style:style style:name="T277" style:parent-style-name="Predvolenépísmoodseku" style:family="text">
      <style:text-properties fo:background-color="#F3F3F3"/>
    </style:style>
    <style:style style:name="T278" style:parent-style-name="FontStyle29" style:family="text">
      <style:text-properties style:use-window-font-color="true"/>
    </style:style>
    <style:style style:name="T279" style:parent-style-name="FontStyle29" style:family="text">
      <style:text-properties style:use-window-font-color="true" style:text-position="super 63.6%"/>
    </style:style>
    <style:style style:name="T280" style:parent-style-name="FontStyle29" style:family="text">
      <style:text-properties style:use-window-font-color="true"/>
    </style:style>
    <style:style style:name="P281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282" style:parent-style-name="FontStyle29" style:family="text">
      <style:text-properties style:use-window-font-color="true"/>
    </style:style>
    <style:style style:name="P283" style:parent-style-name="Style10" style:family="paragraph">
      <style:paragraph-properties fo:widows="2" fo:orphans="2" fo:margin-top="0.0034in">
        <style:tab-stops>
          <style:tab-stop style:type="left" style:position="-0.3534in"/>
        </style:tab-stops>
      </style:paragraph-properties>
    </style:style>
    <style:style style:name="T284" style:parent-style-name="FontStyle29" style:family="text">
      <style:text-properties style:use-window-font-color="true"/>
    </style:style>
    <style:style style:name="P285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286" style:parent-style-name="FontStyle29" style:family="text">
      <style:text-properties style:use-window-font-color="true"/>
    </style:style>
    <style:style style:name="P287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288" style:parent-style-name="FontStyle29" style:family="text">
      <style:text-properties style:use-window-font-color="true"/>
    </style:style>
    <style:style style:name="P289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290" style:parent-style-name="FontStyle29" style:family="text">
      <style:text-properties style:use-window-font-color="true"/>
    </style:style>
    <style:style style:name="P291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292" style:parent-style-name="FontStyle29" style:family="text">
      <style:text-properties style:use-window-font-color="true"/>
    </style:style>
    <style:style style:name="P293" style:parent-style-name="Style21" style:family="paragraph">
      <style:paragraph-properties fo:widows="2" fo:orphans="2" fo:margin-top="0.0034in" fo:line-height="0.1902in" fo:margin-left="0.4923in" fo:text-indent="-0.034in">
        <style:tab-stops>
          <style:tab-stop style:type="left" style:position="-0.1458in"/>
        </style:tab-stops>
      </style:paragraph-properties>
    </style:style>
    <style:style style:name="T294" style:parent-style-name="FontStyle29" style:family="text">
      <style:text-properties style:use-window-font-color="true"/>
    </style:style>
    <style:style style:name="P295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296" style:parent-style-name="FontStyle29" style:family="text">
      <style:text-properties style:use-window-font-color="true"/>
    </style:style>
    <style:style style:name="P297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298" style:parent-style-name="FontStyle29" style:family="text">
      <style:text-properties style:use-window-font-color="true"/>
    </style:style>
    <style:style style:name="P299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300" style:parent-style-name="FontStyle29" style:family="text">
      <style:text-properties style:use-window-font-color="true"/>
    </style:style>
    <style:style style:name="P301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302" style:parent-style-name="FontStyle29" style:family="text">
      <style:text-properties style:use-window-font-color="true"/>
    </style:style>
    <style:style style:name="P303" style:parent-style-name="Style21" style:family="paragraph">
      <style:paragraph-properties fo:widows="2" fo:orphans="2" fo:line-height="0.1902in" fo:margin-left="0.4923in" fo:text-indent="-0.034in">
        <style:tab-stops>
          <style:tab-stop style:type="left" style:position="-0.3291in"/>
        </style:tab-stops>
      </style:paragraph-properties>
    </style:style>
    <style:style style:name="T304" style:parent-style-name="FontStyle29" style:family="text">
      <style:text-properties style:use-window-font-color="true"/>
    </style:style>
    <style:style style:name="P305" style:parent-style-name="Style15" style:family="paragraph">
      <style:paragraph-properties fo:widows="2" fo:orphans="2" fo:margin-right="0.0736in"/>
    </style:style>
    <style:style style:name="P306" style:parent-style-name="Style15" style:family="paragraph">
      <style:paragraph-properties fo:widows="2" fo:orphans="2" fo:margin-right="0.0736in"/>
    </style:style>
    <style:style style:name="T307" style:parent-style-name="FontStyle28" style:family="text">
      <style:text-properties style:use-window-font-color="true"/>
    </style:style>
    <style:style style:name="P308" style:parent-style-name="Style15" style:family="paragraph">
      <style:paragraph-properties fo:widows="2" fo:orphans="2" fo:margin-right="0.0736in"/>
    </style:style>
    <style:style style:name="T309" style:parent-style-name="FontStyle28" style:family="text">
      <style:text-properties style:use-window-font-color="true"/>
    </style:style>
    <style:style style:name="P310" style:parent-style-name="Style9" style:family="paragraph">
      <style:paragraph-properties fo:widows="2" fo:orphans="2" fo:text-align="start" fo:line-height="0.1666in" fo:margin-left="0.5in">
        <style:tab-stops/>
      </style:paragraph-properties>
      <style:text-properties fo:font-size="10pt" style:font-size-asian="10pt" style:font-size-complex="10pt"/>
    </style:style>
    <style:style style:name="P311" style:parent-style-name="Style9" style:family="paragraph">
      <style:paragraph-properties fo:widows="2" fo:orphans="2" fo:text-align="start" fo:margin-top="0.0368in" fo:text-indent="0.5in"/>
    </style:style>
    <style:style style:name="T312" style:parent-style-name="FontStyle29" style:family="text">
      <style:text-properties style:use-window-font-color="true"/>
    </style:style>
    <style:style style:name="T313" style:parent-style-name="FontStyle23" style:family="text">
      <style:text-properties style:use-window-font-color="true"/>
    </style:style>
    <style:style style:name="T314" style:parent-style-name="FontStyle29" style:family="text">
      <style:text-properties style:use-window-font-color="true"/>
    </style:style>
    <style:style style:name="P315" style:parent-style-name="Style15" style:family="paragraph">
      <style:paragraph-properties fo:widows="2" fo:orphans="2" fo:margin-top="0.0597in"/>
    </style:style>
    <style:style style:name="T316" style:parent-style-name="FontStyle28" style:family="text">
      <style:text-properties style:use-window-font-color="true"/>
    </style:style>
    <style:style style:name="P317" style:parent-style-name="Style15" style:family="paragraph">
      <style:paragraph-properties fo:widows="2" fo:orphans="2" fo:margin-right="0.0736in"/>
    </style:style>
    <style:style style:name="T318" style:parent-style-name="FontStyle28" style:family="text">
      <style:text-properties style:use-window-font-color="true"/>
    </style:style>
    <style:style style:name="P319" style:parent-style-name="Style13" style:family="paragraph">
      <style:paragraph-properties fo:widows="2" fo:orphans="2" fo:text-align="justify" fo:margin-top="0.2034in" fo:line-height="0.1902in" fo:margin-right="0.0097in" fo:text-indent="0.5in">
        <style:tab-stops>
          <style:tab-stop style:type="left" style:position="0.7333in"/>
        </style:tab-stops>
      </style:paragraph-properties>
    </style:style>
    <style:style style:name="T320" style:parent-style-name="FontStyle29" style:family="text">
      <style:text-properties style:use-window-font-color="true"/>
    </style:style>
    <style:style style:name="T321" style:parent-style-name="FontStyle23" style:family="text">
      <style:text-properties style:use-window-font-color="true"/>
    </style:style>
    <style:style style:name="T322" style:parent-style-name="FontStyle29" style:family="text">
      <style:text-properties style:use-window-font-color="true"/>
    </style:style>
    <style:style style:name="P323" style:parent-style-name="Style13" style:family="paragraph">
      <style:paragraph-properties fo:widows="2" fo:orphans="2" fo:line-height="0.1902in" fo:margin-left="0.5in" fo:text-indent="0in">
        <style:tab-stops>
          <style:tab-stop style:type="left" style:position="0.2333in"/>
        </style:tab-stops>
      </style:paragraph-properties>
    </style:style>
    <style:style style:name="T324" style:parent-style-name="FontStyle29" style:family="text">
      <style:text-properties style:use-window-font-color="true"/>
    </style:style>
    <style:style style:name="P325" style:parent-style-name="Style11" style:family="paragraph">
      <style:paragraph-properties fo:widows="2" fo:orphans="2" fo:line-height="0.1666in" fo:text-indent="0in"/>
      <style:text-properties fo:font-size="10pt" style:font-size-asian="10pt" style:font-size-complex="10pt"/>
    </style:style>
    <style:style style:name="P326" style:parent-style-name="Style11" style:family="paragraph">
      <style:paragraph-properties fo:widows="2" fo:orphans="2" fo:line-height="0.1666in" fo:margin-left="4.9in">
        <style:tab-stops/>
      </style:paragraph-properties>
      <style:text-properties fo:font-size="10pt" style:font-size-asian="10pt" style:font-size-complex="10pt"/>
    </style:style>
    <style:style style:name="P327" style:parent-style-name="Style11" style:family="paragraph">
      <style:paragraph-properties fo:widows="2" fo:orphans="2" fo:line-height="0.1666in" fo:margin-left="4.9in">
        <style:tab-stops/>
      </style:paragraph-properties>
      <style:text-properties fo:font-size="10pt" style:font-size-asian="10pt" style:font-size-complex="10pt"/>
    </style:style>
    <style:style style:name="P328" style:parent-style-name="Hlavička" style:family="paragraph">
      <style:paragraph-properties fo:text-align="justify" fo:margin-top="0.0833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29" style:parent-style-name="Normálny" style:family="paragraph">
      <style:paragraph-properties>
        <style:tab-stops>
          <style:tab-stop style:type="left" style:position="6.1034in"/>
        </style:tab-stops>
      </style:paragraph-properties>
    </style:style>
    <style:style style:name="P330" style:parent-style-name="Normálny" style:family="paragraph">
      <style:paragraph-properties>
        <style:tab-stops>
          <style:tab-stop style:type="left" style:position="6.1034in"/>
        </style:tab-stops>
      </style:paragraph-properties>
    </style:style>
    <style:style style:name="P331" style:parent-style-name="Normálny" style:family="paragraph">
      <style:paragraph-properties>
        <style:tab-stops>
          <style:tab-stop style:type="left" style:position="6.1034in"/>
        </style:tab-stops>
      </style:paragraph-properties>
    </style:style>
    <style:style style:name="P332" style:parent-style-name="Normálny" style:family="paragraph">
      <style:paragraph-properties>
        <style:tab-stops>
          <style:tab-stop style:type="left" style:position="6.1034in"/>
        </style:tab-stops>
      </style:paragraph-properties>
    </style:style>
    <style:style style:name="T333" style:parent-style-name="FontStyle29" style:family="text">
      <style:text-properties style:use-window-font-color="true"/>
    </style:style>
    <style:style style:name="P334" style:parent-style-name="Style9" style:family="paragraph">
      <style:paragraph-properties fo:widows="2" fo:orphans="2" fo:margin-top="0.1263in" fo:margin-right="0.0916in"/>
    </style:style>
    <style:style style:name="P335" style:parent-style-name="Style9" style:family="paragraph">
      <style:paragraph-properties fo:widows="2" fo:orphans="2" fo:margin-top="0.1263in" fo:margin-right="0.0916in"/>
    </style:style>
    <style:style style:name="P336" style:parent-style-name="Style9" style:family="paragraph">
      <style:paragraph-properties fo:widows="2" fo:orphans="2" fo:margin-top="0.1263in" fo:margin-right="0.0916in"/>
    </style:style>
    <style:style style:name="P337" style:parent-style-name="Style9" style:family="paragraph">
      <style:paragraph-properties fo:widows="2" fo:orphans="2" fo:margin-top="0.1263in" fo:margin-right="0.0916in"/>
    </style:style>
    <style:style style:name="P338" style:parent-style-name="Style9" style:family="paragraph">
      <style:paragraph-properties fo:widows="2" fo:orphans="2" fo:margin-top="0.1263in" fo:margin-right="0.0916in"/>
    </style:style>
    <style:style style:name="P339" style:parent-style-name="Style9" style:family="paragraph">
      <style:paragraph-properties fo:widows="2" fo:orphans="2" fo:margin-top="0.1263in" fo:margin-right="0.0916in"/>
    </style:style>
    <style:style style:name="P340" style:parent-style-name="Style9" style:family="paragraph">
      <style:paragraph-properties fo:widows="2" fo:orphans="2" fo:margin-top="0.1263in" fo:margin-right="0.0916in"/>
    </style:style>
    <style:style style:name="P341" style:parent-style-name="Style9" style:family="paragraph">
      <style:paragraph-properties fo:widows="2" fo:orphans="2" fo:margin-top="0.1263in" fo:margin-right="0.0916in"/>
    </style:style>
    <style:style style:name="P342" style:parent-style-name="Style9" style:family="paragraph">
      <style:paragraph-properties fo:widows="2" fo:orphans="2" fo:margin-top="0.1263in" fo:margin-right="0.0916in"/>
    </style:style>
    <style:style style:name="P343" style:parent-style-name="Style9" style:family="paragraph">
      <style:paragraph-properties fo:widows="2" fo:orphans="2" fo:margin-top="0.1263in" fo:margin-right="0.0916in"/>
    </style:style>
    <style:style style:name="P344" style:parent-style-name="Style9" style:family="paragraph">
      <style:paragraph-properties fo:widows="2" fo:orphans="2" fo:margin-top="0.1263in" fo:margin-right="0.0916in"/>
    </style:style>
    <style:style style:name="P345" style:parent-style-name="Style9" style:family="paragraph">
      <style:paragraph-properties fo:widows="2" fo:orphans="2" fo:margin-top="0.1263in" fo:margin-right="0.0916in"/>
    </style:style>
    <style:style style:name="P346" style:parent-style-name="Style9" style:family="paragraph">
      <style:paragraph-properties fo:widows="2" fo:orphans="2" fo:margin-top="0.1263in" fo:margin-right="0.0916in"/>
    </style:style>
    <style:style style:name="P347" style:parent-style-name="Style9" style:family="paragraph">
      <style:paragraph-properties fo:widows="2" fo:orphans="2" fo:margin-top="0.1263in" fo:margin-right="0.0916in"/>
    </style:style>
    <style:style style:name="P348" style:parent-style-name="Style9" style:family="paragraph">
      <style:paragraph-properties fo:widows="2" fo:orphans="2" fo:margin-top="0.1263in" fo:margin-right="0.0916in"/>
    </style:style>
    <style:style style:name="T349" style:parent-style-name="FontStyle28" style:family="text">
      <style:text-properties style:use-window-font-color="true"/>
    </style:style>
    <style:style style:name="T350" style:parent-style-name="FontStyle28" style:family="text">
      <style:text-properties style:use-window-font-color="true"/>
    </style:style>
    <style:style style:name="T351" style:parent-style-name="FontStyle28" style:family="text">
      <style:text-properties style:use-window-font-color="true"/>
    </style:style>
    <style:style style:name="P352" style:parent-style-name="Style9" style:family="paragraph">
      <style:paragraph-properties fo:widows="2" fo:orphans="2" fo:margin-top="0.1263in" fo:margin-right="0.0916in"/>
    </style:style>
    <style:style style:name="T353" style:parent-style-name="FontStyle28" style:family="text">
      <style:text-properties style:use-window-font-color="true"/>
    </style:style>
    <style:style style:name="P354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55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56" style:parent-style-name="Style15" style:family="paragraph">
      <style:paragraph-properties fo:widows="2" fo:orphans="2" fo:margin-top="0.0902in"/>
    </style:style>
    <style:style style:name="T357" style:parent-style-name="FontStyle28" style:family="text">
      <style:text-properties style:use-window-font-color="true"/>
    </style:style>
    <style:style style:name="P358" style:parent-style-name="Style15" style:family="paragraph">
      <style:paragraph-properties fo:widows="2" fo:orphans="2"/>
    </style:style>
    <style:style style:name="T359" style:parent-style-name="FontStyle28" style:family="text">
      <style:text-properties style:use-window-font-color="true"/>
    </style:style>
    <style:style style:name="P360" style:parent-style-name="Style1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61" style:parent-style-name="Style20" style:family="paragraph">
      <style:paragraph-properties fo:widows="2" fo:orphans="2" fo:text-align="justify" fo:margin-right="0.0138in" fo:text-indent="0.3in"/>
    </style:style>
    <style:style style:name="T362" style:parent-style-name="FontStyle29" style:family="text">
      <style:text-properties style:use-window-font-color="true"/>
    </style:style>
    <style:style style:name="T363" style:parent-style-name="FontStyle28" style:family="text">
      <style:text-properties fo:font-weight="normal" style:font-weight-asian="normal" style:use-window-font-color="true"/>
    </style:style>
    <style:style style:name="T364" style:parent-style-name="FontStyle29" style:family="text">
      <style:text-properties style:use-window-font-color="true"/>
    </style:style>
    <style:style style:name="T365" style:parent-style-name="FontStyle23" style:family="text">
      <style:text-properties style:use-window-font-color="true"/>
    </style:style>
    <style:style style:name="T366" style:parent-style-name="FontStyle29" style:family="text">
      <style:text-properties style:use-window-font-color="true"/>
    </style:style>
    <style:style style:name="P367" style:parent-style-name="Style12" style:family="paragraph">
      <style:paragraph-properties fo:widows="2" fo:orphans="2" fo:line-height="0.1902in">
        <style:tab-stops>
          <style:tab-stop style:type="left" style:position="0.543in"/>
        </style:tab-stops>
      </style:paragraph-properties>
    </style:style>
    <style:style style:name="T368" style:parent-style-name="FontStyle29" style:family="text">
      <style:text-properties style:use-window-font-color="true"/>
    </style:style>
    <style:style style:name="T369" style:parent-style-name="Predvolenépísmoodseku" style:family="text">
      <style:text-properties fo:font-size="11pt" style:font-size-asian="11pt" style:font-size-complex="11pt" fo:background-color="#FFFFFF"/>
    </style:style>
    <style:style style:name="T370" style:parent-style-name="Predvolenépísmoodseku" style:family="text">
      <style:text-properties fo:font-size="11pt" style:font-size-asian="11pt" style:font-size-complex="11pt" fo:background-color="#FFFFFF"/>
    </style:style>
    <style:style style:name="T371" style:parent-style-name="Predvolenépísmoodseku" style:family="text">
      <style:text-properties fo:font-size="11pt" style:font-size-asian="11pt" style:font-size-complex="11pt" fo:background-color="#FFFFFF"/>
    </style:style>
    <style:style style:name="T372" style:parent-style-name="Odkaznapoznámkupodčiarou" style:family="text">
      <style:text-properties fo:background-color="#FFFFFF"/>
    </style:style>
    <style:style style:name="P373" style:parent-style-name="Textpoznámkypodčiarou" style:family="paragraph">
      <style:paragraph-properties fo:text-align="justify"/>
    </style:style>
    <style:style style:name="T374" style:parent-style-name="FontStyle29" style:family="text">
      <style:text-properties style:use-window-font-color="true"/>
    </style:style>
    <style:style style:name="P375" style:parent-style-name="Style12" style:family="paragraph">
      <style:paragraph-properties fo:widows="2" fo:orphans="2" fo:line-height="0.1902in" fo:text-indent="0.2958in">
        <style:tab-stops>
          <style:tab-stop style:type="left" style:position="0.5597in"/>
        </style:tab-stops>
      </style:paragraph-properties>
    </style:style>
    <style:style style:name="T376" style:parent-style-name="FontStyle29" style:family="text">
      <style:text-properties style:use-window-font-color="true"/>
    </style:style>
    <style:style style:name="T377" style:parent-style-name="FontStyle29" style:family="text">
      <style:text-properties style:use-window-font-color="true"/>
    </style:style>
    <style:style style:name="P378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79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80" style:parent-style-name="Style15" style:family="paragraph">
      <style:paragraph-properties fo:widows="2" fo:orphans="2" fo:margin-top="0.0631in"/>
    </style:style>
    <style:style style:name="T381" style:parent-style-name="FontStyle28" style:family="text">
      <style:text-properties style:use-window-font-color="true"/>
    </style:style>
    <style:style style:name="P382" style:parent-style-name="Style15" style:family="paragraph">
      <style:paragraph-properties fo:widows="2" fo:orphans="2" fo:margin-top="0.0131in"/>
    </style:style>
    <style:style style:name="T383" style:parent-style-name="FontStyle28" style:family="text">
      <style:text-properties style:use-window-font-color="true"/>
    </style:style>
    <style:style style:name="P384" style:parent-style-name="Style12" style:family="paragraph">
      <style:paragraph-properties fo:widows="2" fo:orphans="2" fo:margin-top="0.1902in" fo:line-height="0.1902in" fo:margin-left="0.1972in" fo:text-indent="-0.1972in">
        <style:tab-stops>
          <style:tab-stop style:type="left" style:position="0.4027in"/>
        </style:tab-stops>
      </style:paragraph-properties>
    </style:style>
    <style:style style:name="T385" style:parent-style-name="FontStyle29" style:family="text">
      <style:text-properties style:use-window-font-color="true"/>
    </style:style>
    <style:style style:name="P386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387" style:parent-style-name="Style10" style:family="paragraph">
      <style:paragraph-properties fo:widows="2" fo:orphans="2" fo:text-indent="0in">
        <style:tab-stops>
          <style:tab-stop style:type="left" style:position="0.1631in"/>
        </style:tab-stops>
      </style:paragraph-properties>
    </style:style>
    <style:style style:name="T388" style:parent-style-name="FontStyle29" style:family="text">
      <style:text-properties style:use-window-font-color="true"/>
    </style:style>
    <style:style style:name="P389" style:parent-style-name="Style10" style:family="paragraph">
      <style:paragraph-properties fo:widows="2" fo:orphans="2" fo:text-indent="0in">
        <style:tab-stops>
          <style:tab-stop style:type="left" style:position="0.1631in"/>
        </style:tab-stops>
      </style:paragraph-properties>
    </style:style>
    <style:style style:name="T390" style:parent-style-name="FontStyle29" style:family="text">
      <style:text-properties style:use-window-font-color="true"/>
    </style:style>
    <style:style style:name="P391" style:parent-style-name="Style10" style:family="paragraph">
      <style:paragraph-properties fo:widows="2" fo:orphans="2" fo:text-indent="0in">
        <style:tab-stops>
          <style:tab-stop style:type="left" style:position="0.1631in"/>
        </style:tab-stops>
      </style:paragraph-properties>
    </style:style>
    <style:style style:name="T392" style:parent-style-name="FontStyle29" style:family="text">
      <style:text-properties style:use-window-font-color="true"/>
    </style:style>
    <style:style style:name="P393" style:parent-style-name="Style10" style:family="paragraph">
      <style:paragraph-properties fo:widows="2" fo:orphans="2" fo:text-indent="0in">
        <style:tab-stops>
          <style:tab-stop style:type="left" style:position="0.1631in"/>
        </style:tab-stops>
      </style:paragraph-properties>
    </style:style>
    <style:style style:name="T394" style:parent-style-name="FontStyle29" style:family="text">
      <style:text-properties style:use-window-font-color="true"/>
    </style:style>
    <style:style style:name="P395" style:parent-style-name="Style10" style:family="paragraph">
      <style:paragraph-properties fo:widows="2" fo:orphans="2" fo:margin-left="0.1631in" fo:text-indent="-0.1631in">
        <style:tab-stops>
          <style:tab-stop style:type="left" style:position="0in"/>
        </style:tab-stops>
      </style:paragraph-properties>
    </style:style>
    <style:style style:name="T396" style:parent-style-name="FontStyle29" style:family="text">
      <style:text-properties style:use-window-font-color="true"/>
    </style:style>
    <style:style style:name="P397" style:parent-style-name="Style10" style:family="paragraph">
      <style:paragraph-properties fo:widows="2" fo:orphans="2" fo:text-align="justify" fo:text-indent="0in">
        <style:tab-stops>
          <style:tab-stop style:type="left" style:position="0.1631in"/>
        </style:tab-stops>
      </style:paragraph-properties>
    </style:style>
    <style:style style:name="T398" style:parent-style-name="FontStyle29" style:family="text">
      <style:text-properties style:use-window-font-color="true"/>
    </style:style>
    <style:style style:name="P399" style:parent-style-name="Style21" style:family="paragraph">
      <style:paragraph-properties fo:widows="2" fo:orphans="2" fo:line-height="0.1902in">
        <style:tab-stops>
          <style:tab-stop style:type="left" style:position="0.1597in"/>
        </style:tab-stops>
      </style:paragraph-properties>
    </style:style>
    <style:style style:name="T400" style:parent-style-name="FontStyle29" style:family="text">
      <style:text-properties style:use-window-font-color="true"/>
    </style:style>
    <style:style style:name="T401" style:parent-style-name="FontStyle29" style:family="text">
      <style:text-properties style:use-window-font-color="true"/>
    </style:style>
    <style:style style:name="T402" style:parent-style-name="FontStyle29" style:family="text">
      <style:text-properties style:use-window-font-color="true"/>
    </style:style>
    <style:style style:name="P403" style:parent-style-name="Style9" style:family="paragraph">
      <style:paragraph-properties fo:widows="2" fo:orphans="2"/>
    </style:style>
    <style:style style:name="T404" style:parent-style-name="FontStyle29" style:family="text">
      <style:text-properties style:use-window-font-color="true"/>
    </style:style>
    <style:style style:name="P405" style:parent-style-name="Style18" style:family="paragraph">
      <style:paragraph-properties fo:widows="2" fo:orphans="2" fo:text-align="start" fo:margin-right="4.4798in"/>
    </style:style>
    <style:style style:name="T406" style:parent-style-name="FontStyle29" style:family="text">
      <style:text-properties style:use-window-font-color="true"/>
    </style:style>
    <style:style style:name="T407" style:parent-style-name="Odkaznapoznámkupodčiarou" style:family="text">
      <style:text-properties fo:font-size="11pt" style:font-size-asian="11pt" style:font-size-complex="11pt"/>
    </style:style>
    <style:style style:name="T408" style:parent-style-name="FontStyle29" style:family="text">
      <style:text-properties style:use-window-font-color="true"/>
    </style:style>
    <style:style style:name="P409" style:parent-style-name="Style18" style:family="paragraph">
      <style:paragraph-properties fo:widows="2" fo:orphans="2" fo:text-align="start" fo:margin-left="0.0986in" fo:margin-right="1.0763in" fo:text-indent="-0.0986in">
        <style:tab-stops/>
      </style:paragraph-properties>
    </style:style>
    <style:style style:name="T410" style:parent-style-name="FontStyle29" style:family="text">
      <style:text-properties style:use-window-font-color="true"/>
    </style:style>
    <style:style style:name="T411" style:parent-style-name="Nadpis1Char" style:family="text">
      <style:text-properties style:font-name-asian="Times New Roman" fo:font-weight="normal" style:font-weight-asian="normal" fo:font-size="11pt" style:font-size-asian="11pt" style:font-size-complex="11pt"/>
    </style:style>
    <style:style style:name="P412" style:parent-style-name="Style18" style:family="paragraph">
      <style:paragraph-properties fo:widows="2" fo:orphans="2" fo:text-align="start" fo:margin-right="3.9312in" fo:text-indent="0in"/>
    </style:style>
    <style:style style:name="T413" style:parent-style-name="FontStyle29" style:family="text">
      <style:text-properties style:use-window-font-color="true"/>
    </style:style>
    <style:style style:name="P414" style:parent-style-name="Style9" style:family="paragraph">
      <style:paragraph-properties fo:widows="2" fo:orphans="2" fo:text-align="start"/>
    </style:style>
    <style:style style:name="T415" style:parent-style-name="FontStyle29" style:family="text">
      <style:text-properties style:use-window-font-color="true"/>
    </style:style>
    <style:style style:name="P416" style:parent-style-name="Style9" style:family="paragraph">
      <style:paragraph-properties fo:widows="2" fo:orphans="2" fo:text-align="start"/>
    </style:style>
    <style:style style:name="T417" style:parent-style-name="FontStyle29" style:family="text">
      <style:text-properties style:use-window-font-color="true"/>
    </style:style>
    <style:style style:name="P418" style:parent-style-name="Style9" style:family="paragraph">
      <style:paragraph-properties fo:widows="2" fo:orphans="2" fo:text-align="start"/>
    </style:style>
    <style:style style:name="T419" style:parent-style-name="FontStyle29" style:family="text">
      <style:text-properties style:use-window-font-color="true"/>
    </style:style>
    <style:style style:name="P420" style:parent-style-name="Style9" style:family="paragraph">
      <style:paragraph-properties fo:keep-together="always" fo:widows="2" fo:orphans="2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1" style:parent-style-name="FontStyle29" style:family="text">
      <style:text-properties style:use-window-font-color="true"/>
    </style:style>
    <style:style style:name="T422" style:parent-style-name="Jemnézvýraznenie" style:family="text">
      <style:text-properties fo:font-style="normal" style:font-style-asian="normal" style:use-window-font-color="true"/>
    </style:style>
    <style:style style:name="T423" style:parent-style-name="FontStyle29" style:family="text">
      <style:text-properties style:use-window-font-color="true"/>
    </style:style>
    <style:style style:name="P424" style:parent-style-name="Style9" style:family="paragraph">
      <style:paragraph-properties fo:keep-together="always" fo:widows="2" fo:orphans="2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5" style:parent-style-name="FontStyle29" style:family="text">
      <style:text-properties style:use-window-font-color="true"/>
    </style:style>
    <style:style style:name="T426" style:parent-style-name="Predvolenépísmoodseku" style:family="text">
      <style:text-properties fo:font-size="11pt" style:font-size-asian="11pt" style:font-size-complex="11pt" fo:background-color="#FFFFFF"/>
    </style:style>
    <style:style style:name="T427" style:parent-style-name="Predvolenépísmoodseku" style:family="text">
      <style:text-properties style:text-position="super 63.6%" fo:font-size="11pt" style:font-size-asian="11pt" style:font-size-complex="11pt" fo:background-color="#FFFFFF"/>
    </style:style>
    <style:style style:name="T42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29" style:parent-style-name="Predvolenépísmoodseku" style:family="text">
      <style:text-properties fo:font-style="italic" style:font-style-asian="italic" fo:font-size="11pt" style:font-size-asian="11pt" style:font-size-complex="11pt" fo:background-color="#FFFFFF"/>
    </style:style>
    <style:style style:name="T430" style:parent-style-name="Predvolenépísmoodseku" style:family="text">
      <style:text-properties fo:font-size="11pt" style:font-size-asian="11pt" style:font-size-complex="11pt" fo:background-color="#FFFFFF"/>
    </style:style>
    <style:style style:name="T431" style:parent-style-name="Predvolenépísmoodseku" style:family="text">
      <style:text-properties fo:font-size="11pt" style:font-size-asian="11pt" style:font-size-complex="11pt"/>
    </style:style>
    <style:style style:name="T432" style:parent-style-name="Predvolenépísmoodseku" style:family="text">
      <style:text-properties fo:font-size="11pt" style:font-size-asian="11pt" style:font-size-complex="11pt"/>
    </style:style>
    <style:style style:name="T433" style:parent-style-name="Predvolenépísmoodseku" style:family="text">
      <style:text-properties style:text-position="super 63.6%" fo:font-size="11pt" style:font-size-asian="11pt" style:font-size-complex="11pt"/>
    </style:style>
    <style:style style:name="T434" style:parent-style-name="Predvolenépísmoodseku" style:family="text">
      <style:text-properties fo:font-size="11pt" style:font-size-asian="11pt" style:font-size-complex="11pt"/>
    </style:style>
    <style:style style:name="P435" style:parent-style-name="Normálny" style:family="paragraph">
      <style:paragraph-properties fo:text-indent="0.0986in"/>
    </style:style>
    <style:style style:name="P436" style:parent-style-name="Style15" style:family="paragraph">
      <style:paragraph-properties fo:widows="2" fo:orphans="2" fo:text-align="start" fo:margin-top="0.0631in"/>
    </style:style>
    <style:style style:name="P437" style:parent-style-name="Style15" style:family="paragraph">
      <style:paragraph-properties fo:widows="2" fo:orphans="2" fo:margin-top="0.0631in"/>
    </style:style>
    <style:style style:name="P438" style:parent-style-name="Style15" style:family="paragraph">
      <style:paragraph-properties fo:widows="2" fo:orphans="2" fo:margin-top="0.0631in"/>
    </style:style>
    <style:style style:name="P439" style:parent-style-name="Style15" style:family="paragraph">
      <style:paragraph-properties fo:widows="2" fo:orphans="2" fo:margin-top="0.0631in"/>
    </style:style>
    <style:style style:name="T440" style:parent-style-name="FontStyle28" style:family="text">
      <style:text-properties style:use-window-font-color="true"/>
    </style:style>
    <style:style style:name="P441" style:parent-style-name="Style15" style:family="paragraph">
      <style:paragraph-properties fo:widows="2" fo:orphans="2" fo:margin-top="0.0201in"/>
    </style:style>
    <style:style style:name="T442" style:parent-style-name="FontStyle28" style:family="text">
      <style:text-properties style:use-window-font-color="true"/>
    </style:style>
    <style:style style:name="P443" style:parent-style-name="Style18" style:family="paragraph">
      <style:paragraph-properties fo:widows="2" fo:orphans="2" fo:line-height="0.1666in" fo:text-indent="0.1868in"/>
      <style:text-properties fo:font-size="10pt" style:font-size-asian="10pt" style:font-size-complex="10pt"/>
    </style:style>
    <style:style style:name="P444" style:parent-style-name="Style18" style:family="paragraph">
      <style:paragraph-properties fo:widows="2" fo:orphans="2" fo:margin-top="0.0201in" fo:text-indent="0.1868in"/>
    </style:style>
    <style:style style:name="T445" style:parent-style-name="FontStyle29" style:family="text">
      <style:text-properties style:use-window-font-color="true"/>
    </style:style>
    <style:style style:name="T446" style:parent-style-name="Predvolenépísmoodseku" style:family="text">
      <style:text-properties fo:font-size="11pt" style:font-size-asian="11pt" style:font-size-complex="11pt" fo:background-color="#FFFFFF"/>
    </style:style>
    <style:style style:name="T447" style:parent-style-name="FontStyle28" style:family="text">
      <style:text-properties fo:font-weight="normal" style:font-weight-asian="normal" style:use-window-font-color="true"/>
    </style:style>
    <style:style style:name="T448" style:parent-style-name="FontStyle29" style:family="text">
      <style:text-properties fo:font-weight="bold" style:font-weight-asian="bold" style:use-window-font-color="true"/>
    </style:style>
    <style:style style:name="P449" style:parent-style-name="Style10" style:family="paragraph">
      <style:paragraph-properties fo:widows="2" fo:orphans="2">
        <style:tab-stops>
          <style:tab-stop style:type="left" style:position="-0.0736in"/>
        </style:tab-stops>
      </style:paragraph-properties>
    </style:style>
    <style:style style:name="T450" style:parent-style-name="FontStyle29" style:family="text">
      <style:text-properties style:use-window-font-color="true"/>
    </style:style>
    <style:style style:name="P451" style:parent-style-name="Style10" style:family="paragraph">
      <style:paragraph-properties fo:widows="2" fo:orphans="2">
        <style:tab-stops>
          <style:tab-stop style:type="left" style:position="-0.0736in"/>
        </style:tab-stops>
      </style:paragraph-properties>
    </style:style>
    <style:style style:name="T452" style:parent-style-name="FontStyle29" style:family="text">
      <style:text-properties style:use-window-font-color="true"/>
    </style:style>
    <style:style style:name="P453" style:parent-style-name="Style10" style:family="paragraph">
      <style:paragraph-properties fo:widows="2" fo:orphans="2" fo:text-align="justify" fo:margin-top="0.0034in" fo:margin-left="0.1972in" fo:text-indent="-0.1972in">
        <style:tab-stops>
          <style:tab-stop style:type="left" style:position="0in"/>
        </style:tab-stops>
      </style:paragraph-properties>
    </style:style>
    <style:style style:name="T454" style:parent-style-name="FontStyle29" style:family="text">
      <style:text-properties style:use-window-font-color="true"/>
    </style:style>
    <style:style style:name="P455" style:parent-style-name="Style10" style:family="paragraph">
      <style:paragraph-properties fo:widows="2" fo:orphans="2">
        <style:tab-stops>
          <style:tab-stop style:type="left" style:position="-0.0736in"/>
        </style:tab-stops>
      </style:paragraph-properties>
    </style:style>
    <style:style style:name="T456" style:parent-style-name="FontStyle29" style:family="text">
      <style:text-properties style:use-window-font-color="true"/>
    </style:style>
    <style:style style:name="P457" style:parent-style-name="Style10" style:family="paragraph">
      <style:paragraph-properties fo:widows="2" fo:orphans="2" fo:line-height="0.1666in">
        <style:tab-stops>
          <style:tab-stop style:type="left" style:position="-0.0736in"/>
        </style:tab-stops>
      </style:paragraph-properties>
    </style:style>
    <style:style style:name="T458" style:parent-style-name="FontStyle29" style:family="text">
      <style:text-properties style:use-window-font-color="true"/>
    </style:style>
    <style:style style:name="P459" style:parent-style-name="Style10" style:family="paragraph">
      <style:paragraph-properties fo:widows="2" fo:orphans="2" fo:line-height="0.1666in" fo:margin-left="0.1972in" fo:text-indent="-0.1972in">
        <style:tab-stops>
          <style:tab-stop style:type="left" style:position="-0.0986in"/>
        </style:tab-stops>
      </style:paragraph-properties>
    </style:style>
    <style:style style:name="T460" style:parent-style-name="Predvolenépísmoodseku" style:family="text">
      <style:text-properties fo:font-size="11pt" style:font-size-asian="11pt" style:font-size-complex="11pt" fo:background-color="#FFFFFF"/>
    </style:style>
    <style:style style:name="T461" style:parent-style-name="Predvolenépísmoodseku" style:family="text">
      <style:text-properties style:text-position="super 63.6%" fo:font-size="11pt" style:font-size-asian="11pt" style:font-size-complex="11pt" fo:background-color="#FFFFFF"/>
    </style:style>
    <style:style style:name="T462" style:parent-style-name="Predvolenépísmoodseku" style:family="text">
      <style:text-properties fo:font-size="11pt" style:font-size-asian="11pt" style:font-size-complex="11pt" fo:background-color="#FFFFFF"/>
    </style:style>
    <style:style style:name="T463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64" style:parent-style-name="Style10" style:family="paragraph">
      <style:paragraph-properties fo:widows="2" fo:orphans="2" fo:line-height="0.1666in" fo:margin-left="0.25in" fo:text-indent="0in">
        <style:tab-stops>
          <style:tab-stop style:type="left" style:position="-0.073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65" style:parent-style-name="Style15" style:family="paragraph">
      <style:paragraph-properties fo:widows="2" fo:orphans="2" fo:margin-top="0.0666in"/>
    </style:style>
    <style:style style:name="T466" style:parent-style-name="FontStyle28" style:family="text">
      <style:text-properties style:use-window-font-color="true"/>
    </style:style>
    <style:style style:name="P467" style:parent-style-name="Style15" style:family="paragraph">
      <style:paragraph-properties fo:widows="2" fo:orphans="2" fo:margin-top="0.0166in"/>
    </style:style>
    <style:style style:name="T468" style:parent-style-name="FontStyle28" style:family="text">
      <style:text-properties style:use-window-font-color="true"/>
    </style:style>
    <style:style style:name="P469" style:parent-style-name="Style21" style:family="paragraph">
      <style:paragraph-properties fo:widows="2" fo:orphans="2" fo:line-height="0.1666in" fo:margin-left="0.2034in">
        <style:tab-stops/>
      </style:paragraph-properties>
      <style:text-properties fo:font-size="10pt" style:font-size-asian="10pt" style:font-size-complex="10pt"/>
    </style:style>
    <style:style style:name="P470" style:parent-style-name="Style21" style:family="paragraph">
      <style:paragraph-properties fo:widows="2" fo:orphans="2" fo:margin-top="0.0201in" fo:line-height="0.1902in" fo:margin-left="0.2034in">
        <style:tab-stops>
          <style:tab-stop style:type="left" style:position="0.2298in"/>
        </style:tab-stops>
      </style:paragraph-properties>
    </style:style>
    <style:style style:name="T471" style:parent-style-name="FontStyle29" style:family="text">
      <style:text-properties style:use-window-font-color="true"/>
    </style:style>
    <style:style style:name="T472" style:parent-style-name="FontStyle29" style:family="text">
      <style:text-properties style:use-window-font-color="true"/>
    </style:style>
    <style:style style:name="P473" style:parent-style-name="Style10" style:family="paragraph">
      <style:paragraph-properties fo:widows="2" fo:orphans="2" fo:text-indent="0in">
        <style:tab-stops>
          <style:tab-stop style:type="left" style:position="0.1534in"/>
        </style:tab-stops>
      </style:paragraph-properties>
    </style:style>
    <style:style style:name="T474" style:parent-style-name="FontStyle29" style:family="text">
      <style:text-properties style:use-window-font-color="true"/>
    </style:style>
    <style:style style:name="P475" style:parent-style-name="Style10" style:family="paragraph">
      <style:paragraph-properties fo:widows="2" fo:orphans="2" fo:text-indent="0in">
        <style:tab-stops>
          <style:tab-stop style:type="left" style:position="0.1534in"/>
        </style:tab-stops>
      </style:paragraph-properties>
    </style:style>
    <style:style style:name="T476" style:parent-style-name="FontStyle29" style:family="text">
      <style:text-properties style:use-window-font-color="true"/>
    </style:style>
    <style:style style:name="P477" style:parent-style-name="Style10" style:family="paragraph">
      <style:paragraph-properties fo:widows="2" fo:orphans="2" fo:margin-left="0.1534in" fo:text-indent="-0.1534in">
        <style:tab-stops>
          <style:tab-stop style:type="left" style:position="0in"/>
        </style:tab-stops>
      </style:paragraph-properties>
    </style:style>
    <style:style style:name="T478" style:parent-style-name="FontStyle29" style:family="text">
      <style:text-properties style:use-window-font-color="true"/>
    </style:style>
    <style:style style:name="P479" style:parent-style-name="Style10" style:family="paragraph">
      <style:paragraph-properties fo:widows="2" fo:orphans="2" fo:text-indent="0in">
        <style:tab-stops>
          <style:tab-stop style:type="left" style:position="0.1534in"/>
        </style:tab-stops>
      </style:paragraph-properties>
    </style:style>
    <style:style style:name="T480" style:parent-style-name="FontStyle29" style:family="text">
      <style:text-properties style:use-window-font-color="true"/>
    </style:style>
    <style:style style:name="P481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482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483" style:parent-style-name="FontStyle29" style:family="text">
      <style:text-properties style:use-window-font-color="true"/>
    </style:style>
    <style:style style:name="P484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485" style:parent-style-name="FontStyle29" style:family="text">
      <style:text-properties style:use-window-font-color="true"/>
    </style:style>
    <style:style style:name="P486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487" style:parent-style-name="FontStyle29" style:family="text">
      <style:text-properties style:use-window-font-color="true"/>
    </style:style>
    <style:style style:name="P488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489" style:parent-style-name="FontStyle29" style:family="text">
      <style:text-properties style:use-window-font-color="true"/>
    </style:style>
    <style:style style:name="P490" style:parent-style-name="Style21" style:family="paragraph">
      <style:paragraph-properties fo:widows="2" fo:orphans="2" fo:margin-top="0.0034in" fo:line-height="0.1902in" fo:text-indent="-0.0527in">
        <style:tab-stops>
          <style:tab-stop style:type="left" style:position="0.1131in"/>
        </style:tab-stops>
      </style:paragraph-properties>
    </style:style>
    <style:style style:name="T491" style:parent-style-name="FontStyle29" style:family="text">
      <style:text-properties style:use-window-font-color="true"/>
    </style:style>
    <style:style style:name="P492" style:parent-style-name="Style21" style:family="paragraph">
      <style:paragraph-properties fo:widows="2" fo:orphans="2" fo:margin-top="0.0034in" fo:line-height="0.1902in" fo:text-indent="-0.0527in">
        <style:tab-stops>
          <style:tab-stop style:type="left" style:position="0.1131in"/>
        </style:tab-stops>
      </style:paragraph-properties>
    </style:style>
    <style:style style:name="T493" style:parent-style-name="FontStyle29" style:family="text">
      <style:text-properties style:use-window-font-color="true"/>
    </style:style>
    <style:style style:name="T494" style:parent-style-name="FontStyle29" style:family="text">
      <style:text-properties style:use-window-font-color="true" style:text-position="super 63.6%"/>
    </style:style>
    <style:style style:name="T495" style:parent-style-name="FontStyle29" style:family="text">
      <style:text-properties style:use-window-font-color="true"/>
    </style:style>
    <style:style style:name="P496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497" style:parent-style-name="FontStyle29" style:family="text">
      <style:text-properties style:use-window-font-color="true"/>
    </style:style>
    <style:style style:name="P498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499" style:parent-style-name="FontStyle29" style:family="text">
      <style:text-properties style:use-window-font-color="true"/>
    </style:style>
    <style:style style:name="P500" style:parent-style-name="Style21" style:family="paragraph">
      <style:paragraph-properties fo:widows="2" fo:orphans="2" fo:line-height="0.1902in" fo:text-indent="-0.0527in">
        <style:tab-stops>
          <style:tab-stop style:type="left" style:position="0.1131in"/>
        </style:tab-stops>
      </style:paragraph-properties>
    </style:style>
    <style:style style:name="T501" style:parent-style-name="FontStyle29" style:family="text">
      <style:text-properties style:use-window-font-color="true"/>
    </style:style>
    <style:style style:name="P502" style:parent-style-name="Style10" style:family="paragraph">
      <style:paragraph-properties fo:widows="2" fo:orphans="2" fo:margin-left="0.1534in" fo:text-indent="-0.1534in">
        <style:tab-stops>
          <style:tab-stop style:type="left" style:position="0in"/>
        </style:tab-stops>
      </style:paragraph-properties>
    </style:style>
    <style:style style:name="T503" style:parent-style-name="FontStyle29" style:family="text">
      <style:text-properties style:use-window-font-color="true"/>
    </style:style>
    <style:style style:name="P504" style:parent-style-name="Style10" style:family="paragraph">
      <style:paragraph-properties fo:widows="2" fo:orphans="2" fo:text-indent="0in">
        <style:tab-stops>
          <style:tab-stop style:type="left" style:position="0.1534in"/>
        </style:tab-stops>
      </style:paragraph-properties>
    </style:style>
    <style:style style:name="T505" style:parent-style-name="FontStyle29" style:family="text">
      <style:text-properties style:use-window-font-color="true"/>
    </style:style>
    <style:style style:name="P506" style:parent-style-name="Style10" style:family="paragraph">
      <style:paragraph-properties fo:widows="2" fo:orphans="2" fo:margin-left="0.1534in" fo:text-indent="-0.1534in">
        <style:tab-stops>
          <style:tab-stop style:type="left" style:position="0in"/>
        </style:tab-stops>
      </style:paragraph-properties>
    </style:style>
    <style:style style:name="T507" style:parent-style-name="FontStyle29" style:family="text">
      <style:text-properties style:use-window-font-color="true"/>
    </style:style>
    <style:style style:name="P508" style:parent-style-name="Style21" style:family="paragraph">
      <style:paragraph-properties fo:widows="2" fo:orphans="2" fo:line-height="0.1902in" fo:margin-left="0.25in" fo:text-indent="-0.0527in">
        <style:tab-stops>
          <style:tab-stop style:type="left" style:position="0.1833in"/>
        </style:tab-stops>
      </style:paragraph-properties>
    </style:style>
    <style:style style:name="T509" style:parent-style-name="FontStyle29" style:family="text">
      <style:text-properties style:use-window-font-color="true"/>
    </style:style>
    <style:style style:name="P510" style:parent-style-name="Style21" style:family="paragraph">
      <style:paragraph-properties fo:widows="2" fo:orphans="2" fo:line-height="0.1902in" fo:margin-left="0.1972in" fo:text-indent="-0.1972in">
        <style:tab-stops>
          <style:tab-stop style:type="left" style:position="0.2361in"/>
        </style:tab-stops>
      </style:paragraph-properties>
    </style:style>
    <style:style style:name="T511" style:parent-style-name="FontStyle29" style:family="text">
      <style:text-properties style:use-window-font-color="true"/>
    </style:style>
    <style:style style:name="P512" style:parent-style-name="Style10" style:family="paragraph">
      <style:paragraph-properties fo:widows="2" fo:orphans="2" fo:text-indent="0in">
        <style:tab-stops>
          <style:tab-stop style:type="left" style:position="0.1701in"/>
        </style:tab-stops>
      </style:paragraph-properties>
    </style:style>
    <style:style style:name="T513" style:parent-style-name="FontStyle29" style:family="text">
      <style:text-properties style:use-window-font-color="true"/>
    </style:style>
    <style:style style:name="P514" style:parent-style-name="Style10" style:family="paragraph">
      <style:paragraph-properties fo:widows="2" fo:orphans="2" fo:margin-left="0.1972in" fo:text-indent="-0.1972in">
        <style:tab-stops>
          <style:tab-stop style:type="left" style:position="-0.027in"/>
        </style:tab-stops>
      </style:paragraph-properties>
    </style:style>
    <style:style style:name="T515" style:parent-style-name="FontStyle29" style:family="text">
      <style:text-properties style:use-window-font-color="true"/>
    </style:style>
    <style:style style:name="T516" style:parent-style-name="FontStyle29" style:family="text">
      <style:text-properties style:use-window-font-color="true" style:text-position="super 63.6%"/>
    </style:style>
    <style:style style:name="T517" style:parent-style-name="FontStyle29" style:family="text">
      <style:text-properties style:use-window-font-color="true"/>
    </style:style>
    <style:style style:name="P518" style:parent-style-name="Style10" style:family="paragraph">
      <style:paragraph-properties fo:widows="2" fo:orphans="2" fo:text-indent="0in">
        <style:tab-stops>
          <style:tab-stop style:type="left" style:position="0.1701in"/>
        </style:tab-stops>
      </style:paragraph-properties>
    </style:style>
    <style:style style:name="T519" style:parent-style-name="FontStyle29" style:family="text">
      <style:text-properties style:use-window-font-color="true"/>
    </style:style>
    <style:style style:name="P520" style:parent-style-name="Style10" style:family="paragraph">
      <style:paragraph-properties fo:widows="2" fo:orphans="2" fo:text-align="justify" fo:margin-top="0.0034in" fo:margin-left="0.1701in" fo:margin-right="0.0097in" fo:text-indent="-0.1701in">
        <style:tab-stops>
          <style:tab-stop style:type="left" style:position="0in"/>
        </style:tab-stops>
      </style:paragraph-properties>
    </style:style>
    <style:style style:name="T521" style:parent-style-name="FontStyle29" style:family="text">
      <style:text-properties style:use-window-font-color="true"/>
    </style:style>
    <style:style style:name="P522" style:parent-style-name="Style10" style:family="paragraph">
      <style:paragraph-properties fo:widows="2" fo:orphans="2" fo:text-align="justify" fo:text-indent="0in">
        <style:tab-stops>
          <style:tab-stop style:type="left" style:position="0.1701in"/>
        </style:tab-stops>
      </style:paragraph-properties>
    </style:style>
    <style:style style:name="T523" style:parent-style-name="FontStyle29" style:family="text">
      <style:text-properties style:use-window-font-color="true"/>
    </style:style>
    <style:style style:name="P524" style:parent-style-name="Style9" style:family="paragraph">
      <style:paragraph-properties fo:widows="2" fo:orphans="2" fo:text-align="start" fo:margin-left="0.3in">
        <style:tab-stops/>
      </style:paragraph-properties>
    </style:style>
    <style:style style:name="T525" style:parent-style-name="FontStyle29" style:family="text">
      <style:text-properties style:use-window-font-color="true"/>
    </style:style>
    <style:style style:name="P526" style:parent-style-name="Style10" style:family="paragraph">
      <style:paragraph-properties fo:widows="2" fo:orphans="2" fo:margin-top="0.0034in" fo:text-indent="0in">
        <style:tab-stops>
          <style:tab-stop style:type="left" style:position="0.1701in"/>
        </style:tab-stops>
      </style:paragraph-properties>
    </style:style>
    <style:style style:name="T527" style:parent-style-name="FontStyle29" style:family="text">
      <style:text-properties style:use-window-font-color="true"/>
    </style:style>
    <style:style style:name="P528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529" style:parent-style-name="Style10" style:family="paragraph">
      <style:paragraph-properties fo:widows="2" fo:orphans="2" fo:text-indent="0in">
        <style:tab-stops>
          <style:tab-stop style:type="left" style:position="-0.0798in"/>
          <style:tab-stop style:type="left" style:position="0.0458in"/>
        </style:tab-stops>
      </style:paragraph-properties>
    </style:style>
    <style:style style:name="T530" style:parent-style-name="FontStyle29" style:family="text">
      <style:text-properties style:use-window-font-color="true"/>
    </style:style>
    <style:style style:name="P531" style:parent-style-name="Style10" style:family="paragraph">
      <style:paragraph-properties fo:widows="2" fo:orphans="2" fo:text-indent="0in">
        <style:tab-stops>
          <style:tab-stop style:type="left" style:position="-0.0798in"/>
          <style:tab-stop style:type="left" style:position="0.0458in"/>
        </style:tab-stops>
      </style:paragraph-properties>
    </style:style>
    <style:style style:name="T532" style:parent-style-name="FontStyle29" style:family="text">
      <style:text-properties style:use-window-font-color="true"/>
    </style:style>
    <style:style style:name="P533" style:parent-style-name="Style10" style:family="paragraph">
      <style:paragraph-properties fo:widows="2" fo:orphans="2" fo:text-indent="0in">
        <style:tab-stops>
          <style:tab-stop style:type="left" style:position="-0.0798in"/>
          <style:tab-stop style:type="left" style:position="0.0458in"/>
        </style:tab-stops>
      </style:paragraph-properties>
    </style:style>
    <style:style style:name="T534" style:parent-style-name="FontStyle29" style:family="text">
      <style:text-properties style:use-window-font-color="true"/>
    </style:style>
    <style:style style:name="P535" style:parent-style-name="Style10" style:family="paragraph">
      <style:paragraph-properties fo:widows="2" fo:orphans="2" fo:text-indent="0in">
        <style:tab-stops>
          <style:tab-stop style:type="left" style:position="-0.0798in"/>
          <style:tab-stop style:type="left" style:position="0.0458in"/>
        </style:tab-stops>
      </style:paragraph-properties>
    </style:style>
    <style:style style:name="T536" style:parent-style-name="FontStyle29" style:family="text">
      <style:text-properties style:use-window-font-color="true"/>
    </style:style>
    <style:style style:name="P537" style:parent-style-name="Style10" style:family="paragraph">
      <style:paragraph-properties fo:widows="2" fo:orphans="2" fo:text-indent="0in">
        <style:tab-stops>
          <style:tab-stop style:type="left" style:position="-0.0798in"/>
          <style:tab-stop style:type="left" style:position="0.0458in"/>
        </style:tab-stops>
      </style:paragraph-properties>
    </style:style>
    <style:style style:name="T538" style:parent-style-name="FontStyle29" style:family="text">
      <style:text-properties style:use-window-font-color="true"/>
    </style:style>
    <style:style style:name="P539" style:parent-style-name="Style10" style:family="paragraph">
      <style:paragraph-properties fo:widows="2" fo:orphans="2" fo:text-indent="0in">
        <style:tab-stops>
          <style:tab-stop style:type="left" style:position="-0.0798in"/>
          <style:tab-stop style:type="left" style:position="0.0458in"/>
        </style:tab-stops>
      </style:paragraph-properties>
    </style:style>
    <style:style style:name="T540" style:parent-style-name="FontStyle29" style:family="text">
      <style:text-properties style:use-window-font-color="true"/>
    </style:style>
    <style:style style:name="P541" style:parent-style-name="Style10" style:family="paragraph">
      <style:paragraph-properties fo:widows="2" fo:orphans="2" fo:text-align="justify" fo:margin-left="0.2958in" fo:text-indent="-0.0458in">
        <style:tab-stops>
          <style:tab-stop style:type="left" style:position="0in"/>
        </style:tab-stops>
      </style:paragraph-properties>
    </style:style>
    <style:style style:name="T542" style:parent-style-name="FontStyle29" style:family="text">
      <style:text-properties style:use-window-font-color="true"/>
    </style:style>
    <style:style style:name="T543" style:parent-style-name="Odkaznapoznámkupodčiarou" style:family="text">
      <style:text-properties fo:font-size="11pt" style:font-size-asian="11pt" style:font-size-complex="11pt"/>
    </style:style>
    <style:style style:name="T544" style:parent-style-name="FontStyle29" style:family="text">
      <style:text-properties style:use-window-font-color="true"/>
    </style:style>
    <style:style style:name="P545" style:parent-style-name="Style10" style:family="paragraph">
      <style:paragraph-properties fo:widows="2" fo:orphans="2" fo:text-indent="0in">
        <style:tab-stops>
          <style:tab-stop style:type="left" style:position="0.1701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46" style:parent-style-name="Style15" style:family="paragraph">
      <style:paragraph-properties fo:widows="2" fo:orphans="2" fo:margin-top="0.0902in"/>
    </style:style>
    <style:style style:name="T547" style:parent-style-name="FontStyle28" style:family="text">
      <style:text-properties style:use-window-font-color="true"/>
    </style:style>
    <style:style style:name="P548" style:parent-style-name="Style15" style:family="paragraph">
      <style:paragraph-properties fo:widows="2" fo:orphans="2"/>
    </style:style>
    <style:style style:name="T549" style:parent-style-name="FontStyle28" style:family="text">
      <style:text-properties style:use-window-font-color="true"/>
    </style:style>
    <style:style style:name="P550" style:parent-style-name="Style18" style:family="paragraph">
      <style:paragraph-properties fo:widows="2" fo:orphans="2" fo:line-height="0.1666in" fo:text-indent="0.1868in"/>
      <style:text-properties fo:font-size="10pt" style:font-size-asian="10pt" style:font-size-complex="10pt"/>
    </style:style>
    <style:style style:name="P551" style:parent-style-name="Style18" style:family="paragraph">
      <style:paragraph-properties fo:widows="2" fo:orphans="2" fo:margin-top="0.0201in" fo:text-indent="0.1868in"/>
    </style:style>
    <style:style style:name="T552" style:parent-style-name="FontStyle29" style:family="text">
      <style:text-properties style:use-window-font-color="true"/>
    </style:style>
    <style:style style:name="P553" style:parent-style-name="Style18" style:family="paragraph">
      <style:paragraph-properties fo:widows="2" fo:orphans="2" fo:margin-top="0.0201in" fo:text-indent="0.1868in"/>
      <style:text-properties fo:font-size="11pt" style:font-size-asian="11pt" style:font-size-complex="11pt"/>
    </style:style>
    <style:style style:name="P554" style:parent-style-name="Style15" style:family="paragraph">
      <style:paragraph-properties fo:widows="2" fo:orphans="2" fo:margin-top="0.093in"/>
    </style:style>
    <style:style style:name="T555" style:parent-style-name="FontStyle28" style:family="text">
      <style:text-properties style:use-window-font-color="true"/>
    </style:style>
    <style:style style:name="P556" style:parent-style-name="Style15" style:family="paragraph">
      <style:paragraph-properties fo:widows="2" fo:orphans="2" fo:text-align="end" fo:margin-right="2.2236in"/>
    </style:style>
    <style:style style:name="T557" style:parent-style-name="FontStyle28" style:family="text">
      <style:text-properties style:use-window-font-color="true"/>
    </style:style>
    <style:style style:name="P558" style:parent-style-name="Style10" style:family="paragraph">
      <style:paragraph-properties fo:widows="2" fo:orphans="2" fo:margin-top="0.2069in" fo:line-height="100%" fo:margin-left="0.2034in" fo:text-indent="0in">
        <style:tab-stops>
          <style:tab-stop style:type="left" style:position="0.2131in"/>
        </style:tab-stops>
      </style:paragraph-properties>
    </style:style>
    <style:style style:name="T559" style:parent-style-name="FontStyle29" style:family="text">
      <style:text-properties style:use-window-font-color="true"/>
    </style:style>
    <style:style style:name="P560" style:parent-style-name="Style10" style:family="paragraph">
      <style:paragraph-properties fo:widows="2" fo:orphans="2" fo:margin-top="0.0166in" fo:line-height="100%" fo:margin-left="0.2034in" fo:text-indent="0in">
        <style:tab-stops>
          <style:tab-stop style:type="left" style:position="0.2131in"/>
        </style:tab-stops>
      </style:paragraph-properties>
    </style:style>
    <style:style style:name="T561" style:parent-style-name="FontStyle29" style:family="text">
      <style:text-properties style:use-window-font-color="true"/>
    </style:style>
    <style:style style:name="P562" style:parent-style-name="Style1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563" style:parent-style-name="Style15" style:family="paragraph">
      <style:paragraph-properties fo:widows="2" fo:orphans="2" fo:margin-top="0.0902in"/>
    </style:style>
    <style:style style:name="T564" style:parent-style-name="FontStyle28" style:family="text">
      <style:text-properties style:use-window-font-color="true"/>
    </style:style>
    <style:style style:name="P565" style:parent-style-name="Style15" style:family="paragraph">
      <style:paragraph-properties fo:widows="2" fo:orphans="2"/>
    </style:style>
    <style:style style:name="T566" style:parent-style-name="FontStyle28" style:family="text">
      <style:text-properties style:use-window-font-color="true"/>
    </style:style>
    <style:style style:name="P567" style:parent-style-name="Style16" style:family="paragraph">
      <style:paragraph-properties fo:widows="2" fo:orphans="2" fo:margin-top="0.1868in" fo:line-height="0.1902in" fo:margin-right="0.0069in">
        <style:tab-stops>
          <style:tab-stop style:type="left" style:position="0.4701in"/>
        </style:tab-stops>
      </style:paragraph-properties>
    </style:style>
    <style:style style:name="T568" style:parent-style-name="FontStyle29" style:family="text">
      <style:text-properties style:use-window-font-color="true"/>
    </style:style>
    <style:style style:name="P569" style:parent-style-name="Style16" style:family="paragraph">
      <style:paragraph-properties fo:widows="2" fo:orphans="2" fo:line-height="0.1902in" fo:margin-right="0.0097in">
        <style:tab-stops>
          <style:tab-stop style:type="left" style:position="0.4701in"/>
        </style:tab-stops>
      </style:paragraph-properties>
    </style:style>
    <style:style style:name="T570" style:parent-style-name="FontStyle29" style:family="text">
      <style:text-properties style:use-window-font-color="true"/>
    </style:style>
    <style:style style:name="P571" style:parent-style-name="Style15" style:family="paragraph">
      <style:paragraph-properties fo:widows="2" fo:orphans="2" fo:margin-top="0.0701in"/>
    </style:style>
    <style:style style:name="T572" style:parent-style-name="FontStyle28" style:family="text">
      <style:text-properties style:use-window-font-color="true"/>
    </style:style>
    <style:style style:name="P573" style:parent-style-name="Style15" style:family="paragraph">
      <style:paragraph-properties fo:widows="2" fo:orphans="2"/>
    </style:style>
    <style:style style:name="T574" style:parent-style-name="FontStyle28" style:family="text">
      <style:text-properties style:use-window-font-color="true"/>
    </style:style>
    <style:style style:name="P575" style:parent-style-name="Style18" style:family="paragraph">
      <style:paragraph-properties fo:widows="2" fo:orphans="2" fo:text-align="start" fo:line-height="0.1666in" fo:margin-left="0.1965in" fo:text-indent="0in">
        <style:tab-stops/>
      </style:paragraph-properties>
      <style:text-properties fo:font-size="10pt" style:font-size-asian="10pt" style:font-size-complex="10pt"/>
    </style:style>
    <style:style style:name="P576" style:parent-style-name="Style18" style:family="paragraph">
      <style:paragraph-properties fo:widows="2" fo:orphans="2" fo:text-align="start" fo:margin-top="0.0236in" fo:margin-left="0.1965in" fo:text-indent="0in">
        <style:tab-stops/>
      </style:paragraph-properties>
    </style:style>
    <style:style style:name="T577" style:parent-style-name="FontStyle29" style:family="text">
      <style:text-properties style:use-window-font-color="true"/>
    </style:style>
    <style:style style:name="P578" style:parent-style-name="Style10" style:family="paragraph">
      <style:paragraph-properties fo:widows="2" fo:orphans="2" fo:text-align="justify" fo:text-indent="0in">
        <style:tab-stops>
          <style:tab-stop style:type="left" style:position="0.1763in"/>
        </style:tab-stops>
      </style:paragraph-properties>
    </style:style>
    <style:style style:name="T579" style:parent-style-name="FontStyle29" style:family="text">
      <style:text-properties style:use-window-font-color="true"/>
    </style:style>
    <style:style style:name="P580" style:parent-style-name="Style10" style:family="paragraph">
      <style:paragraph-properties fo:widows="2" fo:orphans="2" fo:text-align="justify" fo:text-indent="0in">
        <style:tab-stops>
          <style:tab-stop style:type="left" style:position="0.1763in"/>
        </style:tab-stops>
      </style:paragraph-properties>
    </style:style>
    <style:style style:name="T581" style:parent-style-name="FontStyle29" style:family="text">
      <style:text-properties style:use-window-font-color="true"/>
    </style:style>
    <style:style style:name="P582" style:parent-style-name="Style10" style:family="paragraph">
      <style:paragraph-properties fo:widows="2" fo:orphans="2" fo:text-align="justify" fo:margin-left="0.193in" fo:text-indent="-0.193in">
        <style:tab-stops>
          <style:tab-stop style:type="left" style:position="0.0666in"/>
        </style:tab-stops>
      </style:paragraph-properties>
    </style:style>
    <style:style style:name="T583" style:parent-style-name="FontStyle29" style:family="text">
      <style:text-properties style:use-window-font-color="true"/>
    </style:style>
    <style:style style:name="T584" style:parent-style-name="FontStyle29" style:family="text">
      <style:text-properties style:use-window-font-color="true"/>
    </style:style>
    <style:style style:name="P585" style:parent-style-name="Style15" style:family="paragraph">
      <style:paragraph-properties fo:widows="2" fo:orphans="2" fo:margin-top="0.0701in"/>
    </style:style>
    <style:style style:name="P586" style:parent-style-name="Style15" style:family="paragraph">
      <style:paragraph-properties fo:widows="2" fo:orphans="2" fo:margin-top="0.0701in"/>
    </style:style>
    <style:style style:name="T587" style:parent-style-name="FontStyle28" style:family="text">
      <style:text-properties style:use-window-font-color="true"/>
    </style:style>
    <style:style style:name="P588" style:parent-style-name="Style15" style:family="paragraph">
      <style:paragraph-properties fo:widows="2" fo:orphans="2"/>
    </style:style>
    <style:style style:name="T589" style:parent-style-name="FontStyle28" style:family="text">
      <style:text-properties style:use-window-font-color="true"/>
    </style:style>
    <style:style style:name="P590" style:parent-style-name="Style18" style:family="paragraph">
      <style:paragraph-properties fo:widows="2" fo:orphans="2" fo:line-height="0.1666in" fo:margin-right="0.0131in" fo:text-indent="0.2034in"/>
      <style:text-properties fo:font-size="10pt" style:font-size-asian="10pt" style:font-size-complex="10pt"/>
    </style:style>
    <style:style style:name="P591" style:parent-style-name="Style18" style:family="paragraph">
      <style:paragraph-properties fo:widows="2" fo:orphans="2" fo:margin-top="0.0166in" fo:line-height="0.193in" fo:margin-left="0.0986in" fo:margin-right="0.0131in" fo:text-indent="-0.1972in">
        <style:tab-stops/>
      </style:paragraph-properties>
    </style:style>
    <style:style style:name="T592" style:parent-style-name="FontStyle29" style:family="text">
      <style:text-properties style:use-window-font-color="true"/>
    </style:style>
    <style:style style:name="P593" style:parent-style-name="Style18" style:family="paragraph">
      <style:paragraph-properties fo:widows="2" fo:orphans="2" fo:margin-top="0.0166in" fo:line-height="0.193in" fo:margin-right="0.0131in" fo:text-indent="0in"/>
    </style:style>
    <style:style style:name="T594" style:parent-style-name="FontStyle29" style:family="text">
      <style:text-properties style:use-window-font-color="true"/>
    </style:style>
    <style:style style:name="P595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596" style:parent-style-name="FontStyle29" style:family="text">
      <style:text-properties style:use-window-font-color="true"/>
    </style:style>
    <style:style style:name="P597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598" style:parent-style-name="FontStyle29" style:family="text">
      <style:text-properties style:use-window-font-color="true"/>
    </style:style>
    <style:style style:name="P599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P600" style:parent-style-name="Style16" style:family="paragraph">
      <style:paragraph-properties fo:widows="2" fo:orphans="2" fo:line-height="0.1902in" fo:margin-left="0.0986in" fo:margin-right="0.0034in" fo:text-indent="-0.1972in">
        <style:tab-stops/>
      </style:paragraph-properties>
    </style:style>
    <style:style style:name="T601" style:parent-style-name="FontStyle29" style:family="text">
      <style:text-properties style:use-window-font-color="true"/>
    </style:style>
    <style:style style:name="P602" style:parent-style-name="Style15" style:family="paragraph">
      <style:paragraph-properties fo:widows="2" fo:orphans="2" fo:margin-top="0.0701in"/>
    </style:style>
    <style:style style:name="T603" style:parent-style-name="FontStyle28" style:family="text">
      <style:text-properties style:use-window-font-color="true"/>
    </style:style>
    <style:style style:name="P604" style:parent-style-name="Style15" style:family="paragraph">
      <style:paragraph-properties fo:widows="2" fo:orphans="2"/>
    </style:style>
    <style:style style:name="T605" style:parent-style-name="FontStyle28" style:family="text">
      <style:text-properties style:use-window-font-color="true"/>
    </style:style>
    <style:style style:name="P606" style:parent-style-name="Style18" style:family="paragraph">
      <style:paragraph-properties fo:widows="2" fo:orphans="2" fo:line-height="0.1666in" fo:text-indent="0.1965in"/>
      <style:text-properties fo:font-size="10pt" style:font-size-asian="10pt" style:font-size-complex="10pt"/>
    </style:style>
    <style:style style:name="P607" style:parent-style-name="Style18" style:family="paragraph">
      <style:paragraph-properties fo:widows="2" fo:orphans="2" fo:margin-top="0.0236in" fo:line-height="0.1868in" fo:text-indent="0.1965in"/>
    </style:style>
    <style:style style:name="T608" style:parent-style-name="FontStyle29" style:family="text">
      <style:text-properties style:use-window-font-color="true"/>
    </style:style>
    <style:style style:name="P609" style:parent-style-name="Hlavička" style:family="paragraph">
      <style:paragraph-properties fo:text-align="justify" fo:margin-top="0.0833in">
        <style:tab-stops/>
      </style:paragraph-properties>
    </style:style>
    <style:style style:name="T610" style:parent-style-name="FontStyle29" style:family="text">
      <style:text-properties style:use-window-font-color="true"/>
    </style:style>
    <style:style style:name="P611" style:parent-style-name="Hlavička" style:family="paragraph">
      <style:paragraph-properties fo:text-align="justify" fo:margin-top="0.0833in">
        <style:tab-stops/>
      </style:paragraph-properties>
    </style:style>
    <style:style style:name="T612" style:parent-style-name="FontStyle29" style:family="text">
      <style:text-properties style:use-window-font-color="true"/>
    </style:style>
    <style:style style:name="T613" style:parent-style-name="Predvolenépísmoodseku" style:family="text">
      <style:text-properties style:font-name="Times New Roman" style:font-name-complex="Times New Roman"/>
    </style:style>
    <style:style style:name="P61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15" style:parent-style-name="Style18" style:family="paragraph">
      <style:paragraph-properties fo:widows="2" fo:orphans="2" fo:margin-top="0.0236in" fo:line-height="0.1868in" fo:text-indent="0.1965in"/>
    </style:style>
    <style:style style:name="P616" style:parent-style-name="Style18" style:family="paragraph">
      <style:paragraph-properties fo:widows="2" fo:orphans="2" fo:margin-top="0.0236in" fo:line-height="0.1868in" fo:text-indent="0.1965in"/>
    </style:style>
    <style:style style:name="P617" style:parent-style-name="Style18" style:family="paragraph">
      <style:paragraph-properties fo:widows="2" fo:orphans="2" fo:margin-top="0.0236in" fo:line-height="0.1868in" fo:text-indent="0.1965in"/>
    </style:style>
    <style:style style:name="P618" style:parent-style-name="Style18" style:family="paragraph">
      <style:paragraph-properties fo:widows="2" fo:orphans="2" fo:margin-top="0.0236in" fo:line-height="0.1868in" fo:text-indent="0.1965in"/>
    </style:style>
    <style:style style:name="P619" style:parent-style-name="Style18" style:family="paragraph">
      <style:paragraph-properties fo:widows="2" fo:orphans="2" fo:margin-top="0.0236in" fo:line-height="0.1868in" fo:text-indent="0in"/>
    </style:style>
    <style:style style:name="P620" style:parent-style-name="Style18" style:family="paragraph">
      <style:paragraph-properties fo:widows="2" fo:orphans="2" fo:margin-top="0.0236in" fo:line-height="0.1868in" fo:text-indent="0in"/>
    </style:style>
    <style:style style:name="P621" style:parent-style-name="Style18" style:family="paragraph">
      <style:paragraph-properties fo:widows="2" fo:orphans="2" fo:margin-top="0.0236in" fo:line-height="0.1868in" fo:text-indent="0in"/>
    </style:style>
    <style:style style:name="P622" style:parent-style-name="Style18" style:family="paragraph">
      <style:paragraph-properties fo:widows="2" fo:orphans="2" fo:margin-top="0.0236in" fo:line-height="0.1868in" fo:text-indent="0in"/>
    </style:style>
    <style:style style:name="P623" style:parent-style-name="Style18" style:family="paragraph">
      <style:paragraph-properties fo:widows="2" fo:orphans="2" fo:margin-top="0.0236in" fo:line-height="0.1868in" fo:text-indent="0in"/>
    </style:style>
    <style:style style:name="P624" style:parent-style-name="Style18" style:family="paragraph">
      <style:paragraph-properties fo:widows="2" fo:orphans="2" fo:margin-top="0.0236in" fo:line-height="0.1868in" fo:text-indent="0in"/>
    </style:style>
    <style:style style:name="P625" style:parent-style-name="Style18" style:family="paragraph">
      <style:paragraph-properties fo:widows="2" fo:orphans="2" fo:margin-top="0.0236in" fo:line-height="0.1868in" fo:text-indent="0in"/>
    </style:style>
    <style:style style:name="P626" style:parent-style-name="Style18" style:family="paragraph">
      <style:paragraph-properties fo:widows="2" fo:orphans="2" fo:margin-top="0.0236in" fo:line-height="0.1868in" fo:text-indent="0in"/>
    </style:style>
    <style:style style:name="P627" style:parent-style-name="Style18" style:family="paragraph">
      <style:paragraph-properties fo:widows="2" fo:orphans="2" fo:margin-top="0.0236in" fo:line-height="0.1868in" fo:text-indent="0in"/>
    </style:style>
    <style:style style:name="P628" style:parent-style-name="Style18" style:family="paragraph">
      <style:paragraph-properties fo:widows="2" fo:orphans="2" fo:margin-top="0.0236in" fo:line-height="0.1868in" fo:text-indent="0in"/>
    </style:style>
    <style:style style:name="P629" style:parent-style-name="Style18" style:family="paragraph">
      <style:paragraph-properties fo:widows="2" fo:orphans="2" fo:margin-top="0.0236in" fo:line-height="0.1868in" fo:text-indent="0in"/>
    </style:style>
    <style:style style:name="P630" style:parent-style-name="Style18" style:family="paragraph">
      <style:paragraph-properties fo:widows="2" fo:orphans="2" fo:margin-top="0.0236in" fo:line-height="0.1868in" fo:text-indent="0in"/>
    </style:style>
    <style:style style:name="P631" style:parent-style-name="Style18" style:family="paragraph">
      <style:paragraph-properties fo:widows="2" fo:orphans="2" fo:margin-top="0.0236in" fo:line-height="0.1868in" fo:text-indent="0in"/>
    </style:style>
    <style:style style:name="P632" style:parent-style-name="Style18" style:family="paragraph">
      <style:paragraph-properties fo:widows="2" fo:orphans="2" fo:margin-top="0.0236in" fo:line-height="0.1868in" fo:text-indent="0in"/>
    </style:style>
    <style:style style:name="P633" style:parent-style-name="Style18" style:family="paragraph">
      <style:paragraph-properties fo:widows="2" fo:orphans="2" fo:margin-top="0.0236in" fo:line-height="0.1868in" fo:text-indent="0in"/>
    </style:style>
    <style:style style:name="P634" style:parent-style-name="Style18" style:family="paragraph">
      <style:paragraph-properties fo:widows="2" fo:orphans="2" fo:margin-top="0.0236in" fo:line-height="0.1868in" fo:text-indent="0in"/>
    </style:style>
    <style:style style:name="P635" style:parent-style-name="Style18" style:family="paragraph">
      <style:paragraph-properties fo:widows="2" fo:orphans="2" fo:margin-top="0.0236in" fo:line-height="0.1868in" fo:text-indent="0in"/>
    </style:style>
    <style:style style:name="P636" style:parent-style-name="Style18" style:family="paragraph">
      <style:paragraph-properties fo:widows="2" fo:orphans="2" fo:margin-top="0.0236in" fo:line-height="0.1868in" fo:text-indent="0in"/>
    </style:style>
    <style:style style:name="P637" style:parent-style-name="Style18" style:family="paragraph">
      <style:paragraph-properties fo:widows="2" fo:orphans="2" fo:margin-top="0.0236in" fo:line-height="0.1868in" fo:text-indent="0in"/>
    </style:style>
    <style:style style:name="P638" style:parent-style-name="Style18" style:family="paragraph">
      <style:paragraph-properties fo:widows="2" fo:orphans="2" fo:margin-top="0.0236in" fo:line-height="0.1868in" fo:text-indent="0in"/>
    </style:style>
    <style:style style:name="P639" style:parent-style-name="Style18" style:family="paragraph">
      <style:paragraph-properties fo:widows="2" fo:orphans="2" fo:margin-top="0.0236in" fo:line-height="0.1868in" fo:text-indent="0in"/>
    </style:style>
    <style:style style:name="P640" style:parent-style-name="Style18" style:family="paragraph">
      <style:paragraph-properties fo:widows="2" fo:orphans="2" fo:margin-top="0.0236in" fo:line-height="0.1868in" fo:text-indent="0in"/>
    </style:style>
    <style:style style:name="P641" style:parent-style-name="Style18" style:family="paragraph">
      <style:paragraph-properties fo:widows="2" fo:orphans="2" fo:margin-top="0.0236in" fo:line-height="0.1868in" fo:text-indent="0in"/>
    </style:style>
    <style:style style:name="T642" style:parent-style-name="FontStyle28" style:family="text">
      <style:text-properties style:use-window-font-color="true"/>
    </style:style>
    <style:style style:name="T643" style:parent-style-name="FontStyle28" style:family="text">
      <style:text-properties style:use-window-font-color="true"/>
    </style:style>
    <style:style style:name="T644" style:parent-style-name="FontStyle28" style:family="text">
      <style:text-properties style:use-window-font-color="true"/>
    </style:style>
    <style:style style:name="P645" style:parent-style-name="Style18" style:family="paragraph">
      <style:paragraph-properties fo:widows="2" fo:orphans="2" fo:margin-top="0.0236in" fo:line-height="0.1868in" fo:text-indent="0in"/>
    </style:style>
    <style:style style:name="P646" style:parent-style-name="Style18" style:family="paragraph">
      <style:paragraph-properties fo:widows="2" fo:orphans="2" fo:margin-top="0.0236in" fo:line-height="0.1868in" fo:text-indent="0.1965in"/>
    </style:style>
    <style:style style:name="T647" style:parent-style-name="FontStyle28" style:family="text">
      <style:text-properties style:use-window-font-color="true"/>
    </style:style>
    <style:style style:name="T648" style:parent-style-name="FontStyle23" style:family="text">
      <style:text-properties fo:font-weight="bold" style:font-weight-asian="bold" style:use-window-font-color="true"/>
    </style:style>
    <style:style style:name="T649" style:parent-style-name="FontStyle23" style:family="text">
      <style:text-properties style:use-window-font-color="true"/>
    </style:style>
    <style:style style:name="T650" style:parent-style-name="FontStyle23" style:family="text">
      <style:text-properties fo:font-weight="bold" style:font-weight-asian="bold" style:use-window-font-color="true"/>
    </style:style>
    <style:style style:name="T651" style:parent-style-name="FontStyle23" style:family="text">
      <style:text-properties style:use-window-font-color="true"/>
    </style:style>
    <style:style style:name="T652" style:parent-style-name="FontStyle23" style:family="text">
      <style:text-properties fo:font-weight="bold" style:font-weight-asian="bold" style:use-window-font-color="true"/>
    </style:style>
    <style:style style:name="T653" style:parent-style-name="FontStyle28" style:family="text">
      <style:text-properties fo:font-weight="normal" style:font-weight-asian="normal" style:use-window-font-color="true"/>
    </style:style>
    <style:style style:name="T654" style:parent-style-name="FontStyle28" style:family="text">
      <style:text-properties style:use-window-font-color="true"/>
    </style:style>
    <style:style style:name="P655" style:parent-style-name="Style15" style:family="paragraph">
      <style:paragraph-properties fo:widows="2" fo:orphans="2" fo:line-height="0.1666in" fo:margin-right="0.0097in"/>
      <style:text-properties fo:font-size="10pt" style:font-size-asian="10pt" style:font-size-complex="10pt"/>
    </style:style>
    <style:style style:name="P656" style:parent-style-name="Style15" style:family="paragraph">
      <style:paragraph-properties fo:widows="2" fo:orphans="2" fo:line-height="0.1666in" fo:margin-right="0.0097in"/>
      <style:text-properties fo:font-size="10pt" style:font-size-asian="10pt" style:font-size-complex="10pt"/>
    </style:style>
    <style:style style:name="P657" style:parent-style-name="Style15" style:family="paragraph">
      <style:paragraph-properties fo:widows="2" fo:orphans="2" fo:margin-top="0.0902in" fo:margin-right="0.0097in"/>
    </style:style>
    <style:style style:name="T658" style:parent-style-name="FontStyle28" style:family="text">
      <style:text-properties style:use-window-font-color="true"/>
    </style:style>
    <style:style style:name="P659" style:parent-style-name="Style15" style:family="paragraph">
      <style:paragraph-properties fo:widows="2" fo:orphans="2"/>
    </style:style>
    <style:style style:name="T660" style:parent-style-name="FontStyle28" style:family="text">
      <style:text-properties style:use-window-font-color="true"/>
    </style:style>
    <style:style style:name="P661" style:parent-style-name="Style15" style:family="paragraph">
      <style:paragraph-properties fo:widows="2" fo:orphans="2"/>
    </style:style>
    <style:style style:name="P662" style:parent-style-name="Style18" style:family="paragraph">
      <style:paragraph-properties fo:widows="2" fo:orphans="2" fo:margin-top="0.0236in" fo:line-height="0.1868in" fo:text-indent="0.1965in"/>
    </style:style>
    <style:style style:name="T663" style:parent-style-name="FontStyle29" style:family="text">
      <style:text-properties style:use-window-font-color="true"/>
    </style:style>
    <style:style style:name="T664" style:parent-style-name="FontStyle23" style:family="text">
      <style:text-properties style:use-window-font-color="true"/>
    </style:style>
    <style:style style:name="T665" style:parent-style-name="FontStyle28" style:family="text">
      <style:text-properties fo:font-weight="normal" style:font-weight-asian="normal" style:use-window-font-color="true"/>
    </style:style>
    <style:style style:name="T666" style:parent-style-name="FontStyle29" style:family="text">
      <style:text-properties style:use-window-font-color="true"/>
    </style:style>
    <style:style style:name="P667" style:parent-style-name="Style16" style:family="paragraph">
      <style:paragraph-properties fo:widows="2" fo:orphans="2" fo:line-height="0.1902in" fo:margin-right="0.0069in">
        <style:tab-stops>
          <style:tab-stop style:type="left" style:position="0.5097in"/>
        </style:tab-stops>
      </style:paragraph-properties>
    </style:style>
    <style:style style:name="T668" style:parent-style-name="FontStyle29" style:family="text">
      <style:text-properties style:use-window-font-color="true"/>
    </style:style>
    <style:style style:name="P669" style:parent-style-name="Style16" style:family="paragraph">
      <style:paragraph-properties fo:widows="2" fo:orphans="2" fo:text-align="start" fo:line-height="0.1902in" fo:margin-left="0.2034in" fo:text-indent="0in">
        <style:tab-stops>
          <style:tab-stop style:type="left" style:position="0.243in"/>
        </style:tab-stops>
      </style:paragraph-properties>
    </style:style>
    <style:style style:name="T670" style:parent-style-name="FontStyle29" style:family="text">
      <style:text-properties style:use-window-font-color="true"/>
    </style:style>
    <style:style style:name="T671" style:parent-style-name="FontStyle29" style:family="text">
      <style:text-properties style:use-window-font-color="true"/>
    </style:style>
    <style:style style:name="P672" style:parent-style-name="Style15" style:family="paragraph">
      <style:paragraph-properties fo:widows="2" fo:orphans="2" fo:text-align="start" fo:margin-top="0.093in" fo:margin-right="0.0034in"/>
    </style:style>
    <style:style style:name="P673" style:parent-style-name="Style15" style:family="paragraph">
      <style:paragraph-properties fo:widows="2" fo:orphans="2" fo:margin-top="0.093in" fo:margin-right="0.0034in"/>
    </style:style>
    <style:style style:name="T674" style:parent-style-name="FontStyle28" style:family="text">
      <style:text-properties style:use-window-font-color="true"/>
    </style:style>
    <style:style style:name="P675" style:parent-style-name="Style15" style:family="paragraph">
      <style:paragraph-properties fo:widows="2" fo:orphans="2" fo:margin-right="0.0069in"/>
    </style:style>
    <style:style style:name="T676" style:parent-style-name="FontStyle28" style:family="text">
      <style:text-properties style:use-window-font-color="true"/>
    </style:style>
    <style:style style:name="P677" style:parent-style-name="Style16" style:family="paragraph">
      <style:paragraph-properties fo:widows="2" fo:orphans="2" fo:margin-top="0.1902in" fo:line-height="0.1902in">
        <style:tab-stops>
          <style:tab-stop style:type="left" style:position="0.4402in"/>
        </style:tab-stops>
      </style:paragraph-properties>
    </style:style>
    <style:style style:name="T678" style:parent-style-name="FontStyle29" style:family="text">
      <style:text-properties style:use-window-font-color="true"/>
    </style:style>
    <style:style style:name="P679" style:parent-style-name="Style16" style:family="paragraph">
      <style:paragraph-properties fo:widows="2" fo:orphans="2" fo:text-align="start" fo:line-height="0.1902in" fo:margin-left="0.2034in" fo:text-indent="0in">
        <style:tab-stops>
          <style:tab-stop style:type="left" style:position="0.2368in"/>
        </style:tab-stops>
      </style:paragraph-properties>
    </style:style>
    <style:style style:name="T680" style:parent-style-name="FontStyle29" style:family="text">
      <style:text-properties style:use-window-font-color="true"/>
    </style:style>
    <style:style style:name="P681" style:parent-style-name="Style10" style:family="paragraph">
      <style:paragraph-properties fo:widows="2" fo:orphans="2" fo:text-align="justify" fo:margin-left="0.1972in" fo:text-indent="0in">
        <style:tab-stops>
          <style:tab-stop style:type="left" style:position="0.243in"/>
        </style:tab-stops>
      </style:paragraph-properties>
    </style:style>
    <style:style style:name="T682" style:parent-style-name="FontStyle23" style:family="text">
      <style:text-properties style:use-window-font-color="true"/>
    </style:style>
    <style:style style:name="P683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684" style:parent-style-name="Style15" style:family="paragraph">
      <style:paragraph-properties fo:widows="2" fo:orphans="2" fo:line-height="0.1666in" fo:margin-right="0.0034in"/>
      <style:text-properties fo:font-size="10pt" style:font-size-asian="10pt" style:font-size-complex="10pt"/>
    </style:style>
    <style:style style:name="P685" style:parent-style-name="Style15" style:family="paragraph">
      <style:paragraph-properties fo:widows="2" fo:orphans="2" fo:line-height="0.1666in" fo:margin-right="0.0034in"/>
      <style:text-properties fo:font-size="10pt" style:font-size-asian="10pt" style:font-size-complex="10pt"/>
    </style:style>
    <style:style style:name="P686" style:parent-style-name="Style15" style:family="paragraph">
      <style:paragraph-properties fo:widows="2" fo:orphans="2" fo:margin-top="0.0902in" fo:margin-right="0.0034in"/>
    </style:style>
    <style:style style:name="T687" style:parent-style-name="FontStyle28" style:family="text">
      <style:text-properties style:use-window-font-color="true"/>
    </style:style>
    <style:style style:name="P688" style:parent-style-name="Style15" style:family="paragraph">
      <style:paragraph-properties fo:widows="2" fo:orphans="2"/>
    </style:style>
    <style:style style:name="T689" style:parent-style-name="FontStyle28" style:family="text">
      <style:text-properties style:use-window-font-color="true"/>
    </style:style>
    <style:style style:name="P690" style:parent-style-name="Style16" style:family="paragraph">
      <style:paragraph-properties fo:widows="2" fo:orphans="2" fo:text-align="start" fo:margin-top="0.1902in" fo:line-height="0.1902in" fo:margin-left="0.2034in" fo:text-indent="0in">
        <style:tab-stops>
          <style:tab-stop style:type="left" style:position="0.2263in"/>
        </style:tab-stops>
      </style:paragraph-properties>
    </style:style>
    <style:style style:name="T691" style:parent-style-name="FontStyle29" style:family="text">
      <style:text-properties style:use-window-font-color="true"/>
    </style:style>
    <style:style style:name="P692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693" style:parent-style-name="Odsekzoznamu" style:family="paragraph">
      <style:paragraph-properties fo:widows="0" fo:orphans="0" style:text-autospace="none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694" style:parent-style-name="Normálny" style:family="paragraph">
      <style:paragraph-properties>
        <style:tab-stops>
          <style:tab-stop style:type="left" style:position="-0.0076in"/>
        </style:tab-stops>
      </style:paragraph-properties>
    </style:style>
    <style:style style:name="T695" style:parent-style-name="Predvolenépísmoodseku" style:family="text">
      <style:text-properties fo:font-size="11pt" style:font-size-asian="11pt" style:font-size-complex="11pt"/>
    </style:style>
    <style:style style:name="P696" style:parent-style-name="Normálny" style:family="paragraph">
      <style:paragraph-properties>
        <style:tab-stops>
          <style:tab-stop style:type="left" style:position="-0.0076in"/>
        </style:tab-stops>
      </style:paragraph-properties>
    </style:style>
    <style:style style:name="T697" style:parent-style-name="Predvolenépísmoodseku" style:family="text">
      <style:text-properties fo:font-size="11pt" style:font-size-asian="11pt" style:font-size-complex="11pt"/>
    </style:style>
    <style:style style:name="T698" style:parent-style-name="Predvolenépísmoodseku" style:family="text">
      <style:text-properties style:text-position="super 63.6%" fo:font-size="11pt" style:font-size-asian="11pt" style:font-size-complex="11pt"/>
    </style:style>
    <style:style style:name="T699" style:parent-style-name="Predvolenépísmoodseku" style:family="text">
      <style:text-properties fo:font-size="11pt" style:font-size-asian="11pt" style:font-size-complex="11pt"/>
    </style:style>
    <style:style style:name="P700" style:parent-style-name="Odsekzoznamu" style:family="paragraph">
      <style:paragraph-properties>
        <style:tab-stops>
          <style:tab-stop style:type="left" style:position="-0.0076in"/>
        </style:tab-stops>
      </style:paragraph-properties>
    </style:style>
    <style:style style:name="T701" style:parent-style-name="Predvolenépísmoodseku" style:family="text">
      <style:text-properties fo:font-size="11pt" style:font-size-asian="11pt" style:font-size-complex="11pt"/>
    </style:style>
    <style:style style:name="P702" style:parent-style-name="Odsekzoznamu" style:family="paragraph">
      <style:paragraph-properties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03" style:parent-style-name="Odsekzoznamu" style:family="paragraph">
      <style:paragraph-properties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04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05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706" style:parent-style-name="Odsekzoznamu" style:family="paragraph">
      <style:paragraph-properties style:text-autospace="none" fo:text-align="justify" fo:margin-left="0.4923in" fo:text-indent="-0.034in">
        <style:tab-stops/>
      </style:paragraph-properties>
    </style:style>
    <style:style style:name="T707" style:parent-style-name="Predvolenépísmoodseku" style:family="text">
      <style:text-properties fo:font-size="11pt" style:font-size-asian="11pt" style:font-size-complex="11pt"/>
    </style:style>
    <style:style style:name="T708" style:parent-style-name="Predvolenépísmoodseku" style:family="text">
      <style:text-properties style:font-weight-complex="bold" fo:font-size="11pt" style:font-size-asian="11pt" style:font-size-complex="11pt"/>
    </style:style>
    <style:style style:name="P709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710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711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712" style:parent-style-name="Odsekzoznamu" style:family="paragraph">
      <style:paragraph-properties style:text-autospace="none" fo:text-align="justify" fo:margin-left="0.4923in" fo:text-indent="-0.034in">
        <style:tab-stops/>
      </style:paragraph-properties>
      <style:text-properties style:font-weight-complex="bold" fo:font-size="11pt" style:font-size-asian="11pt" style:font-size-complex="11pt"/>
    </style:style>
    <style:style style:name="P713" style:parent-style-name="Odsekzoznamu" style:family="paragraph">
      <style:paragraph-properties style:text-autospace="none" fo:margin-left="0.4923in" fo:text-indent="-0.034in">
        <style:tab-stops/>
      </style:paragraph-properties>
    </style:style>
    <style:style style:name="T714" style:parent-style-name="Predvolenépísmoodseku" style:family="text">
      <style:text-properties style:font-weight-complex="bold" fo:font-size="11pt" style:font-size-asian="11pt" style:font-size-complex="11pt"/>
    </style:style>
    <style:style style:name="T715" style:parent-style-name="FontStyle29" style:family="text">
      <style:text-properties style:use-window-font-color="true"/>
    </style:style>
    <style:style style:name="P716" style:parent-style-name="Odsekzoznamu" style:family="paragraph">
      <style:paragraph-properties style:text-autospace="none" fo:margin-left="0.4923in">
        <style:tab-stops/>
      </style:paragraph-properties>
    </style:style>
    <style:style style:name="T717" style:parent-style-name="FontStyle29" style:family="text">
      <style:text-properties style:use-window-font-color="true"/>
    </style:style>
    <style:style style:name="T718" style:parent-style-name="Nadpis1Char" style:family="text">
      <style:text-properties style:font-name-asian="Times New Roman" fo:font-weight="normal" style:font-weight-asian="normal" fo:font-size="11pt" style:font-size-asian="11pt" style:font-size-complex="11pt"/>
    </style:style>
    <style:style style:name="T719" style:parent-style-name="Predvolenépísmoodseku" style:family="text">
      <style:text-properties style:font-weight-complex="bold" fo:font-size="11pt" style:font-size-asian="11pt" style:font-size-complex="11pt"/>
    </style:style>
    <style:style style:name="T720" style:parent-style-name="Nadpis1Char" style:family="text">
      <style:text-properties style:font-name-asian="Times New Roman" fo:font-weight="normal" style:font-weight-asian="normal" fo:font-size="11pt" style:font-size-asian="11pt" style:font-size-complex="11pt"/>
    </style:style>
    <style:style style:name="P721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722" style:parent-style-name="Predvolenépísmoodseku" style:family="text">
      <style:text-properties fo:font-size="11pt" style:font-size-asian="11pt" style:font-size-complex="11pt"/>
    </style:style>
    <style:style style:name="P723" style:parent-style-name="Odsekzoznamu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724" style:parent-style-name="Predvolenépísmoodseku" style:family="text">
      <style:text-properties fo:font-size="11pt" style:font-size-asian="11pt" style:font-size-complex="11pt"/>
    </style:style>
    <style:style style:name="T725" style:parent-style-name="Predvolenépísmoodseku" style:family="text">
      <style:text-properties style:text-position="super 63.6%" fo:font-size="11pt" style:font-size-asian="11pt" style:font-size-complex="11pt"/>
    </style:style>
    <style:style style:name="T726" style:parent-style-name="Predvolenépísmoodseku" style:family="text">
      <style:text-properties fo:font-size="11pt" style:font-size-asian="11pt" style:font-size-complex="11pt"/>
    </style:style>
    <style:style style:name="T727" style:parent-style-name="Predvolenépísmoodseku" style:family="text">
      <style:text-properties style:text-position="super 63.6%" fo:font-size="11pt" style:font-size-asian="11pt" style:font-size-complex="11pt"/>
    </style:style>
    <style:style style:name="P728" style:parent-style-name="Style9" style:family="paragraph">
      <style:paragraph-properties fo:widows="2" fo:orphans="2" fo:margin-left="0.4923in" fo:text-indent="-0.5909in">
        <style:tab-stops/>
      </style:paragraph-properties>
    </style:style>
    <style:style style:name="T729" style:parent-style-name="Predvolenépísmoodseku" style:family="text">
      <style:text-properties fo:font-size="11pt" style:font-size-asian="11pt" style:font-size-complex="11pt"/>
    </style:style>
    <style:style style:name="T730" style:parent-style-name="Predvolenépísmoodseku" style:family="text">
      <style:text-properties fo:font-size="11pt" style:font-size-asian="11pt" style:font-size-complex="11pt"/>
    </style:style>
    <style:style style:name="T731" style:parent-style-name="Jemnézvýraznenie" style:family="text">
      <style:text-properties fo:font-style="normal" style:font-style-asian="normal" style:use-window-font-color="true"/>
    </style:style>
    <style:style style:name="P732" style:parent-style-name="Style9" style:family="paragraph">
      <style:paragraph-properties fo:widows="2" fo:orphans="2" fo:text-align="start" fo:margin-left="0.4923in" fo:text-indent="-0.5909in">
        <style:tab-stops/>
      </style:paragraph-properties>
    </style:style>
    <style:style style:name="T733" style:parent-style-name="Predvolenépísmoodseku" style:family="text">
      <style:text-properties fo:font-size="11pt" style:font-size-asian="11pt" style:font-size-complex="11pt"/>
    </style:style>
    <style:style style:name="T734" style:parent-style-name="Predvolenépísmoodseku" style:family="text">
      <style:text-properties style:text-position="super 63.6%" fo:font-size="11pt" style:font-size-asian="11pt" style:font-size-complex="11pt"/>
    </style:style>
    <style:style style:name="T735" style:parent-style-name="Predvolenépísmoodseku" style:family="text">
      <style:text-properties fo:font-size="11pt" style:font-size-asian="11pt" style:font-size-complex="11pt"/>
    </style:style>
    <style:style style:name="P736" style:parent-style-name="Odsekzoznamu" style:family="paragraph">
      <style:paragraph-properties fo:keep-together="always" fo:text-align="justify"/>
    </style:style>
    <style:style style:name="T737" style:parent-style-name="Predvolenépísmoodseku" style:family="text">
      <style:text-properties fo:font-size="11pt" style:font-size-asian="11pt" style:font-size-complex="11pt"/>
    </style:style>
    <style:style style:name="T738" style:parent-style-name="Odkaznapoznámkupodčiarou" style:family="text">
      <style:text-properties style:font-name-asian="Times New Roman" fo:font-size="11pt" style:font-size-asian="11pt" style:font-size-complex="11pt"/>
    </style:style>
    <style:style style:name="T739" style:parent-style-name="Predvolenépísmoodseku" style:family="text">
      <style:text-properties fo:background-color="#F3F3F3"/>
    </style:style>
    <style:style style:name="T740" style:parent-style-name="Predvolenépísmoodseku" style:family="text">
      <style:text-properties fo:font-size="11pt" style:font-size-asian="11pt" style:font-size-complex="11pt"/>
    </style:style>
    <style:style style:name="P741" style:parent-style-name="Odsekzoznamu" style:family="paragraph">
      <style:paragraph-properties fo:keep-together="always" fo:text-align="justify"/>
    </style:style>
    <style:style style:name="T742" style:parent-style-name="Predvolenépísmoodseku" style:family="text">
      <style:text-properties fo:font-size="11pt" style:font-size-asian="11pt" style:font-size-complex="11pt"/>
    </style:style>
    <style:style style:name="P743" style:parent-style-name="Odsekzoznamu" style:family="paragraph">
      <style:paragraph-properties fo:keep-together="always" fo:text-align="justify"/>
    </style:style>
    <style:style style:name="T744" style:parent-style-name="Predvolenépísmoodseku" style:family="text">
      <style:text-properties fo:font-size="11pt" style:font-size-asian="11pt" style:font-size-complex="11pt"/>
    </style:style>
    <style:style style:name="P745" style:parent-style-name="Odsekzoznamu" style:family="paragraph">
      <style:paragraph-properties fo:keep-together="always" fo:text-align="justify"/>
    </style:style>
    <style:style style:name="T746" style:parent-style-name="Predvolenépísmoodseku" style:family="text">
      <style:text-properties fo:font-size="11pt" style:font-size-asian="11pt" style:font-size-complex="11pt"/>
    </style:style>
    <style:style style:name="P747" style:parent-style-name="Style9" style:family="paragraph">
      <style:paragraph-properties fo:widows="2" fo:orphans="2" fo:text-align="start" fo:text-indent="0.1972in"/>
    </style:style>
    <style:style style:name="T748" style:parent-style-name="FontStyle29" style:family="text">
      <style:text-properties style:use-window-font-color="true"/>
    </style:style>
    <style:style style:name="T749" style:parent-style-name="Predvolenépísmoodseku" style:family="text">
      <style:text-properties fo:font-size="11pt" style:font-size-asian="11pt" style:font-size-complex="11pt"/>
    </style:style>
    <style:style style:name="T750" style:parent-style-name="Predvolenépísmoodseku" style:family="text">
      <style:text-properties style:text-position="super 63.6%" fo:font-size="11pt" style:font-size-asian="11pt" style:font-size-complex="11pt"/>
    </style:style>
    <style:style style:name="T751" style:parent-style-name="Predvolenépísmoodseku" style:family="text">
      <style:text-properties fo:font-size="11pt" style:font-size-asian="11pt" style:font-size-complex="11pt"/>
    </style:style>
    <style:style style:name="P752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753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754" style:parent-style-name="Style15" style:family="paragraph">
      <style:paragraph-properties fo:widows="2" fo:orphans="2" fo:margin-top="0.093in"/>
    </style:style>
    <style:style style:name="T755" style:parent-style-name="FontStyle28" style:family="text">
      <style:text-properties style:use-window-font-color="true"/>
    </style:style>
    <style:style style:name="P756" style:parent-style-name="Style15" style:family="paragraph">
      <style:paragraph-properties fo:widows="2" fo:orphans="2"/>
    </style:style>
    <style:style style:name="T757" style:parent-style-name="FontStyle28" style:family="text">
      <style:text-properties style:use-window-font-color="true"/>
    </style:style>
    <style:style style:name="P758" style:parent-style-name="Style18" style:family="paragraph">
      <style:paragraph-properties fo:widows="2" fo:orphans="2" fo:line-height="0.1666in" fo:text-indent="0.193in"/>
      <style:text-properties fo:font-size="10pt" style:font-size-asian="10pt" style:font-size-complex="10pt"/>
    </style:style>
    <style:style style:name="P759" style:parent-style-name="Style18" style:family="paragraph">
      <style:paragraph-properties fo:widows="2" fo:orphans="2" fo:margin-top="0.0201in" fo:text-indent="0.1868in"/>
    </style:style>
    <style:style style:name="T760" style:parent-style-name="FontStyle29" style:family="text">
      <style:text-properties style:use-window-font-color="true"/>
    </style:style>
    <style:style style:name="T761" style:parent-style-name="Predvolenépísmoodseku" style:family="text">
      <style:text-properties fo:font-size="11pt" style:font-size-asian="11pt" style:font-size-complex="11pt" fo:background-color="#FFFFFF"/>
    </style:style>
    <style:style style:name="T762" style:parent-style-name="FontStyle28" style:family="text">
      <style:text-properties fo:font-weight="normal" style:font-weight-asian="normal" style:use-window-font-color="true"/>
    </style:style>
    <style:style style:name="T763" style:parent-style-name="FontStyle29" style:family="text">
      <style:text-properties fo:font-weight="bold" style:font-weight-asian="bold" style:use-window-font-color="true"/>
    </style:style>
    <style:style style:name="P764" style:parent-style-name="Style21" style:family="paragraph">
      <style:paragraph-properties fo:widows="2" fo:orphans="2" fo:line-height="0.1902in">
        <style:tab-stops>
          <style:tab-stop style:type="left" style:position="0.1763in"/>
        </style:tab-stops>
      </style:paragraph-properties>
    </style:style>
    <style:style style:name="T765" style:parent-style-name="FontStyle29" style:family="text">
      <style:text-properties style:use-window-font-color="true"/>
    </style:style>
    <style:style style:name="P766" style:parent-style-name="Style21" style:family="paragraph">
      <style:paragraph-properties fo:widows="2" fo:orphans="2" fo:line-height="0.1902in">
        <style:tab-stops>
          <style:tab-stop style:type="left" style:position="0.1763in"/>
        </style:tab-stops>
      </style:paragraph-properties>
    </style:style>
    <style:style style:name="T767" style:parent-style-name="FontStyle29" style:family="text">
      <style:text-properties style:use-window-font-color="true"/>
    </style:style>
    <style:style style:name="P768" style:parent-style-name="Style10" style:family="paragraph">
      <style:paragraph-properties fo:widows="2" fo:orphans="2" fo:text-align="justify" fo:margin-left="0.1763in" fo:margin-right="0.0097in" fo:text-indent="-0.1763in">
        <style:tab-stops>
          <style:tab-stop style:type="left" style:position="0in"/>
        </style:tab-stops>
      </style:paragraph-properties>
    </style:style>
    <style:style style:name="T769" style:parent-style-name="FontStyle29" style:family="text">
      <style:text-properties style:use-window-font-color="true"/>
    </style:style>
    <style:style style:name="P770" style:parent-style-name="Style21" style:family="paragraph">
      <style:paragraph-properties fo:widows="2" fo:orphans="2" fo:line-height="0.1902in">
        <style:tab-stops>
          <style:tab-stop style:type="left" style:position="0.1763in"/>
        </style:tab-stops>
      </style:paragraph-properties>
    </style:style>
    <style:style style:name="T771" style:parent-style-name="FontStyle29" style:family="text">
      <style:text-properties style:use-window-font-color="true"/>
    </style:style>
    <style:style style:name="P772" style:parent-style-name="Style10" style:family="paragraph">
      <style:paragraph-properties fo:widows="2" fo:orphans="2" fo:text-align="justify" fo:line-height="0.1666in" fo:margin-left="0.1763in" fo:margin-right="0.0069in" fo:text-indent="-0.1763in">
        <style:tab-stops>
          <style:tab-stop style:type="left" style:position="0in"/>
        </style:tab-stops>
      </style:paragraph-properties>
    </style:style>
    <style:style style:name="T773" style:parent-style-name="FontStyle29" style:family="text">
      <style:text-properties style:use-window-font-color="true"/>
    </style:style>
    <style:style style:name="P774" style:parent-style-name="Style10" style:family="paragraph">
      <style:paragraph-properties fo:widows="2" fo:orphans="2" fo:text-align="justify" fo:line-height="0.1666in" fo:margin-left="0.1763in" fo:margin-right="0.0069in" fo:text-indent="-0.1763in">
        <style:tab-stops>
          <style:tab-stop style:type="left" style:position="0in"/>
        </style:tab-stops>
      </style:paragraph-properties>
    </style:style>
    <style:style style:name="T775" style:parent-style-name="Predvolenépísmoodseku" style:family="text">
      <style:text-properties fo:background-color="#FFFFFF"/>
    </style:style>
    <style:style style:name="T776" style:parent-style-name="Predvolenépísmoodseku" style:family="text">
      <style:text-properties style:text-position="super 66.6%" fo:background-color="#FFFFFF"/>
    </style:style>
    <style:style style:name="T777" style:parent-style-name="Predvolenépísmoodseku" style:family="text">
      <style:text-properties fo:background-color="#FFFFFF"/>
    </style:style>
    <style:style style:name="T778" style:parent-style-name="FontStyle29" style:family="text">
      <style:text-properties style:use-window-font-color="true"/>
    </style:style>
    <style:style style:name="P779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780" style:parent-style-name="Style15" style:family="paragraph">
      <style:paragraph-properties fo:widows="2" fo:orphans="2" fo:margin-top="0.0631in"/>
    </style:style>
    <style:style style:name="T781" style:parent-style-name="FontStyle28" style:family="text">
      <style:text-properties style:use-window-font-color="true"/>
    </style:style>
    <style:style style:name="P782" style:parent-style-name="Style15" style:family="paragraph">
      <style:paragraph-properties fo:widows="2" fo:orphans="2" fo:margin-top="0.0201in" fo:margin-right="0.0034in"/>
    </style:style>
    <style:style style:name="T783" style:parent-style-name="FontStyle28" style:family="text">
      <style:text-properties style:use-window-font-color="true"/>
    </style:style>
    <style:style style:name="P784" style:parent-style-name="Style9" style:family="paragraph">
      <style:paragraph-properties fo:widows="2" fo:orphans="2" fo:text-align="start" fo:line-height="0.1666in" fo:margin-left="0.3097in">
        <style:tab-stops/>
      </style:paragraph-properties>
      <style:text-properties fo:font-size="10pt" style:font-size-asian="10pt" style:font-size-complex="10pt"/>
    </style:style>
    <style:style style:name="P785" style:parent-style-name="Style9" style:family="paragraph">
      <style:paragraph-properties fo:widows="2" fo:orphans="2" fo:text-align="start" fo:margin-top="0.0201in" fo:margin-left="0.3097in">
        <style:tab-stops/>
      </style:paragraph-properties>
    </style:style>
    <style:style style:name="T786" style:parent-style-name="FontStyle29" style:family="text">
      <style:text-properties style:use-window-font-color="true"/>
    </style:style>
    <style:style style:name="P787" style:parent-style-name="Style21" style:family="paragraph">
      <style:paragraph-properties fo:widows="2" fo:orphans="2" fo:line-height="0.1902in">
        <style:tab-stops>
          <style:tab-stop style:type="left" style:position="0.1631in"/>
        </style:tab-stops>
      </style:paragraph-properties>
    </style:style>
    <style:style style:name="T788" style:parent-style-name="FontStyle29" style:family="text">
      <style:text-properties style:use-window-font-color="true"/>
    </style:style>
    <style:style style:name="T789" style:parent-style-name="FontStyle29" style:family="text">
      <style:text-properties style:use-window-font-color="true"/>
    </style:style>
    <style:style style:name="P790" style:parent-style-name="Style10" style:family="paragraph">
      <style:paragraph-properties fo:widows="2" fo:orphans="2" fo:margin-left="0.2in" fo:text-indent="-0.2in">
        <style:tab-stops>
          <style:tab-stop style:type="left" style:position="0.0701in"/>
        </style:tab-stops>
      </style:paragraph-properties>
    </style:style>
    <style:style style:name="T791" style:parent-style-name="FontStyle29" style:family="text">
      <style:text-properties style:use-window-font-color="true"/>
    </style:style>
    <style:style style:name="T792" style:parent-style-name="FontStyle29" style:family="text">
      <style:text-properties style:use-window-font-color="true"/>
    </style:style>
    <style:style style:name="T793" style:parent-style-name="FontStyle29" style:family="text">
      <style:text-properties style:use-window-font-color="true"/>
    </style:style>
    <style:style style:name="P794" style:parent-style-name="Style10" style:family="paragraph">
      <style:paragraph-properties fo:widows="2" fo:orphans="2" fo:margin-left="0.1597in" fo:text-indent="-0.1597in">
        <style:tab-stops>
          <style:tab-stop style:type="left" style:position="0in"/>
        </style:tab-stops>
      </style:paragraph-properties>
    </style:style>
    <style:style style:name="T795" style:parent-style-name="FontStyle29" style:family="text">
      <style:text-properties style:use-window-font-color="true"/>
    </style:style>
    <style:style style:name="P796" style:parent-style-name="Style21" style:family="paragraph">
      <style:paragraph-properties fo:widows="2" fo:orphans="2" fo:line-height="0.1902in">
        <style:tab-stops>
          <style:tab-stop style:type="left" style:position="0.1597in"/>
        </style:tab-stops>
      </style:paragraph-properties>
    </style:style>
    <style:style style:name="T797" style:parent-style-name="FontStyle29" style:family="text">
      <style:text-properties style:use-window-font-color="true"/>
    </style:style>
    <style:style style:name="P798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799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00" style:parent-style-name="FontStyle29" style:family="text">
      <style:text-properties style:use-window-font-color="true"/>
    </style:style>
    <style:style style:name="P801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02" style:parent-style-name="FontStyle29" style:family="text">
      <style:text-properties style:use-window-font-color="true"/>
    </style:style>
    <style:style style:name="P803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04" style:parent-style-name="FontStyle29" style:family="text">
      <style:text-properties style:use-window-font-color="true"/>
    </style:style>
    <style:style style:name="P805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06" style:parent-style-name="FontStyle29" style:family="text">
      <style:text-properties style:use-window-font-color="true"/>
    </style:style>
    <style:style style:name="P807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08" style:parent-style-name="FontStyle29" style:family="text">
      <style:text-properties style:use-window-font-color="true"/>
    </style:style>
    <style:style style:name="P809" style:parent-style-name="Style21" style:family="paragraph">
      <style:paragraph-properties fo:widows="2" fo:orphans="2" fo:text-align="justify" fo:line-height="0.1902in">
        <style:tab-stops>
          <style:tab-stop style:type="left" style:position="-0.375in"/>
        </style:tab-stops>
      </style:paragraph-properties>
    </style:style>
    <style:style style:name="T810" style:parent-style-name="FontStyle29" style:family="text">
      <style:text-properties style:use-window-font-color="true"/>
    </style:style>
    <style:style style:name="P811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12" style:parent-style-name="FontStyle29" style:family="text">
      <style:text-properties style:use-window-font-color="true"/>
    </style:style>
    <style:style style:name="P813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14" style:parent-style-name="FontStyle29" style:family="text">
      <style:text-properties style:use-window-font-color="true"/>
    </style:style>
    <style:style style:name="P815" style:parent-style-name="Style21" style:family="paragraph">
      <style:paragraph-properties fo:widows="2" fo:orphans="2" fo:line-height="0.1902in">
        <style:tab-stops>
          <style:tab-stop style:type="left" style:position="-0.375in"/>
        </style:tab-stops>
      </style:paragraph-properties>
    </style:style>
    <style:style style:name="T816" style:parent-style-name="FontStyle29" style:family="text">
      <style:text-properties style:use-window-font-color="true"/>
    </style:style>
    <style:style style:name="P817" style:parent-style-name="Style21" style:family="paragraph">
      <style:paragraph-properties fo:widows="2" fo:orphans="2" fo:line-height="0.1902in">
        <style:tab-stops>
          <style:tab-stop style:type="left" style:position="0.1597in"/>
        </style:tab-stops>
      </style:paragraph-properties>
    </style:style>
    <style:style style:name="T818" style:parent-style-name="FontStyle29" style:family="text">
      <style:text-properties style:use-window-font-color="true"/>
    </style:style>
    <style:style style:name="P819" style:parent-style-name="Style10" style:family="paragraph">
      <style:paragraph-properties fo:widows="2" fo:orphans="2" fo:margin-left="0.1597in" fo:text-indent="-0.1597in">
        <style:tab-stops>
          <style:tab-stop style:type="left" style:position="0in"/>
        </style:tab-stops>
      </style:paragraph-properties>
    </style:style>
    <style:style style:name="T820" style:parent-style-name="FontStyle29" style:family="text">
      <style:text-properties style:use-window-font-color="true"/>
    </style:style>
    <style:style style:name="P821" style:parent-style-name="Style10" style:family="paragraph">
      <style:paragraph-properties fo:widows="2" fo:orphans="2" fo:margin-left="0.1597in" fo:text-indent="0in">
        <style:tab-stops>
          <style:tab-stop style:type="left" style:position="0in"/>
        </style:tab-stops>
      </style:paragraph-properties>
    </style:style>
    <style:style style:name="P822" style:parent-style-name="Style10" style:family="paragraph">
      <style:paragraph-properties fo:widows="2" fo:orphans="2" fo:text-align="center" fo:margin-left="0.1597in" fo:text-indent="0in">
        <style:tab-stops>
          <style:tab-stop style:type="left" style:position="0in"/>
        </style:tab-stops>
      </style:paragraph-properties>
    </style:style>
    <style:style style:name="T823" style:parent-style-name="FontStyle29" style:family="text">
      <style:text-properties fo:font-weight="bold" style:font-weight-asian="bold" style:use-window-font-color="true"/>
    </style:style>
    <style:style style:name="T824" style:parent-style-name="FontStyle28" style:family="text">
      <style:text-properties style:use-window-font-color="true"/>
    </style:style>
    <style:style style:name="P825" style:parent-style-name="Style15" style:family="paragraph">
      <style:paragraph-properties fo:widows="2" fo:orphans="2"/>
    </style:style>
    <style:style style:name="T826" style:parent-style-name="FontStyle28" style:family="text">
      <style:text-properties style:use-window-font-color="true"/>
    </style:style>
    <style:style style:name="P827" style:parent-style-name="Style18" style:family="paragraph">
      <style:paragraph-properties fo:widows="2" fo:orphans="2" fo:text-align="start" fo:line-height="0.1666in" fo:margin-left="0.2034in" fo:text-indent="0in">
        <style:tab-stops/>
      </style:paragraph-properties>
      <style:text-properties fo:font-size="10pt" style:font-size-asian="10pt" style:font-size-complex="10pt"/>
    </style:style>
    <style:style style:name="P828" style:parent-style-name="Style18" style:family="paragraph">
      <style:paragraph-properties fo:widows="2" fo:orphans="2" fo:text-align="start" fo:margin-top="0.0236in" fo:margin-left="0.2034in" fo:text-indent="0in">
        <style:tab-stops/>
      </style:paragraph-properties>
    </style:style>
    <style:style style:name="T829" style:parent-style-name="FontStyle29" style:family="text">
      <style:text-properties style:use-window-font-color="true"/>
    </style:style>
    <style:style style:name="P830" style:parent-style-name="Style10" style:family="paragraph">
      <style:paragraph-properties fo:widows="2" fo:orphans="2" fo:margin-left="0.193in" fo:text-indent="-0.193in">
        <style:tab-stops>
          <style:tab-stop style:type="left" style:position="0.0701in"/>
        </style:tab-stops>
      </style:paragraph-properties>
    </style:style>
    <style:style style:name="T831" style:parent-style-name="FontStyle29" style:family="text">
      <style:text-properties style:use-window-font-color="true"/>
    </style:style>
    <style:style style:name="T832" style:parent-style-name="FontStyle29" style:family="text">
      <style:text-properties style:use-window-font-color="true"/>
    </style:style>
    <style:style style:name="T833" style:parent-style-name="FontStyle29" style:family="text">
      <style:text-properties style:use-window-font-color="true"/>
    </style:style>
    <style:style style:name="P834" style:parent-style-name="Style10" style:family="paragraph">
      <style:paragraph-properties fo:widows="2" fo:orphans="2" fo:margin-left="0.1465in" fo:text-indent="-0.1465in">
        <style:tab-stops>
          <style:tab-stop style:type="left" style:position="0in"/>
        </style:tab-stops>
      </style:paragraph-properties>
    </style:style>
    <style:style style:name="T835" style:parent-style-name="FontStyle29" style:family="text">
      <style:text-properties style:use-window-font-color="true"/>
    </style:style>
    <style:style style:name="P836" style:parent-style-name="Style10" style:family="paragraph">
      <style:paragraph-properties fo:widows="2" fo:orphans="2" fo:text-indent="0in">
        <style:tab-stops>
          <style:tab-stop style:type="left" style:position="0.1465in"/>
        </style:tab-stops>
      </style:paragraph-properties>
    </style:style>
    <style:style style:name="T837" style:parent-style-name="FontStyle29" style:family="text">
      <style:text-properties style:use-window-font-color="true"/>
    </style:style>
    <style:style style:name="P838" style:parent-style-name="Style10" style:family="paragraph">
      <style:paragraph-properties fo:widows="2" fo:orphans="2" fo:margin-left="0.1972in" fo:text-indent="-0.1972in">
        <style:tab-stops>
          <style:tab-stop style:type="left" style:position="-0.0506in"/>
        </style:tab-stops>
      </style:paragraph-properties>
    </style:style>
    <style:style style:name="T839" style:parent-style-name="FontStyle29" style:family="text">
      <style:text-properties style:use-window-font-color="true"/>
    </style:style>
    <style:style style:name="T840" style:parent-style-name="FontStyle29" style:family="text">
      <style:text-properties style:use-window-font-color="true" style:text-position="super 63.6%"/>
    </style:style>
    <style:style style:name="T841" style:parent-style-name="FontStyle29" style:family="text">
      <style:text-properties style:use-window-font-color="true"/>
    </style:style>
    <style:style style:name="P842" style:parent-style-name="Style10" style:family="paragraph">
      <style:paragraph-properties fo:widows="2" fo:orphans="2" fo:margin-left="0.1465in" fo:text-indent="-0.1465in">
        <style:tab-stops>
          <style:tab-stop style:type="left" style:position="0in"/>
        </style:tab-stops>
      </style:paragraph-properties>
    </style:style>
    <style:style style:name="T843" style:parent-style-name="FontStyle29" style:family="text">
      <style:text-properties style:use-window-font-color="true"/>
    </style:style>
    <style:style style:name="P844" style:parent-style-name="Style10" style:family="paragraph">
      <style:paragraph-properties fo:widows="2" fo:orphans="2" fo:margin-top="0.0034in" fo:text-indent="0in">
        <style:tab-stops>
          <style:tab-stop style:type="left" style:position="0.1465in"/>
        </style:tab-stops>
      </style:paragraph-properties>
    </style:style>
    <style:style style:name="T845" style:parent-style-name="FontStyle29" style:family="text">
      <style:text-properties style:use-window-font-color="true"/>
    </style:style>
    <style:style style:name="P846" style:parent-style-name="Style10" style:family="paragraph">
      <style:paragraph-properties fo:widows="2" fo:orphans="2" fo:text-indent="0in">
        <style:tab-stops>
          <style:tab-stop style:type="left" style:position="0.1465in"/>
        </style:tab-stops>
      </style:paragraph-properties>
    </style:style>
    <style:style style:name="T847" style:parent-style-name="FontStyle29" style:family="text">
      <style:text-properties style:use-window-font-color="true"/>
    </style:style>
    <style:style style:name="P848" style:parent-style-name="Style10" style:family="paragraph">
      <style:paragraph-properties fo:widows="2" fo:orphans="2" fo:text-indent="0in">
        <style:tab-stops>
          <style:tab-stop style:type="left" style:position="0.1465in"/>
        </style:tab-stops>
      </style:paragraph-properties>
    </style:style>
    <style:style style:name="T849" style:parent-style-name="FontStyle29" style:family="text">
      <style:text-properties style:use-window-font-color="true"/>
    </style:style>
    <style:style style:name="P850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51" style:parent-style-name="FontStyle29" style:family="text">
      <style:text-properties style:use-window-font-color="true"/>
    </style:style>
    <style:style style:name="P852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53" style:parent-style-name="FontStyle29" style:family="text">
      <style:text-properties style:use-window-font-color="true"/>
    </style:style>
    <style:style style:name="P854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55" style:parent-style-name="FontStyle29" style:family="text">
      <style:text-properties style:use-window-font-color="true"/>
    </style:style>
    <style:style style:name="P856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57" style:parent-style-name="FontStyle29" style:family="text">
      <style:text-properties style:use-window-font-color="true"/>
    </style:style>
    <style:style style:name="P858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59" style:parent-style-name="FontStyle29" style:family="text">
      <style:text-properties style:use-window-font-color="true"/>
    </style:style>
    <style:style style:name="P860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61" style:parent-style-name="FontStyle29" style:family="text">
      <style:text-properties style:use-window-font-color="true"/>
    </style:style>
    <style:style style:name="P862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63" style:parent-style-name="FontStyle29" style:family="text">
      <style:text-properties style:use-window-font-color="true"/>
    </style:style>
    <style:style style:name="P864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865" style:parent-style-name="FontStyle29" style:family="text">
      <style:text-properties style:use-window-font-color="true"/>
    </style:style>
    <style:style style:name="P866" style:parent-style-name="Style21" style:family="paragraph">
      <style:paragraph-properties fo:widows="2" fo:orphans="2" fo:text-align="justify" fo:line-height="0.1902in">
        <style:tab-stops>
          <style:tab-stop style:type="left" style:position="-0.5451in"/>
          <style:tab-stop style:type="left" style:position="-0.2159in"/>
        </style:tab-stops>
      </style:paragraph-properties>
    </style:style>
    <style:style style:name="T867" style:parent-style-name="FontStyle29" style:family="text">
      <style:text-properties style:use-window-font-color="true"/>
    </style:style>
    <style:style style:name="T868" style:parent-style-name="FontStyle29" style:family="text">
      <style:text-properties style:use-window-font-color="true" style:text-position="super 63.6%"/>
    </style:style>
    <style:style style:name="T869" style:parent-style-name="FontStyle29" style:family="text">
      <style:text-properties style:use-window-font-color="true"/>
    </style:style>
    <style:style style:name="P870" style:parent-style-name="Style15" style:family="paragraph">
      <style:paragraph-properties fo:widows="2" fo:orphans="2" fo:margin-top="0.0902in"/>
    </style:style>
    <style:style style:name="P871" style:parent-style-name="Style15" style:family="paragraph">
      <style:paragraph-properties fo:widows="2" fo:orphans="2" fo:margin-top="0.0902in"/>
    </style:style>
    <style:style style:name="T872" style:parent-style-name="FontStyle28" style:family="text">
      <style:text-properties style:use-window-font-color="true"/>
    </style:style>
    <style:style style:name="P873" style:parent-style-name="Style15" style:family="paragraph">
      <style:paragraph-properties fo:widows="2" fo:orphans="2"/>
    </style:style>
    <style:style style:name="T874" style:parent-style-name="FontStyle28" style:family="text">
      <style:text-properties style:use-window-font-color="true"/>
    </style:style>
    <style:style style:name="P875" style:parent-style-name="Style18" style:family="paragraph">
      <style:paragraph-properties fo:widows="2" fo:orphans="2" fo:text-align="start" fo:line-height="0.1666in" fo:margin-left="0.1965in" fo:text-indent="0in">
        <style:tab-stops/>
      </style:paragraph-properties>
      <style:text-properties fo:font-size="10pt" style:font-size-asian="10pt" style:font-size-complex="10pt"/>
    </style:style>
    <style:style style:name="P876" style:parent-style-name="Style18" style:family="paragraph">
      <style:paragraph-properties fo:widows="2" fo:orphans="2" fo:text-align="start" fo:margin-top="0.0236in" fo:margin-left="0.1965in" fo:text-indent="0in">
        <style:tab-stops/>
      </style:paragraph-properties>
    </style:style>
    <style:style style:name="T877" style:parent-style-name="FontStyle29" style:family="text">
      <style:text-properties style:use-window-font-color="true"/>
    </style:style>
    <style:style style:name="P878" style:parent-style-name="Style10" style:family="paragraph">
      <style:paragraph-properties fo:widows="2" fo:orphans="2" fo:text-indent="-0.5in">
        <style:tab-stops>
          <style:tab-stop style:type="left" style:position="-0.3236in"/>
        </style:tab-stops>
      </style:paragraph-properties>
    </style:style>
    <style:style style:name="T879" style:parent-style-name="FontStyle29" style:family="text">
      <style:text-properties style:use-window-font-color="true"/>
    </style:style>
    <style:style style:name="P880" style:parent-style-name="Style10" style:family="paragraph">
      <style:paragraph-properties fo:widows="2" fo:orphans="2" fo:margin-left="0.1972in" fo:text-indent="-0.1972in">
        <style:tab-stops>
          <style:tab-stop style:type="left" style:position="-0.0208in"/>
        </style:tab-stops>
      </style:paragraph-properties>
    </style:style>
    <style:style style:name="T881" style:parent-style-name="FontStyle29" style:family="text">
      <style:text-properties style:use-window-font-color="true"/>
    </style:style>
    <style:style style:name="P882" style:parent-style-name="Style10" style:family="paragraph">
      <style:paragraph-properties fo:widows="2" fo:orphans="2" fo:margin-left="0.1972in" fo:text-indent="-0.1972in">
        <style:tab-stops>
          <style:tab-stop style:type="left" style:position="0.0625in"/>
        </style:tab-stops>
      </style:paragraph-properties>
    </style:style>
    <style:style style:name="T883" style:parent-style-name="FontStyle29" style:family="text">
      <style:text-properties style:use-window-font-color="true"/>
    </style:style>
    <style:style style:name="T884" style:parent-style-name="FontStyle29" style:family="text">
      <style:text-properties style:use-window-font-color="true"/>
    </style:style>
    <style:style style:name="P885" style:parent-style-name="Style15" style:family="paragraph">
      <style:paragraph-properties fo:widows="2" fo:orphans="2" fo:margin-top="0.093in"/>
    </style:style>
    <style:style style:name="T886" style:parent-style-name="FontStyle28" style:family="text">
      <style:text-properties style:use-window-font-color="true"/>
    </style:style>
    <style:style style:name="P887" style:parent-style-name="Style15" style:family="paragraph">
      <style:paragraph-properties fo:widows="2" fo:orphans="2"/>
    </style:style>
    <style:style style:name="T888" style:parent-style-name="FontStyle28" style:family="text">
      <style:text-properties style:use-window-font-color="true"/>
    </style:style>
    <style:style style:name="P889" style:parent-style-name="Style15" style:family="paragraph">
      <style:paragraph-properties fo:widows="2" fo:orphans="2"/>
    </style:style>
    <style:style style:name="T890" style:parent-style-name="FontStyle28" style:family="text">
      <style:text-properties style:use-window-font-color="true"/>
    </style:style>
    <style:style style:name="P891" style:parent-style-name="Style18" style:family="paragraph">
      <style:paragraph-properties fo:widows="2" fo:orphans="2" fo:margin-top="0.0201in" fo:text-indent="0in"/>
    </style:style>
    <style:style style:name="T892" style:parent-style-name="FontStyle29" style:family="text">
      <style:text-properties style:use-window-font-color="true"/>
    </style:style>
    <style:style style:name="T893" style:parent-style-name="Odkaznapoznámkupodčiarou" style:family="text">
      <style:text-properties fo:font-size="11pt" style:font-size-asian="11pt" style:font-size-complex="11pt"/>
    </style:style>
    <style:style style:name="T894" style:parent-style-name="FontStyle29" style:family="text">
      <style:text-properties style:use-window-font-color="true"/>
    </style:style>
    <style:style style:name="P895" style:parent-style-name="Style15" style:family="paragraph">
      <style:paragraph-properties fo:widows="2" fo:orphans="2" fo:margin-top="0.0666in"/>
    </style:style>
    <style:style style:name="P896" style:parent-style-name="Style15" style:family="paragraph">
      <style:paragraph-properties fo:widows="2" fo:orphans="2" fo:margin-top="0.0666in"/>
    </style:style>
    <style:style style:name="T897" style:parent-style-name="FontStyle28" style:family="text">
      <style:text-properties style:use-window-font-color="true"/>
    </style:style>
    <style:style style:name="P898" style:parent-style-name="Style15" style:family="paragraph">
      <style:paragraph-properties fo:widows="2" fo:orphans="2" fo:margin-top="0.0131in"/>
    </style:style>
    <style:style style:name="T899" style:parent-style-name="FontStyle28" style:family="text">
      <style:text-properties style:use-window-font-color="true"/>
    </style:style>
    <style:style style:name="P900" style:parent-style-name="Style21" style:family="paragraph">
      <style:paragraph-properties fo:widows="2" fo:orphans="2" fo:text-align="justify" fo:line-height="100%">
        <style:tab-stops>
          <style:tab-stop style:type="left" style:position="0.4333in"/>
        </style:tab-stops>
      </style:paragraph-properties>
    </style:style>
    <style:style style:name="P901" style:parent-style-name="Style21" style:family="paragraph">
      <style:paragraph-properties fo:widows="2" fo:orphans="2" fo:text-align="justify" fo:line-height="100%">
        <style:tab-stops>
          <style:tab-stop style:type="left" style:position="-0.0076in"/>
        </style:tab-stops>
      </style:paragraph-properties>
    </style:style>
    <style:style style:name="T902" style:parent-style-name="FontStyle29" style:family="text">
      <style:text-properties style:use-window-font-color="true"/>
    </style:style>
    <style:style style:name="P903" style:parent-style-name="Style21" style:family="paragraph">
      <style:paragraph-properties fo:widows="2" fo:orphans="2" fo:text-align="justify" fo:line-height="100%">
        <style:tab-stops>
          <style:tab-stop style:type="left" style:position="-0.0076in"/>
        </style:tab-stops>
      </style:paragraph-properties>
    </style:style>
    <style:style style:name="T904" style:parent-style-name="FontStyle29" style:family="text">
      <style:text-properties style:use-window-font-color="true"/>
    </style:style>
    <style:style style:name="P905" style:parent-style-name="Style21" style:family="paragraph">
      <style:paragraph-properties fo:widows="2" fo:orphans="2" fo:line-height="100%" fo:margin-left="0.2034in" fo:text-indent="-0.25in">
        <style:tab-stops>
          <style:tab-stop style:type="left" style:position="0.2888in"/>
        </style:tab-stops>
      </style:paragraph-properties>
    </style:style>
    <style:style style:name="P906" style:parent-style-name="Style21" style:family="paragraph">
      <style:paragraph-properties fo:widows="2" fo:orphans="2" fo:line-height="100%" fo:margin-left="0.2034in">
        <style:tab-stops>
          <style:tab-stop style:type="left" style:position="0.2298in"/>
        </style:tab-stops>
      </style:paragraph-properties>
    </style:style>
    <style:style style:name="P907" style:parent-style-name="Style21" style:family="paragraph">
      <style:paragraph-properties fo:widows="2" fo:orphans="2" fo:text-align="center" fo:margin-top="0.0166in" fo:line-height="100%" fo:margin-left="0.2034in">
        <style:tab-stops>
          <style:tab-stop style:type="left" style:position="0.2298in"/>
        </style:tab-stops>
      </style:paragraph-properties>
    </style:style>
    <style:style style:name="T908" style:parent-style-name="FontStyle28" style:family="text">
      <style:text-properties style:use-window-font-color="true"/>
    </style:style>
    <style:style style:name="P909" style:parent-style-name="Style21" style:family="paragraph">
      <style:paragraph-properties fo:widows="2" fo:orphans="2" fo:text-align="center" fo:margin-top="0.0166in" fo:line-height="100%" fo:margin-left="0.2034in">
        <style:tab-stops>
          <style:tab-stop style:type="left" style:position="0.2298in"/>
        </style:tab-stops>
      </style:paragraph-properties>
    </style:style>
    <style:style style:name="T910" style:parent-style-name="FontStyle28" style:family="text">
      <style:text-properties style:use-window-font-color="true"/>
    </style:style>
    <style:style style:name="P911" style:parent-style-name="Style16" style:family="paragraph">
      <style:paragraph-properties fo:widows="2" fo:orphans="2" fo:margin-top="0.1868in" fo:line-height="0.1902in">
        <style:tab-stops>
          <style:tab-stop style:type="left" style:position="0.4631in"/>
        </style:tab-stops>
      </style:paragraph-properties>
    </style:style>
    <style:style style:name="T912" style:parent-style-name="FontStyle29" style:family="text">
      <style:text-properties style:use-window-font-color="true"/>
    </style:style>
    <style:style style:name="P913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914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915" style:parent-style-name="FontStyle29" style:family="text">
      <style:text-properties style:use-window-font-color="true"/>
    </style:style>
    <style:style style:name="P916" style:parent-style-name="Style21" style:family="paragraph">
      <style:paragraph-properties fo:widows="2" fo:orphans="2" fo:margin-top="0.0034in" fo:line-height="0.1902in">
        <style:tab-stops>
          <style:tab-stop style:type="left" style:position="0.1736in"/>
        </style:tab-stops>
      </style:paragraph-properties>
    </style:style>
    <style:style style:name="T917" style:parent-style-name="FontStyle29" style:family="text">
      <style:text-properties style:use-window-font-color="true"/>
    </style:style>
    <style:style style:name="P918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919" style:parent-style-name="FontStyle29" style:family="text">
      <style:text-properties style:use-window-font-color="true"/>
    </style:style>
    <style:style style:name="P920" style:parent-style-name="Style16" style:family="paragraph">
      <style:paragraph-properties fo:widows="2" fo:orphans="2" fo:line-height="0.1902in" fo:margin-right="0.0034in">
        <style:tab-stops>
          <style:tab-stop style:type="left" style:position="0.4631in"/>
        </style:tab-stops>
      </style:paragraph-properties>
    </style:style>
    <style:style style:name="T921" style:parent-style-name="FontStyle29" style:family="text">
      <style:text-properties style:use-window-font-color="true"/>
    </style:style>
    <style:style style:name="P922" style:parent-style-name="Style16" style:family="paragraph">
      <style:paragraph-properties fo:widows="2" fo:orphans="2" fo:line-height="0.1902in" fo:margin-left="0.2034in" fo:margin-right="0.0034in" fo:text-indent="0in">
        <style:tab-stops>
          <style:tab-stop style:type="left" style:position="0.2597in"/>
        </style:tab-stops>
      </style:paragraph-properties>
    </style:style>
    <style:style style:name="P923" style:parent-style-name="Style15" style:family="paragraph">
      <style:paragraph-properties fo:widows="2" fo:orphans="2" fo:margin-top="0.0631in"/>
    </style:style>
    <style:style style:name="P924" style:parent-style-name="Style15" style:family="paragraph">
      <style:paragraph-properties fo:widows="2" fo:orphans="2" fo:margin-top="0.0631in"/>
    </style:style>
    <style:style style:name="T925" style:parent-style-name="FontStyle28" style:family="text">
      <style:text-properties style:use-window-font-color="true"/>
    </style:style>
    <style:style style:name="P926" style:parent-style-name="Style15" style:family="paragraph">
      <style:paragraph-properties fo:widows="2" fo:orphans="2" fo:margin-top="0.0069in"/>
    </style:style>
    <style:style style:name="T927" style:parent-style-name="FontStyle28" style:family="text">
      <style:text-properties style:use-window-font-color="true"/>
    </style:style>
    <style:style style:name="P928" style:parent-style-name="Style18" style:family="paragraph">
      <style:paragraph-properties fo:widows="2" fo:orphans="2" fo:line-height="0.1666in" fo:text-indent="0.1965in"/>
      <style:text-properties fo:font-size="10pt" style:font-size-asian="10pt" style:font-size-complex="10pt"/>
    </style:style>
    <style:style style:name="P929" style:parent-style-name="Style18" style:family="paragraph">
      <style:paragraph-properties fo:widows="2" fo:orphans="2" fo:margin-top="0.0201in" fo:line-height="0.1868in" fo:text-indent="0.1965in"/>
    </style:style>
    <style:style style:name="T930" style:parent-style-name="FontStyle29" style:family="text">
      <style:text-properties style:use-window-font-color="true"/>
    </style:style>
    <style:style style:name="P931" style:parent-style-name="Style18" style:family="paragraph">
      <style:paragraph-properties fo:widows="2" fo:orphans="2" fo:margin-top="0.0201in" fo:line-height="0.1868in" fo:text-indent="0.1965in"/>
    </style:style>
    <style:style style:name="P932" style:parent-style-name="Hlavička" style:family="paragraph">
      <style:paragraph-properties fo:text-align="justify" fo:margin-top="0.0833in">
        <style:tab-stops/>
      </style:paragraph-properties>
    </style:style>
    <style:style style:name="T933" style:parent-style-name="FontStyle29" style:family="text">
      <style:text-properties style:use-window-font-color="true"/>
    </style:style>
    <style:style style:name="T934" style:parent-style-name="Predvolenépísmoodseku" style:family="text">
      <style:text-properties style:font-name="Times New Roman" style:font-name-complex="Times New Roman"/>
    </style:style>
    <style:style style:name="P9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36" style:parent-style-name="Style18" style:family="paragraph">
      <style:paragraph-properties fo:widows="2" fo:orphans="2" fo:margin-top="0.0236in" fo:line-height="0.1868in" fo:text-indent="0.1965in"/>
    </style:style>
    <style:style style:name="P937" style:parent-style-name="Style18" style:family="paragraph">
      <style:paragraph-properties fo:widows="2" fo:orphans="2" fo:margin-top="0.0201in" fo:line-height="0.1868in" fo:text-indent="0.1965in"/>
    </style:style>
    <style:style style:name="P938" style:parent-style-name="Style18" style:family="paragraph">
      <style:paragraph-properties fo:widows="2" fo:orphans="2" fo:margin-top="0.0201in" fo:line-height="0.1868in" fo:text-indent="0.1965in"/>
    </style:style>
    <style:style style:name="P939" style:parent-style-name="Style18" style:master-page-name="MP1" style:family="paragraph">
      <style:paragraph-properties fo:widows="2" fo:orphans="2" fo:break-before="page" fo:margin-top="0.0236in" fo:line-height="0.1868in" fo:text-indent="0in"/>
    </style:style>
    <style:style style:name="T941" style:parent-style-name="FontStyle28" style:family="text">
      <style:text-properties style:use-window-font-color="true"/>
    </style:style>
    <style:style style:name="T942" style:parent-style-name="FontStyle28" style:family="text">
      <style:text-properties style:use-window-font-color="true"/>
    </style:style>
    <style:style style:name="T943" style:parent-style-name="FontStyle28" style:family="text">
      <style:text-properties style:use-window-font-color="true"/>
    </style:style>
    <style:style style:name="P944" style:parent-style-name="Style14" style:family="paragraph">
      <style:paragraph-properties fo:widows="2" fo:orphans="2" fo:margin-right="0.9201in" fo:text-indent="0in"/>
    </style:style>
    <style:style style:name="P945" style:parent-style-name="Style14" style:family="paragraph">
      <style:paragraph-properties fo:widows="2" fo:orphans="2" fo:text-align="center" fo:margin-right="0.9201in" fo:text-indent="0in"/>
    </style:style>
    <style:style style:name="T946" style:parent-style-name="FontStyle28" style:family="text">
      <style:text-properties style:use-window-font-color="true"/>
    </style:style>
    <style:style style:name="P947" style:parent-style-name="Style14" style:family="paragraph">
      <style:paragraph-properties fo:widows="2" fo:orphans="2" fo:text-align="center" fo:margin-right="0.9201in" fo:text-indent="0in"/>
    </style:style>
    <style:style style:name="T948" style:parent-style-name="FontStyle28" style:family="text">
      <style:text-properties style:use-window-font-color="true"/>
    </style:style>
    <style:style style:name="T949" style:parent-style-name="FontStyle29" style:family="text">
      <style:text-properties fo:font-weight="bold" style:font-weight-asian="bold" style:use-window-font-color="true"/>
    </style:style>
    <style:style style:name="P950" style:parent-style-name="Style14" style:family="paragraph">
      <style:paragraph-properties fo:widows="2" fo:orphans="2" fo:text-align="center" fo:margin-right="0.9201in" fo:text-indent="0in"/>
    </style:style>
    <style:style style:name="T9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2" style:parent-style-name="FontStyle29" style:family="text">
      <style:text-properties fo:font-weight="bold" style:font-weight-asian="bold" style:use-window-font-color="true"/>
    </style:style>
    <style:style style:name="T953" style:parent-style-name="FontStyle23" style:family="text">
      <style:text-properties fo:font-weight="bold" style:font-weight-asian="bold" style:use-window-font-color="true"/>
    </style:style>
    <style:style style:name="P954" style:parent-style-name="Style14" style:family="paragraph">
      <style:paragraph-properties fo:widows="2" fo:orphans="2" fo:text-align="center" fo:margin-right="0.9201in" fo:text-indent="0in"/>
    </style:style>
    <style:style style:name="T955" style:parent-style-name="FontStyle23" style:family="text">
      <style:text-properties fo:font-weight="bold" style:font-weight-asian="bold" style:use-window-font-color="true"/>
    </style:style>
    <style:style style:name="P956" style:parent-style-name="Style15" style:family="paragraph">
      <style:paragraph-properties fo:widows="2" fo:orphans="2" fo:line-height="0.1666in" fo:margin-right="0.0069in"/>
      <style:text-properties fo:font-weight="bold" style:font-weight-asian="bold" fo:font-size="10pt" style:font-size-asian="10pt" style:font-size-complex="10pt"/>
    </style:style>
    <style:style style:name="P957" style:parent-style-name="Style15" style:family="paragraph">
      <style:paragraph-properties fo:widows="2" fo:orphans="2" fo:margin-top="0.0597in" fo:margin-right="0.0069in"/>
    </style:style>
    <style:style style:name="T958" style:parent-style-name="FontStyle28" style:family="text">
      <style:text-properties style:use-window-font-color="true"/>
    </style:style>
    <style:style style:name="P959" style:parent-style-name="Style15" style:family="paragraph">
      <style:paragraph-properties fo:widows="2" fo:orphans="2" fo:margin-top="0.0166in"/>
    </style:style>
    <style:style style:name="T960" style:parent-style-name="FontStyle28" style:family="text">
      <style:text-properties style:use-window-font-color="true"/>
    </style:style>
    <style:style style:name="P961" style:parent-style-name="Style16" style:family="paragraph">
      <style:paragraph-properties fo:widows="2" fo:orphans="2" fo:line-height="0.1666in" fo:margin-right="0.0034in"/>
      <style:text-properties fo:font-size="10pt" style:font-size-asian="10pt" style:font-size-complex="10pt"/>
    </style:style>
    <style:style style:name="P962" style:parent-style-name="Style14" style:family="paragraph">
      <style:paragraph-properties fo:widows="2" fo:orphans="2" fo:text-align="justify" fo:margin-right="-0.0986in" fo:text-indent="0in"/>
    </style:style>
    <style:style style:name="T963" style:parent-style-name="FontStyle29" style:family="text">
      <style:text-properties style:use-window-font-color="true"/>
    </style:style>
    <style:style style:name="T964" style:parent-style-name="FontStyle29" style:family="text">
      <style:text-properties style:use-window-font-color="true"/>
    </style:style>
    <style:style style:name="T965" style:parent-style-name="FontStyle29" style:family="text">
      <style:text-properties fo:font-weight="bold" style:font-weight-asian="bold" style:use-window-font-color="true"/>
    </style:style>
    <style:style style:name="T966" style:parent-style-name="FontStyle28" style:family="text">
      <style:text-properties fo:font-weight="normal" style:font-weight-asian="normal" style:use-window-font-color="true"/>
    </style:style>
    <style:style style:name="T967" style:parent-style-name="FontStyle29" style:family="text">
      <style:text-properties fo:font-weight="bold" style:font-weight-asian="bold" style:use-window-font-color="true"/>
    </style:style>
    <style:style style:name="T968" style:parent-style-name="FontStyle28" style:family="text">
      <style:text-properties fo:font-weight="normal" style:font-weight-asian="normal" style:use-window-font-color="true"/>
    </style:style>
    <style:style style:name="T969" style:parent-style-name="FontStyle29" style:family="text">
      <style:text-properties fo:font-weight="bold" style:font-weight-asian="bold" style:use-window-font-color="true"/>
    </style:style>
    <style:style style:name="T970" style:parent-style-name="FontStyle28" style:family="text">
      <style:text-properties fo:font-weight="normal" style:font-weight-asian="normal" style:use-window-font-color="true"/>
    </style:style>
    <style:style style:name="T971" style:parent-style-name="FontStyle23" style:family="text">
      <style:text-properties style:use-window-font-color="true"/>
    </style:style>
    <style:style style:name="T972" style:parent-style-name="FontStyle29" style:family="text">
      <style:text-properties style:use-window-font-color="true"/>
    </style:style>
    <style:style style:name="P973" style:parent-style-name="Style16" style:family="paragraph">
      <style:paragraph-properties fo:widows="2" fo:orphans="2" fo:margin-top="0.0034in" fo:line-height="0.1902in" fo:text-indent="0.2in">
        <style:tab-stops>
          <style:tab-stop style:type="left" style:position="0.5069in"/>
        </style:tab-stops>
      </style:paragraph-properties>
    </style:style>
    <style:style style:name="T974" style:parent-style-name="FontStyle29" style:family="text">
      <style:text-properties style:use-window-font-color="true"/>
    </style:style>
    <style:style style:name="T975" style:parent-style-name="FontStyle29" style:family="text">
      <style:text-properties style:use-window-font-color="true"/>
    </style:style>
    <style:style style:name="T976" style:parent-style-name="FontStyle29" style:family="text">
      <style:text-properties style:use-window-font-color="true"/>
    </style:style>
    <style:style style:name="P977" style:parent-style-name="Style16" style:family="paragraph">
      <style:paragraph-properties fo:widows="2" fo:orphans="2" fo:text-align="start" fo:margin-top="0.0034in" fo:line-height="0.1902in" fo:margin-left="0.2034in" fo:text-indent="0in">
        <style:tab-stops>
          <style:tab-stop style:type="left" style:position="0.243in"/>
        </style:tab-stops>
      </style:paragraph-properties>
    </style:style>
    <style:style style:name="T978" style:parent-style-name="FontStyle29" style:family="text">
      <style:text-properties style:use-window-font-color="true"/>
    </style:style>
    <style:style style:name="T979" style:parent-style-name="FontStyle29" style:family="text">
      <style:text-properties style:use-window-font-color="true"/>
    </style:style>
    <style:style style:name="T980" style:parent-style-name="Predvolenépísmoodseku" style:family="text">
      <style:text-properties fo:font-size="11pt" style:font-size-asian="11pt" style:font-size-complex="11pt"/>
    </style:style>
    <style:style style:name="T981" style:parent-style-name="FontStyle29" style:family="text">
      <style:text-properties style:use-window-font-color="true"/>
    </style:style>
    <style:style style:name="P982" style:parent-style-name="Style16" style:family="paragraph">
      <style:paragraph-properties fo:widows="2" fo:orphans="2" fo:text-align="start" fo:margin-top="0.0034in" fo:line-height="0.1902in" fo:margin-left="0.2034in" fo:text-indent="-0.2034in">
        <style:tab-stops>
          <style:tab-stop style:type="left" style:position="0.243in"/>
        </style:tab-stops>
      </style:paragraph-properties>
    </style:style>
    <style:style style:name="T983" style:parent-style-name="FontStyle29" style:family="text">
      <style:text-properties style:use-window-font-color="true"/>
    </style:style>
    <style:style style:name="P984" style:parent-style-name="Style15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985" style:parent-style-name="Style15" style:family="paragraph">
      <style:paragraph-properties fo:widows="2" fo:orphans="2" fo:margin-top="0.0902in"/>
    </style:style>
    <style:style style:name="T986" style:parent-style-name="FontStyle28" style:family="text">
      <style:text-properties style:use-window-font-color="true"/>
    </style:style>
    <style:style style:name="P987" style:parent-style-name="Style15" style:family="paragraph">
      <style:paragraph-properties fo:widows="2" fo:orphans="2" fo:margin-right="0.0034in"/>
    </style:style>
    <style:style style:name="T988" style:parent-style-name="FontStyle28" style:family="text">
      <style:text-properties style:use-window-font-color="true"/>
    </style:style>
    <style:style style:name="P989" style:parent-style-name="Style16" style:family="paragraph">
      <style:paragraph-properties fo:widows="2" fo:orphans="2" fo:line-height="0.1666in"/>
      <style:text-properties fo:font-size="10pt" style:font-size-asian="10pt" style:font-size-complex="10pt"/>
    </style:style>
    <style:style style:name="P990" style:parent-style-name="Style16" style:family="paragraph">
      <style:paragraph-properties fo:widows="2" fo:orphans="2" fo:margin-top="0.0236in" fo:line-height="0.1902in">
        <style:tab-stops>
          <style:tab-stop style:type="left" style:position="0.4666in"/>
        </style:tab-stops>
      </style:paragraph-properties>
    </style:style>
    <style:style style:name="T991" style:parent-style-name="FontStyle29" style:family="text">
      <style:text-properties style:use-window-font-color="true"/>
    </style:style>
    <style:style style:name="T992" style:parent-style-name="FontStyle29" style:family="text">
      <style:text-properties style:use-window-font-color="true"/>
    </style:style>
    <style:style style:name="T993" style:parent-style-name="Predvolenépísmoodseku" style:family="text">
      <style:text-properties fo:font-size="11pt" style:font-size-asian="11pt" style:font-size-complex="11pt"/>
    </style:style>
    <style:style style:name="T994" style:parent-style-name="FontStyle29" style:family="text">
      <style:text-properties style:use-window-font-color="true"/>
    </style:style>
    <style:style style:name="T995" style:parent-style-name="FontStyle23" style:family="text">
      <style:text-properties style:use-window-font-color="true"/>
    </style:style>
    <style:style style:name="T996" style:parent-style-name="FontStyle29" style:family="text">
      <style:text-properties style:use-window-font-color="true"/>
    </style:style>
    <style:style style:name="P997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998" style:parent-style-name="FontStyle28" style:family="text">
      <style:text-properties fo:font-weight="normal" style:font-weight-asian="normal" style:use-window-font-color="true"/>
    </style:style>
    <style:style style:name="T999" style:parent-style-name="FontStyle29" style:family="text">
      <style:text-properties style:use-window-font-color="true"/>
    </style:style>
    <style:style style:name="P1000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1001" style:parent-style-name="FontStyle28" style:family="text">
      <style:text-properties fo:font-weight="normal" style:font-weight-asian="normal" style:use-window-font-color="true"/>
    </style:style>
    <style:style style:name="P1002" style:parent-style-name="Style16" style:family="paragraph">
      <style:paragraph-properties fo:widows="2" fo:orphans="2" fo:line-height="0.1902in" fo:text-indent="0in">
        <style:tab-stops>
          <style:tab-stop style:type="left" style:position="0.4097in"/>
        </style:tab-stops>
      </style:paragraph-properties>
    </style:style>
    <style:style style:name="T1003" style:parent-style-name="FontStyle29" style:family="text">
      <style:text-properties style:use-window-font-color="true"/>
    </style:style>
    <style:style style:name="T1004" style:parent-style-name="Predvolenépísmoodseku" style:family="text">
      <style:text-properties fo:font-size="11pt" style:font-size-asian="11pt" style:font-size-complex="11pt"/>
    </style:style>
    <style:style style:name="T1005" style:parent-style-name="FontStyle29" style:family="text">
      <style:text-properties style:use-window-font-color="true"/>
    </style:style>
    <style:style style:name="T1006" style:parent-style-name="FontStyle23" style:family="text">
      <style:text-properties style:use-window-font-color="true"/>
    </style:style>
    <style:style style:name="P1007" style:parent-style-name="Style16" style:family="paragraph">
      <style:paragraph-properties fo:widows="2" fo:orphans="2" fo:line-height="0.1902in" fo:text-indent="0in">
        <style:tab-stops>
          <style:tab-stop style:type="left" style:position="0.4097in"/>
        </style:tab-stops>
      </style:paragraph-properties>
    </style:style>
    <style:style style:name="T1008" style:parent-style-name="FontStyle29" style:family="text">
      <style:text-properties style:use-window-font-color="true"/>
    </style:style>
    <style:style style:name="T1009" style:parent-style-name="Predvolenépísmoodseku" style:family="text">
      <style:text-properties fo:font-size="11pt" style:font-size-asian="11pt" style:font-size-complex="11pt"/>
    </style:style>
    <style:style style:name="T1010" style:parent-style-name="FontStyle29" style:family="text">
      <style:text-properties style:use-window-font-color="true"/>
    </style:style>
    <style:style style:name="T1011" style:parent-style-name="FontStyle23" style:family="text">
      <style:text-properties style:use-window-font-color="true"/>
    </style:style>
    <style:style style:name="T1012" style:parent-style-name="FontStyle29" style:family="text">
      <style:text-properties style:use-window-font-color="true"/>
    </style:style>
    <style:style style:name="T1013" style:parent-style-name="FontStyle23" style:family="text">
      <style:text-properties style:use-window-font-color="true"/>
    </style:style>
    <style:style style:name="P1014" style:parent-style-name="Style16" style:family="paragraph">
      <style:paragraph-properties fo:widows="2" fo:orphans="2" fo:text-align="start" fo:line-height="0.1902in" fo:margin-left="0.1736in" fo:text-indent="-0.1736in">
        <style:tab-stops>
          <style:tab-stop style:type="left" style:position="0.2361in"/>
        </style:tab-stops>
      </style:paragraph-properties>
    </style:style>
    <style:style style:name="T1015" style:parent-style-name="FontStyle29" style:family="text">
      <style:text-properties style:use-window-font-color="true"/>
    </style:style>
    <style:style style:name="P1016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1017" style:parent-style-name="FontStyle28" style:family="text">
      <style:text-properties fo:font-weight="normal" style:font-weight-asian="normal" style:use-window-font-color="true"/>
    </style:style>
    <style:style style:name="T1018" style:parent-style-name="FontStyle29" style:family="text">
      <style:text-properties style:use-window-font-color="true"/>
    </style:style>
    <style:style style:name="P1019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1020" style:parent-style-name="FontStyle28" style:family="text">
      <style:text-properties fo:font-weight="normal" style:font-weight-asian="normal" style:use-window-font-color="true"/>
    </style:style>
    <style:style style:name="T1021" style:parent-style-name="FontStyle29" style:family="text">
      <style:text-properties style:use-window-font-color="true"/>
    </style:style>
    <style:style style:name="P1022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1023" style:parent-style-name="FontStyle28" style:family="text">
      <style:text-properties fo:font-weight="normal" style:font-weight-asian="normal" style:use-window-font-color="true"/>
    </style:style>
    <style:style style:name="T1024" style:parent-style-name="FontStyle29" style:family="text">
      <style:text-properties style:use-window-font-color="true"/>
    </style:style>
    <style:style style:name="P1025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1026" style:parent-style-name="FontStyle28" style:family="text">
      <style:text-properties fo:font-weight="normal" style:font-weight-asian="normal" style:use-window-font-color="true"/>
    </style:style>
    <style:style style:name="T1027" style:parent-style-name="FontStyle29" style:family="text">
      <style:text-properties style:use-window-font-color="true"/>
    </style:style>
    <style:style style:name="P1028" style:parent-style-name="Style10" style:family="paragraph">
      <style:paragraph-properties fo:widows="2" fo:orphans="2" fo:text-align="justify" fo:text-indent="0in"/>
    </style:style>
    <style:style style:name="T1029" style:parent-style-name="FontStyle29" style:family="text">
      <style:text-properties style:use-window-font-color="true"/>
    </style:style>
    <style:style style:name="T1030" style:parent-style-name="FontStyle23" style:family="text">
      <style:text-properties style:use-window-font-color="true"/>
    </style:style>
    <style:style style:name="P1031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032" style:parent-style-name="Style15" style:family="paragraph">
      <style:paragraph-properties fo:widows="2" fo:orphans="2" fo:margin-top="0.0902in"/>
    </style:style>
    <style:style style:name="T1033" style:parent-style-name="FontStyle28" style:family="text">
      <style:text-properties style:use-window-font-color="true"/>
    </style:style>
    <style:style style:name="P1034" style:parent-style-name="Style15" style:family="paragraph">
      <style:paragraph-properties fo:widows="2" fo:orphans="2"/>
    </style:style>
    <style:style style:name="T1035" style:parent-style-name="FontStyle28" style:family="text">
      <style:text-properties style:use-window-font-color="true"/>
    </style:style>
    <style:style style:name="P1036" style:parent-style-name="Style16" style:family="paragraph">
      <style:paragraph-properties fo:widows="2" fo:orphans="2" fo:text-align="start" fo:margin-top="0.1902in" fo:line-height="0.1902in" fo:margin-left="0.2034in" fo:text-indent="0in">
        <style:tab-stops>
          <style:tab-stop style:type="left" style:position="0.2263in"/>
        </style:tab-stops>
      </style:paragraph-properties>
    </style:style>
    <style:style style:name="T1037" style:parent-style-name="FontStyle29" style:family="text">
      <style:text-properties style:use-window-font-color="true"/>
    </style:style>
    <style:style style:name="P1038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1039" style:parent-style-name="Style10" style:family="paragraph">
      <style:paragraph-properties fo:widows="2" fo:orphans="2" fo:text-indent="0in">
        <style:tab-stops>
          <style:tab-stop style:type="left" style:position="0.1736in"/>
        </style:tab-stops>
      </style:paragraph-properties>
    </style:style>
    <style:style style:name="T1040" style:parent-style-name="FontStyle29" style:family="text">
      <style:text-properties style:use-window-font-color="true"/>
    </style:style>
    <style:style style:name="P1041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42" style:parent-style-name="FontStyle29" style:family="text">
      <style:text-properties style:use-window-font-color="true"/>
    </style:style>
    <style:style style:name="P1043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44" style:parent-style-name="FontStyle29" style:family="text">
      <style:text-properties style:use-window-font-color="true"/>
    </style:style>
    <style:style style:name="P1045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46" style:parent-style-name="FontStyle29" style:family="text">
      <style:text-properties style:use-window-font-color="true"/>
    </style:style>
    <style:style style:name="P1047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48" style:parent-style-name="FontStyle29" style:family="text">
      <style:text-properties style:use-window-font-color="true"/>
    </style:style>
    <style:style style:name="P1049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50" style:parent-style-name="FontStyle29" style:family="text">
      <style:text-properties style:use-window-font-color="true"/>
    </style:style>
    <style:style style:name="P1051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52" style:parent-style-name="FontStyle29" style:family="text">
      <style:text-properties style:use-window-font-color="true"/>
    </style:style>
    <style:style style:name="P1053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54" style:parent-style-name="Predvolenépísmoodseku" style:family="text">
      <style:text-properties style:font-weight-complex="bold" fo:font-size="11pt" style:font-size-asian="11pt" style:font-size-complex="11pt"/>
    </style:style>
    <style:style style:name="P1055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56" style:parent-style-name="FontStyle29" style:family="text">
      <style:text-properties style:use-window-font-color="true"/>
    </style:style>
    <style:style style:name="P1057" style:parent-style-name="Style10" style:family="paragraph">
      <style:paragraph-properties fo:widows="2" fo:orphans="2" fo:margin-left="0.4923in" fo:text-indent="-0.2951in">
        <style:tab-stops>
          <style:tab-stop style:type="left" style:position="-0.3291in"/>
        </style:tab-stops>
      </style:paragraph-properties>
    </style:style>
    <style:style style:name="T1058" style:parent-style-name="FontStyle29" style:family="text">
      <style:text-properties style:use-window-font-color="true"/>
    </style:style>
    <style:style style:name="P1059" style:parent-style-name="Style18" style:family="paragraph">
      <style:paragraph-properties fo:widows="2" fo:orphans="2" fo:text-align="start" fo:margin-left="0.5in" fo:margin-right="-0.0048in" fo:text-indent="0in">
        <style:tab-stops/>
      </style:paragraph-properties>
    </style:style>
    <style:style style:name="T1060" style:parent-style-name="FontStyle29" style:family="text">
      <style:text-properties style:use-window-font-color="true"/>
    </style:style>
    <style:style style:name="T1061" style:parent-style-name="Nadpis1Char" style:family="text">
      <style:text-properties style:font-name-asian="Times New Roman" fo:font-weight="normal" style:font-weight-asian="normal" fo:font-size="11pt" style:font-size-asian="11pt" style:font-size-complex="11pt"/>
    </style:style>
    <style:style style:name="P1062" style:parent-style-name="Style18" style:family="paragraph">
      <style:paragraph-properties fo:widows="2" fo:orphans="2" fo:text-align="start" fo:margin-right="3.0645in" fo:text-indent="0in"/>
    </style:style>
    <style:style style:name="T1063" style:parent-style-name="FontStyle29" style:family="text">
      <style:text-properties style:use-window-font-color="true"/>
    </style:style>
    <style:style style:name="P1064" style:parent-style-name="Style9" style:family="paragraph">
      <style:paragraph-properties fo:widows="2" fo:orphans="2" fo:text-align="start"/>
    </style:style>
    <style:style style:name="T1065" style:parent-style-name="FontStyle29" style:family="text">
      <style:text-properties style:use-window-font-color="true"/>
    </style:style>
    <style:style style:name="T1066" style:parent-style-name="FontStyle29" style:family="text">
      <style:text-properties style:use-window-font-color="true" style:text-position="super 63.6%"/>
    </style:style>
    <style:style style:name="T1067" style:parent-style-name="FontStyle29" style:family="text">
      <style:text-properties style:use-window-font-color="true"/>
    </style:style>
    <style:style style:name="P1068" style:parent-style-name="Style9" style:family="paragraph">
      <style:paragraph-properties fo:widows="2" fo:orphans="2" fo:text-align="start"/>
    </style:style>
    <style:style style:name="T1069" style:parent-style-name="FontStyle29" style:family="text">
      <style:text-properties style:use-window-font-color="true"/>
    </style:style>
    <style:style style:name="P1070" style:parent-style-name="Odsekzoznamu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71" style:parent-style-name="Odsekzoznamu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072" style:parent-style-name="Predvolenépísmoodseku" style:family="text">
      <style:text-properties fo:font-size="11pt" style:font-size-asian="11pt" style:font-size-complex="11pt"/>
    </style:style>
    <style:style style:name="T1073" style:parent-style-name="Predvolenépísmoodseku" style:family="text">
      <style:text-properties style:text-position="super 63.6%" fo:font-size="11pt" style:font-size-asian="11pt" style:font-size-complex="11pt"/>
    </style:style>
    <style:style style:name="T1074" style:parent-style-name="Predvolenépísmoodseku" style:family="text">
      <style:text-properties fo:font-size="11pt" style:font-size-asian="11pt" style:font-size-complex="11pt"/>
    </style:style>
    <style:style style:name="P1075" style:parent-style-name="Normálny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076" style:parent-style-name="Predvolenépísmoodseku" style:family="text">
      <style:text-properties fo:font-size="11pt" style:font-size-asian="11pt" style:font-size-complex="11pt"/>
    </style:style>
    <style:style style:name="P1077" style:parent-style-name="Odsekzoznamu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1078" style:parent-style-name="Predvolenépísmoodseku" style:family="text">
      <style:text-properties fo:font-size="11pt" style:font-size-asian="11pt" style:font-size-complex="11pt"/>
    </style:style>
    <style:style style:name="P1079" style:parent-style-name="Odsekzoznamu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80" style:parent-style-name="Style9" style:family="paragraph">
      <style:paragraph-properties fo:widows="2" fo:orphans="2" fo:text-indent="0.1972in"/>
    </style:style>
    <style:style style:name="T1081" style:parent-style-name="Jemnézvýraznenie" style:family="text">
      <style:text-properties fo:font-style="normal" style:font-style-asian="normal" style:use-window-font-color="true"/>
    </style:style>
    <style:style style:name="P1082" style:parent-style-name="Style9" style:family="paragraph">
      <style:paragraph-properties fo:widows="2" fo:orphans="2" fo:text-align="start" fo:text-indent="0.1972in"/>
    </style:style>
    <style:style style:name="T1083" style:parent-style-name="FontStyle29" style:family="text">
      <style:text-properties style:use-window-font-color="true"/>
    </style:style>
    <style:style style:name="T1084" style:parent-style-name="Predvolenépísmoodseku" style:family="text">
      <style:text-properties style:text-position="super 66.6%"/>
    </style:style>
    <style:style style:name="P1085" style:parent-style-name="Style9" style:family="paragraph">
      <style:paragraph-properties fo:widows="2" fo:orphans="2" fo:text-align="start" fo:text-indent="0.1972in"/>
    </style:style>
    <style:style style:name="T1086" style:parent-style-name="Predvolenépísmoodseku" style:family="text">
      <style:text-properties fo:font-size="11pt" style:font-size-asian="11pt" style:font-size-complex="11pt"/>
    </style:style>
    <style:style style:name="T1087" style:parent-style-name="Predvolenépísmoodseku" style:family="text">
      <style:text-properties style:text-position="super 63.6%" fo:font-size="11pt" style:font-size-asian="11pt" style:font-size-complex="11pt"/>
    </style:style>
    <style:style style:name="T1088" style:parent-style-name="Predvolenépísmoodseku" style:family="text">
      <style:text-properties fo:font-size="11pt" style:font-size-asian="11pt" style:font-size-complex="11pt"/>
    </style:style>
    <style:style style:name="P1089" style:parent-style-name="Odsekzoznamu" style:family="paragraph">
      <style:paragraph-properties fo:keep-together="always" fo:text-align="justify" fo:margin-left="0.1972in" fo:text-indent="-0.1972in">
        <style:tab-stops/>
      </style:paragraph-properties>
    </style:style>
    <style:style style:name="T1090" style:parent-style-name="Predvolenépísmoodseku" style:family="text">
      <style:text-properties fo:font-size="11pt" style:font-size-asian="11pt" style:font-size-complex="11pt"/>
    </style:style>
    <style:style style:name="T1091" style:parent-style-name="Predvolenépísmoodseku" style:family="text">
      <style:text-properties style:text-position="super 63.6%" fo:font-size="11pt" style:font-size-asian="11pt" style:font-size-complex="11pt"/>
    </style:style>
    <style:style style:name="T1092" style:parent-style-name="Predvolenépísmoodseku" style:family="text">
      <style:text-properties fo:font-size="11pt" style:font-size-asian="11pt" style:font-size-complex="11pt"/>
    </style:style>
    <style:style style:name="P1093" style:parent-style-name="Odsekzoznamu" style:family="paragraph">
      <style:paragraph-properties fo:keep-together="always" fo:text-align="justify" fo:margin-left="0.1972in" fo:text-indent="-0.1972in">
        <style:tab-stops/>
      </style:paragraph-properties>
    </style:style>
    <style:style style:name="T1094" style:parent-style-name="Predvolenépísmoodseku" style:family="text">
      <style:text-properties fo:font-size="11pt" style:font-size-asian="11pt" style:font-size-complex="11pt"/>
    </style:style>
    <style:style style:name="P1095" style:parent-style-name="Odsekzoznamu" style:family="paragraph">
      <style:paragraph-properties fo:keep-together="always" fo:text-align="justify" fo:margin-left="0.1972in" fo:text-indent="-0.1972in">
        <style:tab-stops/>
      </style:paragraph-properties>
    </style:style>
    <style:style style:name="T1096" style:parent-style-name="Predvolenépísmoodseku" style:family="text">
      <style:text-properties fo:font-size="11pt" style:font-size-asian="11pt" style:font-size-complex="11pt"/>
    </style:style>
    <style:style style:name="P1097" style:parent-style-name="Odsekzoznamu" style:family="paragraph">
      <style:paragraph-properties fo:keep-together="always" fo:text-align="justify" fo:margin-left="0.1972in" fo:text-indent="-0.1972in">
        <style:tab-stops/>
      </style:paragraph-properties>
    </style:style>
    <style:style style:name="T1098" style:parent-style-name="Predvolenépísmoodseku" style:family="text">
      <style:text-properties fo:font-size="11pt" style:font-size-asian="11pt" style:font-size-complex="11pt"/>
    </style:style>
    <style:style style:name="P1099" style:parent-style-name="Style15" style:family="paragraph">
      <style:paragraph-properties fo:widows="2" fo:orphans="2" fo:margin-top="0.093in"/>
    </style:style>
    <style:style style:name="P1100" style:parent-style-name="Style15" style:family="paragraph">
      <style:paragraph-properties fo:widows="2" fo:orphans="2" fo:margin-top="0.093in"/>
    </style:style>
    <style:style style:name="T1101" style:parent-style-name="FontStyle28" style:family="text">
      <style:text-properties style:use-window-font-color="true"/>
    </style:style>
    <style:style style:name="P1102" style:parent-style-name="Style15" style:family="paragraph">
      <style:paragraph-properties fo:widows="2" fo:orphans="2"/>
    </style:style>
    <style:style style:name="T1103" style:parent-style-name="FontStyle28" style:family="text">
      <style:text-properties style:use-window-font-color="true"/>
    </style:style>
    <style:style style:name="P1104" style:parent-style-name="Style18" style:family="paragraph">
      <style:paragraph-properties fo:widows="2" fo:orphans="2" fo:line-height="0.1666in" fo:text-indent="0.193in"/>
      <style:text-properties fo:font-size="10pt" style:font-size-asian="10pt" style:font-size-complex="10pt"/>
    </style:style>
    <style:style style:name="P1105" style:parent-style-name="Style18" style:family="paragraph">
      <style:paragraph-properties fo:widows="2" fo:orphans="2" fo:margin-top="0.0201in" fo:text-indent="0.1868in"/>
    </style:style>
    <style:style style:name="T1106" style:parent-style-name="FontStyle29" style:family="text">
      <style:text-properties style:use-window-font-color="true"/>
    </style:style>
    <style:style style:name="T1107" style:parent-style-name="Predvolenépísmoodseku" style:family="text">
      <style:text-properties fo:font-size="11pt" style:font-size-asian="11pt" style:font-size-complex="11pt" fo:background-color="#FFFFFF"/>
    </style:style>
    <style:style style:name="T1108" style:parent-style-name="FontStyle28" style:family="text">
      <style:text-properties fo:font-weight="normal" style:font-weight-asian="normal" style:use-window-font-color="true"/>
    </style:style>
    <style:style style:name="T1109" style:parent-style-name="FontStyle29" style:family="text">
      <style:text-properties fo:font-weight="bold" style:font-weight-asian="bold" style:use-window-font-color="true"/>
    </style:style>
    <style:style style:name="P1110" style:parent-style-name="Style21" style:family="paragraph">
      <style:paragraph-properties fo:widows="2" fo:orphans="2" fo:line-height="0.1902in">
        <style:tab-stops>
          <style:tab-stop style:type="left" style:position="0.1763in"/>
        </style:tab-stops>
      </style:paragraph-properties>
    </style:style>
    <style:style style:name="T1111" style:parent-style-name="FontStyle29" style:family="text">
      <style:text-properties style:use-window-font-color="true"/>
    </style:style>
    <style:style style:name="P1112" style:parent-style-name="Style21" style:family="paragraph">
      <style:paragraph-properties fo:widows="2" fo:orphans="2" fo:line-height="0.1902in">
        <style:tab-stops>
          <style:tab-stop style:type="left" style:position="0.1763in"/>
        </style:tab-stops>
      </style:paragraph-properties>
    </style:style>
    <style:style style:name="T1113" style:parent-style-name="FontStyle29" style:family="text">
      <style:text-properties style:use-window-font-color="true"/>
    </style:style>
    <style:style style:name="P1114" style:parent-style-name="Style10" style:family="paragraph">
      <style:paragraph-properties fo:widows="2" fo:orphans="2" fo:text-align="justify" fo:margin-left="0.1763in" fo:text-indent="-0.1763in">
        <style:tab-stops>
          <style:tab-stop style:type="left" style:position="0in"/>
        </style:tab-stops>
      </style:paragraph-properties>
    </style:style>
    <style:style style:name="T1115" style:parent-style-name="FontStyle29" style:family="text">
      <style:text-properties style:use-window-font-color="true"/>
    </style:style>
    <style:style style:name="P1116" style:parent-style-name="Style21" style:family="paragraph">
      <style:paragraph-properties fo:widows="2" fo:orphans="2" fo:line-height="0.1902in">
        <style:tab-stops>
          <style:tab-stop style:type="left" style:position="0.1763in"/>
        </style:tab-stops>
      </style:paragraph-properties>
    </style:style>
    <style:style style:name="T1117" style:parent-style-name="FontStyle29" style:family="text">
      <style:text-properties style:use-window-font-color="true"/>
    </style:style>
    <style:style style:name="P1118" style:parent-style-name="Style10" style:family="paragraph">
      <style:paragraph-properties fo:widows="2" fo:orphans="2" fo:text-align="justify" fo:margin-left="0.1763in" fo:text-indent="-0.1763in">
        <style:tab-stops>
          <style:tab-stop style:type="left" style:position="0in"/>
        </style:tab-stops>
      </style:paragraph-properties>
    </style:style>
    <style:style style:name="T1119" style:parent-style-name="FontStyle29" style:family="text">
      <style:text-properties style:use-window-font-color="true"/>
    </style:style>
    <style:style style:name="P1120" style:parent-style-name="Style10" style:family="paragraph">
      <style:paragraph-properties fo:widows="2" fo:orphans="2" fo:line-height="0.1666in" fo:margin-left="0.1972in" fo:text-indent="-0.1972in">
        <style:tab-stops>
          <style:tab-stop style:type="left" style:position="-0.0986in"/>
        </style:tab-stops>
      </style:paragraph-properties>
    </style:style>
    <style:style style:name="T1121" style:parent-style-name="Predvolenépísmoodseku" style:family="text">
      <style:text-properties fo:background-color="#FFFFFF"/>
    </style:style>
    <style:style style:name="T1122" style:parent-style-name="Predvolenépísmoodseku" style:family="text">
      <style:text-properties style:text-position="super 66.6%" fo:background-color="#FFFFFF"/>
    </style:style>
    <style:style style:name="T1123" style:parent-style-name="Predvolenépísmoodseku" style:family="text">
      <style:text-properties fo:background-color="#FFFFFF"/>
    </style:style>
    <style:style style:name="T1124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5" style:parent-style-name="Style10" style:family="paragraph">
      <style:paragraph-properties fo:widows="2" fo:orphans="2" fo:line-height="0.1666in" fo:margin-left="0.1972in" fo:text-indent="0in">
        <style:tab-stops>
          <style:tab-stop style:type="left" style:position="-0.0986in"/>
        </style:tab-stops>
      </style:paragraph-properties>
    </style:style>
    <style:style style:name="P1126" style:parent-style-name="Style15" style:family="paragraph">
      <style:paragraph-properties fo:widows="2" fo:orphans="2" fo:text-align="start" fo:margin-top="0.0902in"/>
    </style:style>
    <style:style style:name="P1127" style:parent-style-name="Style15" style:family="paragraph">
      <style:paragraph-properties fo:widows="2" fo:orphans="2" fo:text-align="start" fo:margin-top="0.0902in"/>
    </style:style>
    <style:style style:name="P1128" style:parent-style-name="Style15" style:family="paragraph">
      <style:paragraph-properties fo:widows="2" fo:orphans="2" fo:text-align="start" fo:margin-top="0.0902in"/>
    </style:style>
    <style:style style:name="P1129" style:parent-style-name="Style15" style:family="paragraph">
      <style:paragraph-properties fo:widows="2" fo:orphans="2" fo:margin-top="0.0902in"/>
    </style:style>
    <style:style style:name="T1130" style:parent-style-name="FontStyle28" style:family="text">
      <style:text-properties style:use-window-font-color="true"/>
    </style:style>
    <style:style style:name="P1131" style:parent-style-name="Style15" style:family="paragraph">
      <style:paragraph-properties fo:widows="2" fo:orphans="2"/>
    </style:style>
    <style:style style:name="T1132" style:parent-style-name="FontStyle28" style:family="text">
      <style:text-properties style:use-window-font-color="true"/>
    </style:style>
    <style:style style:name="P1133" style:parent-style-name="Style9" style:family="paragraph">
      <style:paragraph-properties fo:widows="2" fo:orphans="2" fo:text-align="start" fo:line-height="0.1666in" fo:margin-left="0.3236in">
        <style:tab-stops/>
      </style:paragraph-properties>
      <style:text-properties fo:font-size="10pt" style:font-size-asian="10pt" style:font-size-complex="10pt"/>
    </style:style>
    <style:style style:name="P1134" style:parent-style-name="Style9" style:family="paragraph">
      <style:paragraph-properties fo:widows="2" fo:orphans="2" fo:text-align="start" fo:margin-top="0.0236in" fo:margin-left="0.3236in">
        <style:tab-stops/>
      </style:paragraph-properties>
    </style:style>
    <style:style style:name="T1135" style:parent-style-name="FontStyle29" style:family="text">
      <style:text-properties style:use-window-font-color="true"/>
    </style:style>
    <style:style style:name="P1136" style:parent-style-name="Style21" style:family="paragraph">
      <style:paragraph-properties fo:widows="2" fo:orphans="2" fo:line-height="0.1902in">
        <style:tab-stops>
          <style:tab-stop style:type="left" style:position="0.1631in"/>
        </style:tab-stops>
      </style:paragraph-properties>
    </style:style>
    <style:style style:name="T1137" style:parent-style-name="FontStyle29" style:family="text">
      <style:text-properties style:use-window-font-color="true"/>
    </style:style>
    <style:style style:name="T1138" style:parent-style-name="FontStyle29" style:family="text">
      <style:text-properties style:use-window-font-color="true"/>
    </style:style>
    <style:style style:name="P1139" style:parent-style-name="Style10" style:family="paragraph">
      <style:paragraph-properties fo:widows="2" fo:orphans="2" fo:margin-left="0.2in" fo:text-indent="-0.2in">
        <style:tab-stops>
          <style:tab-stop style:type="left" style:position="0.0701in"/>
        </style:tab-stops>
      </style:paragraph-properties>
    </style:style>
    <style:style style:name="T1140" style:parent-style-name="FontStyle29" style:family="text">
      <style:text-properties style:use-window-font-color="true"/>
    </style:style>
    <style:style style:name="T1141" style:parent-style-name="FontStyle29" style:family="text">
      <style:text-properties style:use-window-font-color="true"/>
    </style:style>
    <style:style style:name="T1142" style:parent-style-name="FontStyle29" style:family="text">
      <style:text-properties style:use-window-font-color="true"/>
    </style:style>
    <style:style style:name="P1143" style:parent-style-name="Style10" style:family="paragraph">
      <style:paragraph-properties fo:widows="2" fo:orphans="2" fo:margin-left="0.1597in" fo:text-indent="-0.1597in">
        <style:tab-stops>
          <style:tab-stop style:type="left" style:position="0in"/>
        </style:tab-stops>
      </style:paragraph-properties>
    </style:style>
    <style:style style:name="T1144" style:parent-style-name="FontStyle29" style:family="text">
      <style:text-properties style:use-window-font-color="true"/>
    </style:style>
    <style:style style:name="P1145" style:parent-style-name="Style21" style:family="paragraph">
      <style:paragraph-properties fo:widows="2" fo:orphans="2" fo:line-height="0.1902in">
        <style:tab-stops>
          <style:tab-stop style:type="left" style:position="0.1597in"/>
        </style:tab-stops>
      </style:paragraph-properties>
    </style:style>
    <style:style style:name="T1146" style:parent-style-name="FontStyle29" style:family="text">
      <style:text-properties style:use-window-font-color="true"/>
    </style:style>
    <style:style style:name="P1147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1148" style:parent-style-name="Style21" style:family="paragraph">
      <style:paragraph-properties fo:widows="2" fo:orphans="2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49" style:parent-style-name="FontStyle29" style:family="text">
      <style:text-properties style:use-window-font-color="true"/>
    </style:style>
    <style:style style:name="P1150" style:parent-style-name="Style21" style:family="paragraph">
      <style:paragraph-properties fo:widows="2" fo:orphans="2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51" style:parent-style-name="FontStyle29" style:family="text">
      <style:text-properties style:use-window-font-color="true"/>
    </style:style>
    <style:style style:name="P1152" style:parent-style-name="Style21" style:family="paragraph">
      <style:paragraph-properties fo:widows="2" fo:orphans="2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53" style:parent-style-name="FontStyle29" style:family="text">
      <style:text-properties style:use-window-font-color="true"/>
    </style:style>
    <style:style style:name="P1154" style:parent-style-name="Style21" style:family="paragraph">
      <style:paragraph-properties fo:widows="2" fo:orphans="2" fo:margin-top="0.0034in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55" style:parent-style-name="FontStyle29" style:family="text">
      <style:text-properties style:use-window-font-color="true"/>
    </style:style>
    <style:style style:name="P1156" style:parent-style-name="Style21" style:family="paragraph">
      <style:paragraph-properties fo:widows="2" fo:orphans="2" fo:margin-top="0.0034in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57" style:parent-style-name="FontStyle29" style:family="text">
      <style:text-properties style:use-window-font-color="true"/>
    </style:style>
    <style:style style:name="P1158" style:parent-style-name="Style21" style:family="paragraph">
      <style:paragraph-properties fo:widows="2" fo:orphans="2" fo:text-align="justify" fo:margin-top="0.0034in" fo:line-height="0.1902in" fo:margin-left="0.2958in" fo:text-indent="0in">
        <style:tab-stops>
          <style:tab-stop style:type="left" style:position="0.0506in"/>
        </style:tab-stops>
      </style:paragraph-properties>
    </style:style>
    <style:style style:name="T1159" style:parent-style-name="FontStyle29" style:family="text">
      <style:text-properties style:use-window-font-color="true"/>
    </style:style>
    <style:style style:name="T1160" style:parent-style-name="FontStyle29" style:family="text">
      <style:text-properties style:use-window-font-color="true" style:text-position="super 63.6%"/>
    </style:style>
    <style:style style:name="T1161" style:parent-style-name="FontStyle29" style:family="text">
      <style:text-properties style:use-window-font-color="true"/>
    </style:style>
    <style:style style:name="P1162" style:parent-style-name="Style21" style:family="paragraph">
      <style:paragraph-properties fo:widows="2" fo:orphans="2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63" style:parent-style-name="FontStyle29" style:family="text">
      <style:text-properties style:use-window-font-color="true"/>
    </style:style>
    <style:style style:name="P1164" style:parent-style-name="Style21" style:family="paragraph">
      <style:paragraph-properties fo:widows="2" fo:orphans="2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65" style:parent-style-name="FontStyle29" style:family="text">
      <style:text-properties style:use-window-font-color="true"/>
    </style:style>
    <style:style style:name="P1166" style:parent-style-name="Style21" style:family="paragraph">
      <style:paragraph-properties fo:widows="2" fo:orphans="2" fo:line-height="0.1902in" fo:margin-left="0.1833in" fo:text-indent="0.1125in">
        <style:tab-stops>
          <style:tab-stop style:type="left" style:position="0.1631in"/>
        </style:tab-stops>
      </style:paragraph-properties>
    </style:style>
    <style:style style:name="T1167" style:parent-style-name="FontStyle29" style:family="text">
      <style:text-properties style:use-window-font-color="true"/>
    </style:style>
    <style:style style:name="P1168" style:parent-style-name="Style21" style:family="paragraph">
      <style:paragraph-properties fo:widows="2" fo:orphans="2" fo:line-height="0.1902in">
        <style:tab-stops>
          <style:tab-stop style:type="left" style:position="0.1597in"/>
        </style:tab-stops>
      </style:paragraph-properties>
    </style:style>
    <style:style style:name="T1169" style:parent-style-name="FontStyle29" style:family="text">
      <style:text-properties style:use-window-font-color="true"/>
    </style:style>
    <style:style style:name="P1170" style:parent-style-name="Style10" style:family="paragraph">
      <style:paragraph-properties fo:widows="2" fo:orphans="2" fo:margin-left="0.1597in" fo:text-indent="-0.1597in">
        <style:tab-stops>
          <style:tab-stop style:type="left" style:position="0in"/>
        </style:tab-stops>
      </style:paragraph-properties>
    </style:style>
    <style:style style:name="T1171" style:parent-style-name="FontStyle29" style:family="text">
      <style:text-properties style:use-window-font-color="true"/>
    </style:style>
    <style:style style:name="P1172" style:parent-style-name="Style10" style:family="paragraph">
      <style:paragraph-properties fo:widows="2" fo:orphans="2" fo:text-align="center" fo:text-indent="0in">
        <style:tab-stops>
          <style:tab-stop style:type="left" style:position="0.1597in"/>
        </style:tab-stops>
      </style:paragraph-properties>
    </style:style>
    <style:style style:name="P1173" style:parent-style-name="Style10" style:family="paragraph">
      <style:paragraph-properties fo:widows="2" fo:orphans="2" fo:text-align="center" fo:text-indent="0in">
        <style:tab-stops>
          <style:tab-stop style:type="left" style:position="0.1597in"/>
        </style:tab-stops>
      </style:paragraph-properties>
    </style:style>
    <style:style style:name="T1174" style:parent-style-name="FontStyle28" style:family="text">
      <style:text-properties style:use-window-font-color="true"/>
    </style:style>
    <style:style style:name="P1175" style:parent-style-name="Style15" style:family="paragraph">
      <style:paragraph-properties fo:widows="2" fo:orphans="2"/>
    </style:style>
    <style:style style:name="T1176" style:parent-style-name="FontStyle28" style:family="text">
      <style:text-properties style:use-window-font-color="true"/>
    </style:style>
    <style:style style:name="P1177" style:parent-style-name="Style18" style:family="paragraph">
      <style:paragraph-properties fo:widows="2" fo:orphans="2" fo:text-align="start" fo:line-height="0.1666in" fo:margin-left="0.2034in" fo:text-indent="0in">
        <style:tab-stops/>
      </style:paragraph-properties>
      <style:text-properties fo:font-size="10pt" style:font-size-asian="10pt" style:font-size-complex="10pt"/>
    </style:style>
    <style:style style:name="P1178" style:parent-style-name="Style18" style:family="paragraph">
      <style:paragraph-properties fo:widows="2" fo:orphans="2" fo:text-align="start" fo:margin-top="0.0236in" fo:margin-left="0.2034in" fo:text-indent="0in">
        <style:tab-stops/>
      </style:paragraph-properties>
    </style:style>
    <style:style style:name="T1179" style:parent-style-name="FontStyle29" style:family="text">
      <style:text-properties style:use-window-font-color="true"/>
    </style:style>
    <style:style style:name="P1180" style:parent-style-name="Style10" style:family="paragraph">
      <style:paragraph-properties fo:widows="2" fo:orphans="2">
        <style:tab-stops>
          <style:tab-stop style:type="left" style:position="-0.2368in"/>
        </style:tab-stops>
      </style:paragraph-properties>
    </style:style>
    <style:style style:name="T1181" style:parent-style-name="FontStyle29" style:family="text">
      <style:text-properties style:use-window-font-color="true"/>
    </style:style>
    <style:style style:name="T1182" style:parent-style-name="FontStyle29" style:family="text">
      <style:text-properties style:use-window-font-color="true"/>
    </style:style>
    <style:style style:name="P1183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1184" style:parent-style-name="FontStyle29" style:family="text">
      <style:text-properties style:use-window-font-color="true"/>
    </style:style>
    <style:style style:name="P1185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1186" style:parent-style-name="FontStyle29" style:family="text">
      <style:text-properties style:use-window-font-color="true"/>
    </style:style>
    <style:style style:name="P1187" style:parent-style-name="Style10" style:family="paragraph">
      <style:paragraph-properties fo:widows="2" fo:orphans="2" fo:text-align="justify">
        <style:tab-stops>
          <style:tab-stop style:type="left" style:position="-0.3534in"/>
        </style:tab-stops>
      </style:paragraph-properties>
    </style:style>
    <style:style style:name="T1188" style:parent-style-name="FontStyle29" style:family="text">
      <style:text-properties style:use-window-font-color="true"/>
    </style:style>
    <style:style style:name="T1189" style:parent-style-name="FontStyle29" style:family="text">
      <style:text-properties style:use-window-font-color="true" style:text-position="super 63.6%"/>
    </style:style>
    <style:style style:name="T1190" style:parent-style-name="FontStyle29" style:family="text">
      <style:text-properties style:use-window-font-color="true"/>
    </style:style>
    <style:style style:name="P1191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1192" style:parent-style-name="FontStyle29" style:family="text">
      <style:text-properties style:use-window-font-color="true"/>
    </style:style>
    <style:style style:name="P1193" style:parent-style-name="Style10" style:family="paragraph">
      <style:paragraph-properties fo:widows="2" fo:orphans="2" fo:margin-top="0.0034in">
        <style:tab-stops>
          <style:tab-stop style:type="left" style:position="-0.3534in"/>
        </style:tab-stops>
      </style:paragraph-properties>
    </style:style>
    <style:style style:name="T1194" style:parent-style-name="FontStyle29" style:family="text">
      <style:text-properties style:use-window-font-color="true"/>
    </style:style>
    <style:style style:name="P1195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1196" style:parent-style-name="FontStyle29" style:family="text">
      <style:text-properties style:use-window-font-color="true"/>
    </style:style>
    <style:style style:name="P1197" style:parent-style-name="Style10" style:family="paragraph">
      <style:paragraph-properties fo:widows="2" fo:orphans="2">
        <style:tab-stops>
          <style:tab-stop style:type="left" style:position="-0.3534in"/>
        </style:tab-stops>
      </style:paragraph-properties>
    </style:style>
    <style:style style:name="T1198" style:parent-style-name="FontStyle29" style:family="text">
      <style:text-properties style:use-window-font-color="true"/>
    </style:style>
    <style:style style:name="P1199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00" style:parent-style-name="FontStyle29" style:family="text">
      <style:text-properties style:use-window-font-color="true"/>
    </style:style>
    <style:style style:name="P1201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02" style:parent-style-name="FontStyle29" style:family="text">
      <style:text-properties style:use-window-font-color="true"/>
    </style:style>
    <style:style style:name="P1203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04" style:parent-style-name="FontStyle29" style:family="text">
      <style:text-properties style:use-window-font-color="true"/>
    </style:style>
    <style:style style:name="P1205" style:parent-style-name="Style21" style:family="paragraph">
      <style:paragraph-properties fo:widows="2" fo:orphans="2" fo:margin-top="0.0034in" fo:line-height="0.1902in">
        <style:tab-stops>
          <style:tab-stop style:type="left" style:position="-0.3618in"/>
        </style:tab-stops>
      </style:paragraph-properties>
    </style:style>
    <style:style style:name="T1206" style:parent-style-name="FontStyle29" style:family="text">
      <style:text-properties style:use-window-font-color="true"/>
    </style:style>
    <style:style style:name="P1207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08" style:parent-style-name="FontStyle29" style:family="text">
      <style:text-properties style:use-window-font-color="true"/>
    </style:style>
    <style:style style:name="P1209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10" style:parent-style-name="FontStyle29" style:family="text">
      <style:text-properties style:use-window-font-color="true"/>
    </style:style>
    <style:style style:name="P1211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12" style:parent-style-name="FontStyle29" style:family="text">
      <style:text-properties style:use-window-font-color="true"/>
    </style:style>
    <style:style style:name="P1213" style:parent-style-name="Style21" style:family="paragraph">
      <style:paragraph-properties fo:widows="2" fo:orphans="2" fo:line-height="0.1902in">
        <style:tab-stops>
          <style:tab-stop style:type="left" style:position="-0.5451in"/>
        </style:tab-stops>
      </style:paragraph-properties>
    </style:style>
    <style:style style:name="T1214" style:parent-style-name="FontStyle29" style:family="text">
      <style:text-properties style:use-window-font-color="true"/>
    </style:style>
    <style:style style:name="P1215" style:parent-style-name="Style10" style:family="paragraph">
      <style:paragraph-properties fo:widows="2" fo:orphans="2">
        <style:tab-stops>
          <style:tab-stop style:type="left" style:position="-0.2159in"/>
        </style:tab-stops>
      </style:paragraph-properties>
    </style:style>
    <style:style style:name="T1216" style:parent-style-name="FontStyle29" style:family="text">
      <style:text-properties style:use-window-font-color="true"/>
    </style:style>
    <style:style style:name="T1217" style:parent-style-name="FontStyle29" style:family="text">
      <style:text-properties style:use-window-font-color="true" style:text-position="super 63.6%"/>
    </style:style>
    <style:style style:name="T1218" style:parent-style-name="FontStyle29" style:family="text">
      <style:text-properties style:use-window-font-color="true"/>
    </style:style>
    <style:style style:name="P1219" style:parent-style-name="Style10" style:family="paragraph">
      <style:paragraph-properties fo:widows="2" fo:orphans="2" fo:margin-left="0.7083in" fo:text-indent="0in">
        <style:tab-stops>
          <style:tab-stop style:type="left" style:position="-0.2159in"/>
        </style:tab-stops>
      </style:paragraph-properties>
    </style:style>
    <style:style style:name="P1220" style:parent-style-name="Style15" style:family="paragraph">
      <style:paragraph-properties fo:widows="2" fo:orphans="2" fo:margin-top="0.0902in"/>
    </style:style>
    <style:style style:name="T1221" style:parent-style-name="FontStyle28" style:family="text">
      <style:text-properties style:use-window-font-color="true"/>
    </style:style>
    <style:style style:name="P1222" style:parent-style-name="Style15" style:family="paragraph">
      <style:paragraph-properties fo:widows="2" fo:orphans="2"/>
    </style:style>
    <style:style style:name="T1223" style:parent-style-name="FontStyle28" style:family="text">
      <style:text-properties style:use-window-font-color="true"/>
    </style:style>
    <style:style style:name="P1224" style:parent-style-name="Style18" style:family="paragraph">
      <style:paragraph-properties fo:widows="2" fo:orphans="2" fo:text-align="start" fo:line-height="0.1666in" fo:margin-left="0.1965in" fo:text-indent="0in">
        <style:tab-stops/>
      </style:paragraph-properties>
      <style:text-properties fo:font-size="10pt" style:font-size-asian="10pt" style:font-size-complex="10pt"/>
    </style:style>
    <style:style style:name="P1225" style:parent-style-name="Style18" style:family="paragraph">
      <style:paragraph-properties fo:widows="2" fo:orphans="2" fo:text-align="start" fo:margin-top="0.0201in" fo:margin-left="0.1965in" fo:text-indent="0in">
        <style:tab-stops/>
      </style:paragraph-properties>
    </style:style>
    <style:style style:name="T1226" style:parent-style-name="FontStyle29" style:family="text">
      <style:text-properties style:use-window-font-color="true"/>
    </style:style>
    <style:style style:name="P1227" style:parent-style-name="Style10" style:family="paragraph">
      <style:paragraph-properties fo:widows="2" fo:orphans="2" fo:text-indent="0in">
        <style:tab-stops>
          <style:tab-stop style:type="left" style:position="0.1763in"/>
        </style:tab-stops>
      </style:paragraph-properties>
    </style:style>
    <style:style style:name="T1228" style:parent-style-name="FontStyle29" style:family="text">
      <style:text-properties style:use-window-font-color="true"/>
    </style:style>
    <style:style style:name="P1229" style:parent-style-name="Style10" style:family="paragraph">
      <style:paragraph-properties fo:widows="2" fo:orphans="2" fo:text-indent="0in">
        <style:tab-stops>
          <style:tab-stop style:type="left" style:position="0.1763in"/>
        </style:tab-stops>
      </style:paragraph-properties>
    </style:style>
    <style:style style:name="T1230" style:parent-style-name="FontStyle29" style:family="text">
      <style:text-properties style:use-window-font-color="true"/>
    </style:style>
    <style:style style:name="P1231" style:parent-style-name="Style10" style:family="paragraph">
      <style:paragraph-properties fo:widows="2" fo:orphans="2" fo:margin-left="0.193in" fo:text-indent="-0.193in">
        <style:tab-stops>
          <style:tab-stop style:type="left" style:position="0.0666in"/>
        </style:tab-stops>
      </style:paragraph-properties>
    </style:style>
    <style:style style:name="T1232" style:parent-style-name="FontStyle29" style:family="text">
      <style:text-properties style:use-window-font-color="true"/>
    </style:style>
    <style:style style:name="T1233" style:parent-style-name="FontStyle29" style:family="text">
      <style:text-properties style:use-window-font-color="true"/>
    </style:style>
    <style:style style:name="T1234" style:parent-style-name="FontStyle29" style:family="text">
      <style:text-properties style:use-window-font-color="true"/>
    </style:style>
    <style:style style:name="P1235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236" style:parent-style-name="Style15" style:family="paragraph">
      <style:paragraph-properties fo:widows="2" fo:orphans="2" fo:margin-top="0.093in"/>
    </style:style>
    <style:style style:name="T1237" style:parent-style-name="FontStyle28" style:family="text">
      <style:text-properties style:use-window-font-color="true"/>
    </style:style>
    <style:style style:name="P1238" style:parent-style-name="Style15" style:family="paragraph">
      <style:paragraph-properties fo:widows="2" fo:orphans="2"/>
    </style:style>
    <style:style style:name="T1239" style:parent-style-name="FontStyle28" style:family="text">
      <style:text-properties style:use-window-font-color="true"/>
    </style:style>
    <style:style style:name="P1240" style:parent-style-name="Style15" style:family="paragraph">
      <style:paragraph-properties fo:widows="2" fo:orphans="2"/>
    </style:style>
    <style:style style:name="T1241" style:parent-style-name="FontStyle28" style:family="text">
      <style:text-properties style:use-window-font-color="true"/>
    </style:style>
    <style:style style:name="P1242" style:parent-style-name="Style18" style:family="paragraph">
      <style:paragraph-properties fo:widows="2" fo:orphans="2" fo:line-height="0.1666in" fo:text-indent="0.1965in"/>
      <style:text-properties fo:font-size="10pt" style:font-size-asian="10pt" style:font-size-complex="10pt"/>
    </style:style>
    <style:style style:name="P1243" style:parent-style-name="Style18" style:family="paragraph">
      <style:paragraph-properties fo:widows="2" fo:orphans="2" fo:margin-top="0.0201in" fo:text-indent="0.1965in"/>
    </style:style>
    <style:style style:name="T1244" style:parent-style-name="FontStyle29" style:family="text">
      <style:text-properties style:use-window-font-color="true"/>
    </style:style>
    <style:style style:name="T1245" style:parent-style-name="FontStyle29" style:family="text">
      <style:text-properties style:use-window-font-color="true" style:text-position="super 63.6%"/>
    </style:style>
    <style:style style:name="T1246" style:parent-style-name="FontStyle29" style:family="text">
      <style:text-properties style:use-window-font-color="true"/>
    </style:style>
    <style:style style:name="P1247" style:parent-style-name="Style18" style:family="paragraph">
      <style:paragraph-properties fo:widows="2" fo:orphans="2" fo:margin-top="0.0201in" fo:text-indent="0.1965in"/>
      <style:text-properties fo:font-size="11pt" style:font-size-asian="11pt" style:font-size-complex="11pt"/>
    </style:style>
    <style:style style:name="P1248" style:parent-style-name="Style15" style:family="paragraph">
      <style:paragraph-properties fo:widows="2" fo:orphans="2" fo:margin-top="0.0666in"/>
    </style:style>
    <style:style style:name="T1249" style:parent-style-name="FontStyle28" style:family="text">
      <style:text-properties style:use-window-font-color="true"/>
    </style:style>
    <style:style style:name="P1250" style:parent-style-name="Style15" style:family="paragraph">
      <style:paragraph-properties fo:widows="2" fo:orphans="2" fo:margin-top="0.0131in"/>
    </style:style>
    <style:style style:name="T1251" style:parent-style-name="FontStyle28" style:family="text">
      <style:text-properties style:use-window-font-color="true"/>
    </style:style>
    <style:style style:name="P1252" style:parent-style-name="Style15" style:family="paragraph">
      <style:paragraph-properties fo:widows="2" fo:orphans="2" fo:margin-top="0.0131in"/>
    </style:style>
    <style:style style:name="P1253" style:parent-style-name="Style21" style:family="paragraph">
      <style:paragraph-properties fo:widows="2" fo:orphans="2" fo:text-align="justify" fo:line-height="100%" fo:margin-left="0.5in" fo:text-indent="-0.25in">
        <style:tab-stops>
          <style:tab-stop style:type="left" style:position="-0.0666in"/>
        </style:tab-stops>
      </style:paragraph-properties>
    </style:style>
    <style:style style:name="T1254" style:parent-style-name="FontStyle29" style:family="text">
      <style:text-properties style:use-window-font-color="true"/>
    </style:style>
    <style:style style:name="P1255" style:parent-style-name="Style21" style:family="paragraph">
      <style:paragraph-properties fo:widows="2" fo:orphans="2" fo:text-align="justify" fo:line-height="100%" fo:margin-left="0.5in" fo:text-indent="-0.25in">
        <style:tab-stops>
          <style:tab-stop style:type="left" style:position="-0.0666in"/>
        </style:tab-stops>
      </style:paragraph-properties>
    </style:style>
    <style:style style:name="T1256" style:parent-style-name="FontStyle29" style:family="text">
      <style:text-properties style:use-window-font-color="true"/>
    </style:style>
    <style:style style:name="P1257" style:parent-style-name="Style21" style:family="paragraph">
      <style:paragraph-properties fo:widows="2" fo:orphans="2" fo:margin-top="0.0166in" fo:line-height="0.1736in" fo:margin-left="2.6131in" fo:margin-right="2.6069in">
        <style:tab-stops>
          <style:tab-stop style:type="left" style:position="-2.1798in"/>
        </style:tab-stops>
      </style:paragraph-properties>
    </style:style>
    <style:style style:name="P1258" style:parent-style-name="Style21" style:family="paragraph">
      <style:paragraph-properties fo:widows="2" fo:orphans="2" fo:margin-top="0.0166in" fo:line-height="0.1736in" fo:margin-left="2.6131in" fo:margin-right="1.7666in">
        <style:tab-stops>
          <style:tab-stop style:type="left" style:position="-2.1798in"/>
        </style:tab-stops>
      </style:paragraph-properties>
    </style:style>
    <style:style style:name="T1259" style:parent-style-name="FontStyle28" style:family="text">
      <style:text-properties style:use-window-font-color="true"/>
    </style:style>
    <style:style style:name="P1260" style:parent-style-name="Style16" style:family="paragraph">
      <style:paragraph-properties fo:widows="2" fo:orphans="2" fo:margin-top="0.1868in" fo:line-height="0.1902in">
        <style:tab-stops>
          <style:tab-stop style:type="left" style:position="0.4631in"/>
        </style:tab-stops>
      </style:paragraph-properties>
    </style:style>
    <style:style style:name="T1261" style:parent-style-name="FontStyle29" style:family="text">
      <style:text-properties style:use-window-font-color="true"/>
    </style:style>
    <style:style style:name="P1262" style:parent-style-name="Normálny" style:family="paragraph">
      <style:paragraph-properties fo:widows="2" fo:orphans="2"/>
      <style:text-properties fo:font-size="1pt" style:font-size-asian="1pt" style:font-size-complex="1pt"/>
    </style:style>
    <style:style style:name="P1263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1264" style:parent-style-name="FontStyle29" style:family="text">
      <style:text-properties style:use-window-font-color="true"/>
    </style:style>
    <style:style style:name="P1265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1266" style:parent-style-name="FontStyle29" style:family="text">
      <style:text-properties style:use-window-font-color="true"/>
    </style:style>
    <style:style style:name="P1267" style:parent-style-name="Style21" style:family="paragraph">
      <style:paragraph-properties fo:widows="2" fo:orphans="2" fo:line-height="0.1902in">
        <style:tab-stops>
          <style:tab-stop style:type="left" style:position="0.1736in"/>
        </style:tab-stops>
      </style:paragraph-properties>
    </style:style>
    <style:style style:name="T1268" style:parent-style-name="FontStyle29" style:family="text">
      <style:text-properties style:use-window-font-color="true"/>
    </style:style>
    <style:style style:name="P1269" style:parent-style-name="Style16" style:family="paragraph">
      <style:paragraph-properties fo:widows="2" fo:orphans="2" fo:line-height="0.1902in" fo:margin-right="0.0034in" fo:text-indent="0.1972in">
        <style:tab-stops>
          <style:tab-stop style:type="left" style:position="0.4631in"/>
        </style:tab-stops>
      </style:paragraph-properties>
    </style:style>
    <style:style style:name="T1270" style:parent-style-name="FontStyle29" style:family="text">
      <style:text-properties style:use-window-font-color="true"/>
    </style:style>
    <style:style style:name="P1271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272" style:parent-style-name="Style1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273" style:parent-style-name="Style15" style:family="paragraph">
      <style:paragraph-properties fo:widows="2" fo:orphans="2" fo:margin-top="0.0631in"/>
    </style:style>
    <style:style style:name="T1274" style:parent-style-name="FontStyle28" style:family="text">
      <style:text-properties style:use-window-font-color="true"/>
    </style:style>
    <style:style style:name="P1275" style:parent-style-name="Style15" style:family="paragraph">
      <style:paragraph-properties fo:widows="2" fo:orphans="2" fo:margin-top="0.0069in"/>
    </style:style>
    <style:style style:name="T1276" style:parent-style-name="FontStyle28" style:family="text">
      <style:text-properties style:use-window-font-color="true"/>
    </style:style>
    <style:style style:name="P1277" style:parent-style-name="Style18" style:family="paragraph">
      <style:paragraph-properties fo:widows="2" fo:orphans="2" fo:line-height="0.1666in" fo:text-indent="0.1965in"/>
      <style:text-properties fo:font-size="10pt" style:font-size-asian="10pt" style:font-size-complex="10pt"/>
    </style:style>
    <style:style style:name="P1278" style:parent-style-name="Style18" style:family="paragraph">
      <style:paragraph-properties fo:widows="2" fo:orphans="2" fo:margin-top="0.0201in" fo:line-height="0.1868in" fo:text-indent="0.1965in"/>
    </style:style>
    <style:style style:name="T1279" style:parent-style-name="FontStyle29" style:family="text">
      <style:text-properties style:use-window-font-color="true"/>
    </style:style>
    <style:style style:name="P1280" style:parent-style-name="Style18" style:family="paragraph">
      <style:paragraph-properties fo:widows="2" fo:orphans="2" fo:margin-top="0.0201in" fo:line-height="0.1868in" fo:text-indent="0.1965in"/>
    </style:style>
    <style:style style:name="P1281" style:parent-style-name="Style18" style:family="paragraph">
      <style:paragraph-properties fo:widows="2" fo:orphans="2" fo:margin-top="0.0201in" fo:line-height="0.1868in" fo:text-indent="0.1965in"/>
    </style:style>
    <style:style style:name="P1282" style:parent-style-name="Style18" style:family="paragraph">
      <style:paragraph-properties fo:widows="2" fo:orphans="2" fo:text-align="center" fo:margin-top="0.0201in" fo:line-height="0.1868in" fo:margin-left="1.475in" fo:text-indent="0.4916in">
        <style:tab-stops/>
      </style:paragraph-properties>
    </style:style>
    <style:style style:name="T1283" style:parent-style-name="FontStyle29" style:family="text">
      <style:text-properties style:use-window-font-color="true"/>
    </style:style>
    <style:style style:name="P1284" style:parent-style-name="Style18" style:family="paragraph">
      <style:paragraph-properties fo:widows="2" fo:orphans="2" fo:text-align="center" fo:margin-top="0.0201in" fo:line-height="0.1868in" fo:margin-left="1.475in" fo:text-indent="0.4916in">
        <style:tab-stops/>
      </style:paragraph-properties>
    </style:style>
    <style:style style:name="T1285" style:parent-style-name="FontStyle29" style:family="text">
      <style:text-properties style:use-window-font-color="true"/>
    </style:style>
  </office:automatic-styles>
  <office:body>
    <office:text text:use-soft-page-breaks="true">
      <text:p text:style-name="P1"><text:span text:style-name="T3">V š e o b e c n e <text:s text:c="2"/>z á v ä z n é <text:s text:c="2"/>n a r i a d e n i e mesta Stará Turá č.<text:s/></text:span><text:span text:style-name="T4">4</text:span><text:span text:style-name="T5">/2020- Nar.</text:span></text:p>
      <text:p text:style-name="P6"><text:span text:style-name="T7">z 24. <text:s text:c="2"/>septembra 2020</text:span></text:p>
      <text:p text:style-name="P8"><text:span text:style-name="T9">o podmienkach predaja <text:s/>a poskytovania služieb na <text:s/>trhových miestach</text:span></text:p>
      <text:p text:style-name="P10"><text:span text:style-name="T11"><text:s/>a ktorým sa vydávajú trhové poriadky pre mestskú tržnicu<text:s/></text:span></text:p>
      <text:p text:style-name="P12"><text:span text:style-name="T13">a <text:s/>príležitostné trhy<text:s/></text:span></text:p>
      <text:p text:style-name="P14"><text:span text:style-name="T15">na území<text:s/></text:span><text:span text:style-name="T16">mesta Stará Turá</text:span></text:p>
      <text:p text:style-name="P17"/>
      <text:p text:style-name="P18"><text:span text:style-name="T19">Mestské zastupiteľstvo mesta Stará Turá podľa <text:s/>§ 6 ods. 1 zákona Slovenskej národnej rady <text:s text:c="6"/>č. 369/1990 Zb. o obecnom zriadení v znení neskorších predpisov, § 5 ods. 1 zákona č. 178/1998 Z. z. o podmienkach predaja výrobkov a poskytovania služieb na trhových miestach a o zmene a doplnení zákona č. 455/1991 Zb. o živnostenskom podnikaní (živnostenský zákon) v znení neskorších predpisov sa uznieslo na tomto všeobecne záväznom nariadení:</text:span></text:p>
      <text:p text:style-name="P20"/>
      <text:p text:style-name="P21"/>
      <text:p text:style-name="P22"><text:span text:style-name="T23">§ 1</text:span></text:p>
      <text:p text:style-name="P24"><text:span text:style-name="T25">Úvodné ustanovenie</text:span></text:p>
      <text:p text:style-name="P26"/>
      <text:p text:style-name="P27"><text:span text:style-name="T28">Týmto všeobecne záväzným nariadením (ďalej len „nariadenie") sa určujú podmienky predaja a poskytovania služieb <text:s/>na trhových miestach a <text:s/>vydávajú <text:s/>trhové poriadky pre Mestskú tržnicu</text:span><text:span text:style-name="T29"><text:note text:note-class="footnote" text:id="_ftn0"><text:note-citation>1</text:note-citation><text:note-body><text:p text:style-name="Textpoznámkypodčiarou"><text:s/>§2 ods. 1 písm. c) <text:s/><text:span text:style-name="T30">zákona</text:span><text:span text:style-name="T31"><text:s/>č. 178/1998 Z. z.<text:s/></text:span><text:span text:style-name="T32"><text:s/>o podmienkach predaja výrobkov a poskytovania služieb na trhových miestach a o zmene a doplnení zákona č. 455/1991 Zb. o živnostenskom podnikaní (živnostenský zákon) v znení neskorších predpisov</text:span></text:p></text:note-body></text:note></text:span><text:span text:style-name="T33"><text:s/>(ďalej len „mestská <text:s/>tržnica“) a <text:s/>príležitostné trhy</text:span><text:span text:style-name="T34"><text:note text:note-class="footnote" text:id="_ftn1"><text:note-citation>2</text:note-citation><text:note-body><text:p text:style-name="Textpoznámkypodčiarou"><text:s/>§2 ods. 1 písm. d) <text:s/><text:span text:style-name="T35">zákona</text:span><text:span text:style-name="T36"><text:s/>č. 178/1998 Z. z. <text:s/></text:span></text:p></text:note-body></text:note></text:span><text:span text:style-name="T37"><text:s text:c="2"/>na území mesta Stará Turá, ktoré sú uvedené v § 2 ods. 1 nariadenia.</text:span></text:p>
      <text:p text:style-name="P38"/>
      <text:p text:style-name="P39"><text:span text:style-name="T40">§ 2</text:span></text:p>
      <text:p text:style-name="P41"><text:span text:style-name="T42">Trhové miesta <text:s/>na území<text:s/></text:span><text:span text:style-name="T43">mesta Stará Turá</text:span></text:p>
      <text:p text:style-name="P44"/>
      <text:list text:style-name="LFO41" text:continue-numbering="true">
        <text:list-item>
          <text:p text:style-name="P45"><text:span text:style-name="T46"><text:s/>Na území mesta Stará Turá <text:s/>sú trhovými miestami:</text:span></text:p>
        </text:list-item>
      </text:list>
      <text:list text:style-name="LFO1" text:continue-numbering="true">
        <text:list-item>
          <text:p text:style-name="P47"><text:span text:style-name="T48">Mestská tržnica, Gen. M. R. Štefánika, Stará Turá, <text:s/>umiestnená na pozemku <text:s/>parc. č. 563/3, k. ú. Stará Turá,</text:span></text:p>
        </text:list-item>
        <text:list-item>
          <text:p text:style-name="P49"><text:span text:style-name="T50">príležitostné trhy :</text:span></text:p>
        </text:list-item>
      </text:list>
      <text:list text:style-name="LFO48" text:continue-numbering="true">
        <text:list-item>
          <text:list>
            <text:list-item>
              <text:p text:style-name="P51">Vítanie jari <text:s/><text:span text:style-name="T52">v období – v mesiacoch <text:s/>marec alebo apríl, miesto konania</text:span><text:span text:style-name="T53"><text:s/>v Dome kultúry Javorina,<text:s/></text:span><text:span text:style-name="T54">Gen. M. R. Štefánika 378</text:span><text:span text:style-name="T55">, Stará Turá,<text:s/></text:span><text:span text:style-name="T56"><text:s/>na verejných priestranstvách na Námestí <text:s/>slobody, SNP (od <text:s/>kruhového objazdu po budovu č. 293/17/A), vrátane parkovísk a premostenia potoka,</text:span></text:p>
            </text:list-item>
            <text:list-item>
              <text:p text:style-name="P57">Staroturiansky jarmok<text:span text:style-name="T58"><text:s/>v období - <text:s/>v mesiaci jún, miesto konania na <text:s/>mestskej tržnici a na verejných priestranstvách na Námestí slobody <text:s/>a na SNP (od <text:s/>kruhového objazdu pred SNP po budovu č. 293/17/A), Mierová a Jiráskova, vrátane parkovísk a premostenia potoka,</text:span></text:p>
            </text:list-item>
            <text:list-item>
              <text:p text:style-name="P59"><text:span text:style-name="T60">Remeslá našich predkov v </text:span><text:span text:style-name="T61">období</text:span><text:span text:style-name="T62"><text:s/>- v mesiaci august,<text:s/></text:span><text:span text:style-name="T63">miesto konania <text:s/>v Dome kultúry Javorina, ul.<text:s/></text:span><text:span text:style-name="T64">Gen. M. R. Štefánika 378</text:span><text:span text:style-name="T65">, Stará Turá a<text:s/></text:span><text:span text:style-name="T66">na verejných priestranstvách na Námestí slobody, SNP od <text:s text:c="2"/>kruhového objazdu po budovu č. 293/17/A) a Dibrovovej ulici, vrátane parkovísk a premostenia potoka,</text:span></text:p>
            </text:list-item>
            <text:list-item>
              <text:p text:style-name="P67">Kopaničársky jarmek<text:span text:style-name="T68"><text:s/></text:span><text:span text:style-name="T69">v </text:span><text:span text:style-name="T70">období</text:span><text:span text:style-name="T71"><text:s/>- <text:s/></text:span><text:span text:style-name="T72">v mesiaci október, miesto konania v Dome kultúry Javorina,<text:s/></text:span><text:span text:style-name="T73">Gen. M. R. Štefánika 378</text:span><text:span text:style-name="T74">, Stará Turá a <text:s/></text:span><text:span text:style-name="T75">na <text:s/>verejných priestranstvách pred budovou<text:s/></text:span><text:span text:style-name="T76">Domu kultúry na Gen. M. R. Štefánika 378, Stará Turá,<text:s/></text:span><text:span text:style-name="T77"><text:s/>na Námestí slobody vrátane parkovísk,</text:span></text:p>
            </text:list-item>
            <text:list-item>
              <text:p text:style-name="P78">Vianočné trhy<text:span text:style-name="T79"><text:s/>v </text:span><text:span text:style-name="T80">období</text:span><text:span text:style-name="T81"><text:s/>- <text:s/></text:span><text:s/>v mesiaci december,<text:s/><text:span text:style-name="T82">miesto konania v Dome kultúry Javorina,<text:s/></text:span><text:span text:style-name="T83">Gen. M. R. Štefánika 378</text:span><text:span text:style-name="T84">, Stará Turá</text:span><text:span text:style-name="T85"><text:s/>a na verejných priestranstvách na Námestí slobody, SNP (od <text:s text:c="2"/>kruhového objazdu po budovu č. 293/17/A), vrátane parkovísk a premostenia potoka,</text:span></text:p>
            </text:list-item>
          </text:list>
        </text:list-item>
      </text:list>
      <text:list text:style-name="LFO1" text:continue-numbering="true">
        <text:list-item>
          <text:p text:style-name="P86"><text:span text:style-name="T87">povolené miesta ambulantného <text:s/>predaja, spĺňajúce podmienky osobitného predpisu</text:span><text:span text:style-name="T88"><text:note text:note-class="footnote" text:id="_ftn2"><text:note-citation>3</text:note-citation><text:note-body><text:p text:style-name="Textpoznámkypodčiarou"><text:s/>§2 ods. 1 písm. e) <text:s/>a ods<text:span text:style-name="T89">.<text:s/></text:span>2<text:s/><text:span text:style-name="T90">zákona</text:span><text:span text:style-name="T91"><text:s/>č. 178/1998 Z. z.</text:span></text:p></text:note-body></text:note></text:span><text:span text:style-name="T92">,</text:span></text:p>
        </text:list-item>
        <text:list-item>
          <text:p text:style-name="P93"><text:span text:style-name="T94">povolené stánky s trvalým stanovišťom, spĺňajúce podmienky osobitného predpisu</text:span><text:span text:style-name="T95"><text:note text:note-class="footnote" text:id="_ftn3"><text:note-citation>4</text:note-citation><text:note-body><text:p text:style-name="Textpoznámkypodčiarou"><text:s/>§2 ods. 1 písm. f)<text:s/><text:span text:style-name="T96">zákona</text:span><text:span text:style-name="T97"><text:s/>č. 178/1998 Z .z.<text:s/></text:span><text:span text:style-name="T98"><text:s/></text:span></text:p></text:note-body></text:note></text:span><text:span text:style-name="T99">.</text:span></text:p>
        </text:list-item>
      </text:list>
      <text:list text:style-name="LFO41" text:continue-numbering="true">
        <text:list-item>
          <text:p text:style-name="P100"><text:span text:style-name="T101"><text:s/>Konkrétny termín príležitostných trhov <text:s/>v  období <text:s/>podľa odseku 1 tohto ustanovenia určí primátor mesta (ďalej len „primátor“). Primátor v prípade mimoriadnych udalostí, ako napríklad mimoriadne <text:s/>nepriaznivé počasie, živelná pohroma, krízový stav, spôsobený šírením pandemického alebo epidemického <text:s/>ochorenia, havária alebo nepredvídaná technická porucha väčšieho rozsahu, ktoré <text:s/>znemožňujú uskutočniť príležitostný trh v období podľa ods. 1 písm. b) tohto ustanovenia je oprávnený určiť termín konania príležitostného trhu aj mimo tohto obdobia.</text:span></text:p>
        </text:list-item>
      </text:list>
      <text:p text:style-name="P102"/>
      <text:p text:style-name="P103"/>
      <text:p text:style-name="P104"><text:span text:style-name="T105">§ 3</text:span></text:p>
      <text:p text:style-name="P106"><text:span text:style-name="T107">Trhové poriadky pre trhové miesta na území mesta Stará Turá</text:span></text:p>
      <text:list text:style-name="LFO2" text:continue-numbering="true">
        <text:list-item>
          <text:p text:style-name="P108"><text:span text:style-name="T109">Podmienky predaja a poskytovania služieb <text:s/>na <text:s/>mestskej <text:s text:c="2"/>tržnici a na  príležitostných trhoch <text:s/>určujú trhové poriadky, ktoré sú uvedené v prílohe č. 1 až 3 nariadenia a tvoria jeho súčasť</text:span><text:span text:style-name="T110"><text:note text:note-class="footnote" text:id="_ftn4"><text:note-citation>5</text:note-citation><text:note-body><text:p text:style-name="P111">§ 5 zákona .č. 178/1998 Z. z.<text:s/></text:p></text:note-body></text:note></text:span><text:span text:style-name="T112">.</text:span></text:p>
        </text:list-item>
        <text:list-item>
          <text:p text:style-name="P113"><text:span text:style-name="T114">Správca mestskej <text:s/>tržnice <text:s/>a príležitostného trhu zverejní príslušný trhový poriadok na viditeľnom mieste týchto <text:s/>trhových miest, <text:s/>zabezpečí jeho dodržiavanie ako aj <text:s/>dodržiavanie <text:s/>ďalších <text:s/>podmienok pri predaji výrobkov a poskytovaní služieb.</text:span></text:p>
        </text:list-item>
      </text:list>
      <text:p text:style-name="P115"/>
      <text:p text:style-name="P116"><text:span text:style-name="T117">§ 4</text:span></text:p>
      <text:p text:style-name="P118"><text:span text:style-name="T119">Podmienky ambulantného predaja a predaja v stánku s trvalým stanovišťom</text:span></text:p>
      <text:p text:style-name="P120"/>
      <text:list text:style-name="LFO42" text:continue-numbering="true">
        <text:list-item>
          <text:p text:style-name="P121"><text:span text:style-name="T122">Ambulantný predaj v stánkoch s dočasným stanovišťom a v ďalších predajných zariadeniach <text:s/>podľa osobitného predpisu</text:span><text:span text:style-name="T123">3<text:s/></text:span><text:span text:style-name="T124">je možný <text:s/>len na základe povolenia mesta<text:s/></text:span><text:span text:style-name="T125">Stará Turá</text:span><text:span text:style-name="T126"><text:s/>na zriadenie trhového miesta</text:span><text:span text:style-name="T127"><text:note text:note-class="footnote" text:id="_ftn5"><text:note-citation>6</text:note-citation><text:note-body><text:p text:style-name="P128"><text:s/>§ 3 ods. 1 zákona č. 178/1998 Z. z. v spojení s § 4 ods.3 písm. d) zákona č. 369/1990 Zb. o obecnom zriadení v znení neskorších predpisov</text:p></text:note-body></text:note></text:span><text:span text:style-name="T129">, <text:s/>pričom predaj a poskytovanie služieb na zriadenom trhovom mieste je možný len na základe<text:s/></text:span><text:span text:style-name="T130"> </text:span><text:span text:style-name="T131">povolenia <text:s/>mesta<text:s/></text:span><text:span text:style-name="T132"><text:s/>Stará Turá</text:span><text:span text:style-name="T133"><text:s/>na predaj výrobkov a poskytovanie služieb na trhovom mieste</text:span><text:span text:style-name="T134"><text:note text:note-class="footnote" text:id="_ftn6"><text:note-citation>7</text:note-citation><text:note-body><text:p text:style-name="Textpoznámkypodčiarou"><text:s/>§ <text:s/>3 ods. 3 <text:s/>zákona č. 178/1998 Z .z.</text:p></text:note-body></text:note></text:span><text:span text:style-name="T135">.</text:span></text:p>
        </text:list-item>
        <text:list-item>
          <text:p text:style-name="P136"><text:span text:style-name="T137">Predaj v stánku s trvalým stanovišťom je možný len na základe povolení mesta podľa predchádzajúceho odseku tohto ustanovenia <text:s/>a na základe povolenia stavby stánku s dočasným stanovišťom.</text:span><text:span text:style-name="T138"><text:s text:c="2"/>O t</text:span><text:span text:style-name="T139">echnických, prevádzkových <text:s/>a estetických <text:s/>podmienkach <text:s/>stánku s trvalým stanovišťom</text:span><text:span text:style-name="T140"><text:note text:note-class="footnote" text:id="_ftn7"><text:note-citation>8</text:note-citation><text:note-body><text:p text:style-name="Textpoznámkypodčiarou"><text:s/>§ § 3 ods. 8 písm. d) zákona .č. 178/1998 Z. z</text:p></text:note-body></text:note></text:span><text:span text:style-name="T141"><text:s/>sa <text:s/>rozhoduje <text:s/>v stavebnom konaní podľa osobitného predpisu</text:span><text:span text:style-name="T142"><text:note text:note-class="footnote" text:id="_ftn8"><text:note-citation>9</text:note-citation><text:note-body><text:p text:style-name="Textpoznámkypodčiarou"><text:s/>§ 54 až 70 zákona č. 50/1976 Zb.<text:s/><text:span text:style-name="T143">o územnom plánovaní a stavebnom poriadku (stavebný zákon)</text:span><text:span text:style-name="T144"><text:s/>v znení neskorších predpisov</text:span></text:p></text:note-body></text:note></text:span><text:span text:style-name="T145">.<text:s/></text:span></text:p>
        </text:list-item>
        <text:list-item>
          <text:p text:style-name="P146"><text:span text:style-name="T147">Pri<text:s/></text:span><text:span text:style-name="T148">ambulantnom predaji a pri predaji v stánku s trvalým stanovišťom sa označenie predávajúceho</text:span><text:span text:style-name="T149"><text:note text:note-class="footnote" text:id="_ftn9"><text:note-citation>10</text:note-citation><text:note-body><text:p text:style-name="Textpoznámkypodčiarou"><text:s/>§ 3 ods. 8 písm. d) zákona .č. 178/1998 Z. z</text:p></text:note-body></text:note></text:span><text:span text:style-name="T150"><text:s/>vykoná viditeľným <text:s/>označením jeho mena, priezviska a adresy trvalého pobytu na predajnom zariadení..</text:span></text:p>
        </text:list-item>
        <text:list-item>
          <text:p text:style-name="P151"><text:span text:style-name="T152">Pri ambulantnom predaji a pri predaji v stánku s trvalým stanovišťom je povolené pred</text:span><text:span text:style-name="T153">ávať</text:span></text:p>
        </text:list-item>
      </text:list>
      <text:list text:style-name="LFO43" text:continue-numbering="true">
        <text:list-item>
          <text:p text:style-name="P154">knihy, <text:s/>periodickú tlač, originály alebo rozmnoženiny audiovizuálnych diel alebo iných diel,</text:p>
        </text:list-item>
        <text:list-item>
          <text:p text:style-name="P155"><text:span text:style-name="T156">drobné umelecké predmety a drobné remeselné výrobky,</text:span></text:p>
        </text:list-item>
        <text:list-item>
          <text:p text:style-name="P157"><text:span text:style-name="T158">spotrebné výrobky podľa podmienok osobitného predpisu</text:span><text:span text:style-name="T159"><text:note text:note-class="footnote" text:id="_ftn10"><text:note-citation>11</text:note-citation><text:note-body><text:p text:style-name="Textpoznámkypodčiarou"><text:s/><text:span text:style-name="T160">§<text:s/></text:span><text:span text:style-name="T161">7 <text:s/>ods. 2 zákona<text:s/></text:span><text:span text:style-name="T162">č. 178/1998 <text:s/>Z.</text:span><text:span text:style-name="T163"><text:s/></text:span><text:span text:style-name="T164">z.</text:span></text:p></text:note-body></text:note></text:span><text:span text:style-name="T165">,<text:s/></text:span></text:p>
        </text:list-item>
        <text:list-item>
          <text:p text:style-name="P166"><text:span text:style-name="T167">jedlá a nápoje určené na priamu konzumáciu na mieste, vrátane nebalenej zmrzliny,</text:span></text:p>
        </text:list-item>
        <text:list-item>
          <text:p text:style-name="P168">balené <text:s/>mrazené krémy a balenú zmrzlinu,</text:p>
        </text:list-item>
        <text:list-item>
          <text:p text:style-name="P169">ovocie a zeleninu v čerstvom a konzervovanom stave, kvasenú kapustu, <text:s/></text:p>
        </text:list-item>
        <text:list-item>
          <text:p text:style-name="P170">pestovanú hlivu ustricovú a pestované šampiňóny,</text:p>
        </text:list-item>
        <text:list-item>
          <text:p text:style-name="P171">potraviny / produkty rastlinného a živočíšneho pôvodu :</text:p>
        </text:list-item>
      </text:list>
      <text:list text:style-name="LFO44" text:continue-numbering="true">
        <text:list-item>
          <text:p text:style-name="P172"><text:span text:style-name="T173"><text:s/></text:span><text:span text:style-name="T174">sušené ovocie, orechy, tepelne upravené gaštany a zemiaky, kukurica, pukance a podobný sortiment,</text:span></text:p>
        </text:list-item>
        <text:list-item>
          <text:p text:style-name="P175">slepačie vajcia,<text:s/></text:p>
        </text:list-item>
        <text:list-item>
          <text:p text:style-name="P176">pekárenské a cukrárenské výrobky, mäso a mäsové výrobky, mliečne výrobky, <text:s/></text:p>
        </text:list-item>
        <text:list-item>
          <text:p text:style-name="P177">včelie produkty,</text:p>
        </text:list-item>
        <text:list-item>
          <text:p text:style-name="P178"><text:s text:c="2"/>tradičné <text:s/>potraviny <text:s/>z produkcie malých výrobcov, výrobky z miestnych potravinárskych výrobní a potravinárske výrobky lokálnych farmárov,<text:s/></text:p>
        </text:list-item>
        <text:list-item>
          <text:p text:style-name="P179">medovníky,</text:p>
        </text:list-item>
        <text:list-item>
          <text:p text:style-name="P180"><text:span text:style-name="T181">lesné plodiny, <text:s/></text:span><text:span text:style-name="T182">čerstvé jedlé huby a spotrebiteľsky balené sušené huby, ktoré boli spracované v prevádzkarni, ktorá spĺňa požiadavky podľa osobitných predpisov</text:span></text:p>
        </text:list-item>
      </text:list>
      <text:list text:style-name="LFO43" text:continue-numbering="true">
        <text:list-item>
          <text:p text:style-name="P183"><text:span text:style-name="T184">kvetiny, dreviny a priesady,</text:span></text:p>
        </text:list-item>
        <text:list-item>
          <text:p text:style-name="P185"><text:span text:style-name="T186">žreby okamžitých lotérií a žrebových vecných lotérií</text:span><text:span text:style-name="T187"><text:note text:note-class="footnote" text:id="_ftn11"><text:note-citation>12</text:note-citation><text:note-body><text:p text:style-name="Textpoznámkypodčiarou"><text:s/>§ 4 ods. 4 a 10 zákona č. 171/2005 Z. z. o hazardných hrách <text:s/>a o zmene a doplnení niektorých zákonov v znení neskorších predpisov</text:p></text:note-body></text:note></text:span><text:span text:style-name="T188">.</text:span><text:span text:style-name="T189"><text:s/></text:span></text:p>
        </text:list-item>
        <text:list-item>
          <text:p text:style-name="P190"><text:span text:style-name="T191">živé sladkovodné trhové ryby</text:span><text:span text:style-name="T192"><text:note text:note-class="footnote" text:id="_ftn12"><text:note-citation>13</text:note-citation><text:note-body><text:p text:style-name="Textpoznámkypodčiarou"><text:s/>§ 3 ods. 1<text:s/><text:span text:style-name="T193">v</text:span><text:span text:style-name="T194">yhlášky <text:s/>Ministerstva pôdohospodárstva a rozvoja vidieka Slovenskej republiky <text:s/>č. 425/2012 Z</text:span><text:span text:style-name="T195"><text:s/></text:span><text:span text:style-name="T196">.z. o produktoch rybolovu a výrobkoch z nich</text:span></text:p></text:note-body></text:note></text:span></text:p>
        </text:list-item>
      </text:list>
      <text:list text:style-name="LFO42" text:continue-numbering="true">
        <text:list-item>
          <text:p text:style-name="P197"><text:span text:style-name="T198">Predávajúci, ktorí <text:s/>predávajú potraviny/ produkty rastlinného a živočíšneho pôvodu sú povinní <text:s text:c="2"/>preukázať <text:s/>sa potvrdením o registrácii alebo o schválení manipulácie s potravinami/ produktami rastlinného a živočíšneho pôvodu, ktoré vydali <text:s/>príslušné dotknuté orgány dozoru. <text:s/></text:span></text:p>
        </text:list-item>
        <text:list-item>
          <text:p text:style-name="P199"><text:span text:style-name="T200">Pri predaji v stánku s trvalým stanovišťom je okrem výrobkov podľa odseku 4 tohto ustanovenia povolený aj predaj vína bez priamej konzumácie.</text:span></text:p>
        </text:list-item>
        <text:list-item>
          <text:p text:style-name="P201"><text:span text:style-name="T202">Pri ambulantnom predaji a pri predaji v stánku s trvalým stanovišťom je povolené poskytovať služby určené osobitným predpisom</text:span><text:span text:style-name="T203"><text:note text:note-class="footnote" text:id="_ftn13"><text:note-citation>14</text:note-citation><text:note-body><text:p text:style-name="Textpoznámkypodčiarou"><text:s/>§ 8 zákona .č. 178/1998 Z.<text:s/>z</text:p></text:note-body></text:note></text:span><text:span text:style-name="T204">.</text:span></text:p>
        </text:list-item>
        <text:list-item>
          <text:p text:style-name="P205"><text:span text:style-name="T206">Pri ambulantnom predaji a pri predaji v stánku s trvalým stanovišťom sa zakazuje predávať výrobky určené osobitným predpisom</text:span><text:span text:style-name="T207"><text:note text:note-class="footnote" text:id="_ftn14"><text:note-citation>15</text:note-citation><text:note-body><text:p text:style-name="Textpoznámkypodčiarou"><text:s/>§6<text:s/>zákona .č. 178/1998 Z .z</text:p></text:note-body></text:note></text:span><text:span text:style-name="T208">.</text:span></text:p>
        </text:list-item>
        <text:list-item>
          <text:p text:style-name="P209">Ambulantný predaj a predaj v stánku s trvalým stanovišťom je na základe povolení podľa ods. 1 a 2 tohto ustanovenia <text:s text:c="2"/>oprávnená vykonávať osoba</text:p>
        </text:list-item>
      </text:list>
      <text:list text:style-name="LFO6" text:continue-numbering="true">
        <text:list-item>
          <text:p text:style-name="P210"><text:span text:style-name="T211"><text:s text:c="2"/></text:span><text:span text:style-name="T212">zapísaná v obchodnom registri,</text:span></text:p>
        </text:list-item>
        <text:list-item>
          <text:p text:style-name="P213"><text:span text:style-name="T214"><text:s text:c="3"/>ktorá podniká na základe živnostenského oprávnenia,</text:span></text:p>
        </text:list-item>
        <text:list-item>
          <text:p text:style-name="P215"><text:span text:style-name="T216"><text:s text:c="3"/>z iného členského štátu Európskej únie na základe dokladu o oprávnení podnikať, potvrdeného</text:span></text:p>
        </text:list-item>
      </text:list>
      <text:p text:style-name="P217"><text:span text:style-name="T218"><text:s text:c="4"/>príslušným orgánom alebo čestným vyhlásením podľa predpisov v krajine svojho sídla,</text:span></text:p>
      <text:list text:style-name="LFO6" text:continue-numbering="true">
        <text:list-item>
          <text:p text:style-name="P219"><text:span text:style-name="T220"><text:s text:c="3"/>osoba, ktorá podniká na základe osvedčenia samostatne hospodáriaceho roľníka,</text:span></text:p>
        </text:list-item>
        <text:list-item>
          <text:p text:style-name="P221"><text:span text:style-name="T222"><text:s text:c="3"/>osoba, ktorá predáva svoje vlastné poľnohospodárske prebytky,</text:span></text:p>
        </text:list-item>
        <text:list-item>
          <text:p text:style-name="P223"><text:span text:style-name="T224">fyzická osoba, ktoré je <text:s/>autorom predávaného výrobku, ktorý je originálom diela alebo jeho rozmnoženinou</text:span><text:span text:style-name="T225"><text:note text:note-class="footnote" text:id="_ftn15"><text:note-citation>16</text:note-citation><text:note-body><text:p text:style-name="Textpoznámkypodčiarou"><text:s/>§10 zákona č. 178/1998 Z.z.</text:p></text:note-body></text:note></text:span><text:span text:style-name="T226">.</text:span><text:span text:style-name="T227"><text:s/></text:span></text:p>
        </text:list-item>
      </text:list>
      <text:list text:style-name="LFO42" text:continue-numbering="true">
        <text:list-item>
          <text:p text:style-name="P228"><text:span text:style-name="T229">Prevádzkový čas ambulantného predaja a predaja v stánku s trvalým stanovišťom <text:s/>sa na povolených miestach riadi všeobecne záväzným nariadením mesta Stará Turá <text:s/>o<text:s/></text:span><text:span text:style-name="T230">pravidlách určovania prevádzkového času predaja v obchode a v službách<text:s/></text:span><text:span text:style-name="T231"><text:note text:note-class="footnote" text:id="_ftn16"><text:note-citation>17</text:note-citation><text:note-body><text:p text:style-name="P232"><text:s/><text:span text:style-name="T233">Všeobecne záväzné nariadenie mesta Stará Turá</text:span><text:span text:style-name="T234"><text:s/></text:span><text:span text:style-name="T235">č. 4/2017 Nar.</text:span><text:s/><text:span text:style-name="T236">o pravidlách určovania prevádzkového času predaja v obchode a prevádzkového času služieb v meste Stará Turá<text:s/></text:span></text:p></text:note-body></text:note></text:span><text:span text:style-name="T237">.<text:s/></text:span></text:p>
        </text:list-item>
        <text:list-item>
          <text:p text:style-name="P238"><text:span text:style-name="T239">Nájomné za predajné zariadenie alebo prenajatú plochu sa určuje podľa aktuálne platného cenníka, schváleného uznesením <text:s/>Mestského <text:s/>zastupiteľstva <text:s/>mesta Stará Turá (ďalej len „mestské zastupiteľstvo“)</text:span></text:p>
        </text:list-item>
      </text:list>
      <text:p text:style-name="P240"/>
      <text:p text:style-name="P241"><text:span text:style-name="T242">§ 5</text:span></text:p>
      <text:p text:style-name="P243"><text:span text:style-name="T244">Orgány dozoru</text:span></text:p>
      <text:p text:style-name="P245"/>
      <text:list text:style-name="LFO39" text:continue-numbering="true">
        <text:list-item>
          <text:p text:style-name="P246"><text:span text:style-name="T247">Dozor nad dodržiavaním podmienok predaja výrobkov a poskytovaním služieb pri ambulantnom predaji <text:s/>a pri predaji v stánku s trvalým stanovišťom <text:s/>vykonávajú:</text:span></text:p>
        </text:list-item>
      </text:list>
      <text:list text:style-name="LFO14" text:continue-numbering="true">
        <text:list-item>
          <text:p text:style-name="P248"><text:span text:style-name="T249">Slovenská obchodná inšpekcia,</text:span></text:p>
        </text:list-item>
        <text:list-item>
          <text:p text:style-name="P250"><text:span text:style-name="T251">orgány úradnej kontroly potravín, ak ide o predaj potravín,</text:span></text:p>
        </text:list-item>
        <text:list-item>
          <text:p text:style-name="P252"><text:span text:style-name="T253">poverení zamestnanci mesta Stará Turá, vrátane <text:s/>Mestskej <text:s/>polície mesta Stará Turá.</text:span></text:p>
        </text:list-item>
      </text:list>
      <text:p text:style-name="P254"><text:span text:style-name="T255">(2) Orgány dozoru môžu zakázať predaj výrobkov a poskytovanie služieb <text:s/>pri ambulantnom predaji <text:s/>a pri predaji v stánku s trvalým stanovišťom fyzickej alebo právnickej osobe, ktorá bez povolenia predáva alebo poskytuje služby <text:s/>na týchto trhových miestach alebo porušuje ustanovenia nariadenia.</text:span></text:p>
      <text:p text:style-name="P256"/>
      <text:p text:style-name="P257"/>
      <text:p text:style-name="P258"><text:span text:style-name="T259">§ 6</text:span></text:p>
      <text:p text:style-name="P260"><text:span text:style-name="T261">Povinnosti predávajúcich pri <text:s/>ambulantnom predaji <text:s/></text:span></text:p>
      <text:p text:style-name="P262"><text:span text:style-name="T263">a predaji <text:s/>v stánku s trvalým stanovišťom</text:span></text:p>
      <text:p text:style-name="P264"/>
      <text:p text:style-name="P265"><text:span text:style-name="T266">(1) Predávajúci je povinný</text:span></text:p>
      <text:list text:style-name="LFO60" text:continue-numbering="true">
        <text:list-item>
          <text:p text:style-name="P267"><text:span text:style-name="T268">označiť svoje predajné zariadenie obchodným menom, <text:s/>sídlom, resp. bydliskom</text:span><text:span text:style-name="T269"><text:line-break/>predávajúceho, menom a priezviskom osoby zodpovednej za činnosť prevádzkarne,</text:span></text:p>
        </text:list-item>
        <text:list-item>
          <text:p text:style-name="P270"><text:span text:style-name="T271">nevystavovať tovar pred používanou váhou a umožniť tak kupujúcemu priebežnú kontrolu správnosti váženia predávaných tovarov,</text:span></text:p>
        </text:list-item>
        <text:list-item>
          <text:p text:style-name="P272"><text:span text:style-name="T273">dodržiavať ustanovenia tohto nariadenia a dotknutých právnych predpisov,</text:span></text:p>
        </text:list-item>
        <text:list-item>
          <text:p text:style-name="P274"><text:span text:style-name="T275">používať elektronickú registračnú pokladnicu <text:s/>- <text:s/>s výnimkou predávajúcich, <text:s/>registrovaných <text:s/>ako predajcovia s predajom  malých <text:s text:c="2"/>množstiev prvotných produktov živočíšneho a rastlinného pôvodu a na  dodávanie mlieka a mliečnych výrobkov</text:span><text:span text:style-name="T276"><text:note text:note-class="footnote" text:id="_ftn17"><text:note-citation>18</text:note-citation><text:note-body><text:p text:style-name="Textpoznámkypodčiarou"><text:s/>Nariadenie vlády Slovenskej republiky č. 360/2011 Z.z.,<text:s/><text:span text:style-name="T277">ktorým sa ustanovujú hygienické požiadavky na priamy predaj a dodávanie malého množstva prvotných produktov rastlinného a živočíšneho pôvodu a dodávanie mlieka a mliečnych výrobkov konečnému spotrebiteľovi a iným maloobchodným prevádzkarniam</text:span></text:p></text:note-body></text:note></text:span><text:span text:style-name="T278"><text:s text:c="2"/></text:span><text:span text:style-name="T279">.</text:span><text:span text:style-name="T280">- a vydať doklad o kúpe tovaru,</text:span></text:p>
        </text:list-item>
        <text:list-item>
          <text:p text:style-name="P281"><text:span text:style-name="T282">udržiavať miesto predaja výrobkov v čistote, po skončení predaja zanechať predajné miesto čisté a upratané,</text:span></text:p>
        </text:list-item>
        <text:list-item>
          <text:p text:style-name="P283"><text:span text:style-name="T284">zreteľne označiť predávané výrobky cenou,</text:span></text:p>
        </text:list-item>
        <text:list-item>
          <text:p text:style-name="P285"><text:span text:style-name="T286">nerealizovať predaj na zemi,</text:span></text:p>
        </text:list-item>
        <text:list-item>
          <text:p text:style-name="P287"><text:span text:style-name="T288"><text:s/>predložiť orgánom dozoru na požiadanie</text:span></text:p>
        </text:list-item>
      </text:list>
      <text:list text:style-name="LFO34" text:continue-numbering="true">
        <text:list-item>
          <text:p text:style-name="P289"><text:span text:style-name="T290">doklad o oprávnení na podnikanie,</text:span></text:p>
        </text:list-item>
        <text:list-item>
          <text:p text:style-name="P291"><text:span text:style-name="T292">povolenie na predaj výrobkov,</text:span></text:p>
        </text:list-item>
        <text:list-item>
          <text:p text:style-name="P293"><text:span text:style-name="T294">zdravotný preukaz a posudok príslušného orgánu na ochranu zdravia, ak to vyžaduje charakter predávaného tovaru a poskytovaných služieb,</text:span></text:p>
        </text:list-item>
        <text:list-item>
          <text:p text:style-name="P295"><text:span text:style-name="T296">vzorky predávaného tovaru na laboratórny rozbor,</text:span></text:p>
        </text:list-item>
        <text:list-item>
          <text:p text:style-name="P297"><text:span text:style-name="T298">doklad o oprávnení vyrábať a predávať potravinárske výrobky a pochutiny v prípade ich predaja podľa § 4 ods. 5 nariadenia ,</text:span></text:p>
        </text:list-item>
        <text:list-item>
          <text:p text:style-name="P299"><text:span text:style-name="T300">doklad o nadobudnutí tovaru,</text:span></text:p>
        </text:list-item>
        <text:list-item>
          <text:p text:style-name="P301"><text:span text:style-name="T302">pri predaji čerstvých <text:s/>jedlých húb osvedčenie o základných znalostiach húb,</text:span></text:p>
        </text:list-item>
        <text:list-item>
          <text:p text:style-name="P303"><text:span text:style-name="T304">v prípade pochybností <text:s/>u osoby podľa § 3 písm. d) a e) tohto nariadenia <text:s text:c="2"/>o tom, či predávané výrobky pochádzajú z jej vlastnej pestovateľskej <text:s/>alebo chovateľskej produkcie vysvetlenie o pôvode tovaru.</text:span></text:p>
        </text:list-item>
      </text:list>
      <text:p text:style-name="P305"/>
      <text:p text:style-name="P306"><text:span text:style-name="T307">§ 7</text:span></text:p>
      <text:p text:style-name="P308"><text:span text:style-name="T309">Zrušovacie ustanovenie</text:span></text:p>
      <text:p text:style-name="P310"/>
      <text:p text:style-name="P311"><text:span text:style-name="T312">Zrušuje sa všeobecne záväzné nariadenie<text:s/></text:span><text:span text:style-name="T313">mesta Stará Turá<text:s/></text:span><text:span text:style-name="T314">č. 3/2016 zo dňa 25. 02.2016 –Nar. o podmienkach predaja <text:s/>výrobkov <text:s/>a poskytovania <text:s/>služieb na trhových miestach a trhový poriadok.</text:span></text:p>
      <text:p text:style-name="P315"><text:span text:style-name="T316">§ 8</text:span></text:p>
      <text:p text:style-name="P317"><text:span text:style-name="T318">Záverečné ustanovenia</text:span></text:p>
      <text:list text:style-name="LFO3" text:continue-numbering="true">
        <text:list-item>
          <text:p text:style-name="P319"><text:span text:style-name="T320">Toto nariadenie bolo schválené uznesením Mestského zastupiteľstva mesta</text:span><text:span text:style-name="T321"><text:s/>Stará Turá</text:span><text:span text:style-name="T322"><text:s/>č zo dňa 24.09.2020.</text:span></text:p>
        </text:list-item>
        <text:list-item>
          <text:p text:style-name="P323"><text:span text:style-name="T324">Toto nariadenie nadobúda účinnosť od 01.11.2020.</text:span></text:p>
        </text:list-item>
      </text:list>
      <text:p text:style-name="P325"/>
      <text:p text:style-name="P326"/>
      <text:p text:style-name="P327"/>
      <text:p text:style-name="P328"><text:s text:c="116"/>PharmDr. Leopold Barszcz<text:s/></text:p>
      <text:p text:style-name="P329"><text:s text:c="115"/>primátor mesta</text:p>
      <text:p text:style-name="P330"/>
      <text:p text:style-name="P331"/>
      <text:p text:style-name="P332"><text:span text:style-name="T333">Vyvesené: 1.10.2020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Príloha č. 1 VZN č.<text:s/></text:span><text:span text:style-name="T350">4</text:span><text:span text:style-name="T351">/2020</text:span></text:p>
      <text:p text:style-name="P352"><text:span text:style-name="T353">Trhový poriadok pre mestskú tržnicu na Gen. M. R. Štefánika v Starej Turej</text:span></text:p>
      <text:p text:style-name="P354"/>
      <text:p text:style-name="P355"/>
      <text:p text:style-name="P356"><text:span text:style-name="T357">§ 1</text:span></text:p>
      <text:p text:style-name="P358"><text:span text:style-name="T359">Úvodné ustanovenia</text:span></text:p>
      <text:p text:style-name="P360"/>
      <text:list text:style-name="LFO4" text:continue-numbering="true">
        <text:list-item>
          <text:p text:style-name="P361"><text:span text:style-name="T362"><text:s/>Trhový poriadok platí pre<text:s/></text:span><text:span text:style-name="T363">mestskú tržnicu na Gen. M. R. Štefánika v Starej Turej,<text:s/></text:span><text:span text:style-name="T364">nachádzajúcej sa na pozemku registra „C" KN parc. č.</text:span><text:span text:style-name="T365"><text:s/>536/3, k. ú., Stará Turá (ďalej len „mestská tržnica“)</text:span><text:span text:style-name="T366">.</text:span></text:p>
        </text:list-item>
        <text:list-item>
          <text:p text:style-name="P367"><text:span text:style-name="T368">Tržnicou <text:s/>sa rozumie<text:s/></text:span><text:span text:style-name="T369">kryté zariadenie trvale účelovo určené na predaj výrobkov a poskytovanie služieb v prevádzk</text:span><text:span text:style-name="T370">á</text:span><text:span text:style-name="T371">rňach a na prenosných predajných zariadeniach</text:span><text:span text:style-name="T372"><text:note text:note-class="footnote" text:id="_ftn18"><text:note-citation>19</text:note-citation><text:note-body><text:p text:style-name="P373"><text:s/>§2 ods. 1 písm. c) zákona č. 178/1998 Z .z.<text:s/></text:p></text:note-body></text:note></text:span><text:span text:style-name="T374">.</text:span></text:p>
        </text:list-item>
        <text:list-item>
          <text:p text:style-name="P375"><text:span text:style-name="T376">Správcom mestskej tržnice je <text:s/></text:span>príspevková organizácia Technické služby mesta Stará Turá, Husitská cesta 248/6, 916 01 Stará Turá<text:span text:style-name="T377">.</text:span></text:p>
        </text:list-item>
      </text:list>
      <text:p text:style-name="P378"/>
      <text:p text:style-name="P379"/>
      <text:p text:style-name="P380"><text:span text:style-name="T381">§ 2</text:span></text:p>
      <text:p text:style-name="P382"><text:span text:style-name="T383">Rozsah a druhy predávaných výrobkov a poskytovaných služieb</text:span></text:p>
      <text:list text:style-name="LFO45" text:continue-numbering="true">
        <text:list-item>
          <text:p text:style-name="P384"><text:span text:style-name="T385">Na mestskej tržnici <text:s/>je povolené predávať výrobky na prenosných predajných zariadeniach nasledovne:</text:span></text:p>
        </text:list-item>
      </text:list>
      <text:p text:style-name="P386"/>
      <text:list text:style-name="LFO5" text:continue-numbering="true">
        <text:list-item>
          <text:p text:style-name="P387"><text:span text:style-name="T388">ovocie a zeleninu v čerstvom a konzervovanom stave, kvasenú kapustu,</text:span></text:p>
        </text:list-item>
        <text:list-item>
          <text:p text:style-name="P389"><text:span text:style-name="T390">sušené ovocie, orechy, mandle (spracované a balené oprávnenými výrobcami),</text:span></text:p>
        </text:list-item>
        <text:list-item>
          <text:p text:style-name="P391"><text:span text:style-name="T392">pestované šampiňóny a pestovanú hlivu ustricovú,</text:span></text:p>
        </text:list-item>
        <text:list-item>
          <text:p text:style-name="P393"><text:span text:style-name="T394">slepačie vajcia,</text:span></text:p>
        </text:list-item>
        <text:list-item>
          <text:p text:style-name="P395"><text:span text:style-name="T396">pekárenské a cukrárenské výrobky,</text:span></text:p>
        </text:list-item>
        <text:list-item>
          <text:p text:style-name="P397"><text:span text:style-name="T398">včelie produkty,<text:s/></text:span></text:p>
        </text:list-item>
      </text:list>
      <text:p text:style-name="P399"><text:span text:style-name="T400">i)</text:span><text:span text:style-name="T401"><text:tab/>mäso a mäsové výrobky,</text:span><text:span text:style-name="T402"><text:line-break/>j) mliečne výrobky,</text:span></text:p>
      <text:p text:style-name="P403"><text:span text:style-name="T404">k) lesné plodiny, po predložení potvrdenia o súhlase k ich odberu od príslušného vlastníka</text:span></text:p>
      <text:p text:style-name="P405"><text:span text:style-name="T406">alebo správcu pozemku</text:span><text:span text:style-name="T407"><text:note text:note-class="footnote" text:id="_ftn19"><text:note-citation>20</text:note-citation><text:note-body><text:p text:style-name="Textpoznámkypodčiarou"><text:s/>§10 písm. b) zákona .č. 178/1998 Z. z</text:p></text:note-body></text:note></text:span><text:span text:style-name="T408">,<text:s/></text:span></text:p>
      <text:p text:style-name="P409"><text:span text:style-name="T410">l)<text:s/></text:span><text:span text:style-name="T411">čerstvé jedlé huby a spotrebiteľsky balené sušené huby, ktoré boli spracované v <text:s text:c="2"/>prevádzkarni, ktorá spĺňa požiadavky podľa osobitných predpisov,</text:span></text:p>
      <text:p text:style-name="P412"><text:span text:style-name="T413">m) kvetiny, dreviny a priesady,</text:span></text:p>
      <text:p text:style-name="P414"><text:span text:style-name="T415">n) drobné umelecké a drobné remeselné výrobky,</text:span></text:p>
      <text:p text:style-name="P416"><text:span text:style-name="T417">o) dennú a periodickú tlač,</text:span></text:p>
      <text:p text:style-name="P418"><text:span text:style-name="T419">p) potravu pre zvieratá (v originálnom balení)<text:s/></text:span></text:p>
      <text:p text:style-name="P420"><text:span text:style-name="T421"><text:s/>(2)</text:span><text:span text:style-name="T422"><text:s/>Predávajúci, ktorí <text:s/>predávajú na mestskej tržnici <text:s/>potraviny/ produkty rastlinného a živočíšneho pôvodu sú povinní preukázať <text:s/>sa potvrdením o registrácii alebo o schválení manipulácie s potravinami/ produktami rastlinného a živočíšneho pôvodu, ktoré vydali <text:s/>príslušné dotknuté orgány dozoru.</text:span><text:span text:style-name="T423"><text:tab/></text:span></text:p>
      <text:p text:style-name="P424"><text:span text:style-name="T425"><text:s/>(3)Na mestskej <text:s/>tržnici je povolené<text:s/></text:span><text:span text:style-name="T426">poskytovať služby určené osobitným predpisom</text:span><text:span text:style-name="T427">14</text:span><text:span text:style-name="T428">.</text:span><text:span text:style-name="T429"><text:s/></text:span><text:span text:style-name="T430"><text:s text:c="7"/></text:span><text:s text:c="67"/><text:span text:style-name="T431">(4)</text:span><text:span text:style-name="T432"><text:tab/>Na mestskej tržnici sa zakazuje predávať výrobky určené osobitným predpisom</text:span><text:span text:style-name="T433">15</text:span><text:span text:style-name="T434">.</text:span><text:bookmark-start text:name="1789101"/><text:bookmark-end text:name="1789101"/></text:p>
      <text:p text:style-name="P435"/>
      <text:p text:style-name="P436"/>
      <text:p text:style-name="P437"/>
      <text:p text:style-name="P438"/>
      <text:p text:style-name="P439"><text:span text:style-name="T440">§ 3</text:span></text:p>
      <text:p text:style-name="P441"><text:span text:style-name="T442">Osoby oprávnené predávať výrobky a poskytovať služby na mestskej tržnici</text:span></text:p>
      <text:p text:style-name="P443"/>
      <text:p text:style-name="P444"><text:span text:style-name="T445">Na mestskej <text:s text:c="2"/>tržnici môže <text:s/>na základe povolenia mesta Stará Turá<text:s/></text:span><text:span text:style-name="T446">na predaj výrobkov alebo <text:s/>na poskytovanie služieb na trhovom mieste<text:s/></text:span><text:span text:style-name="T447">predávať výrobky alebo poskytovať služby</text:span><text:span text:style-name="T448">:</text:span></text:p>
      <text:list text:style-name="LFO52" text:continue-numbering="true">
        <text:list-item>
          <text:p text:style-name="P449"><text:span text:style-name="T450">osoba zapísaná v obchodnom registri,</text:span></text:p>
        </text:list-item>
        <text:list-item>
          <text:p text:style-name="P451"><text:span text:style-name="T452">osoba, ktorá podniká na základe živnostenského oprávnenia,</text:span></text:p>
        </text:list-item>
        <text:list-item>
          <text:p text:style-name="P453"><text:span text:style-name="T454">osoba z iného členského štátu Európskej únie na základe dokladu o oprávnení podnikať, potvrdeného príslušným orgánom alebo čestným vyhlásením podľa predpisov v krajine svojho sídla,</text:span></text:p>
        </text:list-item>
        <text:list-item>
          <text:p text:style-name="P455"><text:span text:style-name="T456">osoba, ktorá podniká na základe osvedčenia samostatne hospodáriaceho roľníka,</text:span></text:p>
        </text:list-item>
        <text:list-item>
          <text:p text:style-name="P457"><text:span text:style-name="T458">osoba, ktorá predáva svoje vlastné poľnohospodárske prebytky,</text:span></text:p>
        </text:list-item>
        <text:list-item>
          <text:p text:style-name="P459"><text:span text:style-name="T460">fyzická osoba, ktoré je <text:s/>autorom predávaného výrobku, ktorý je originálom diela alebo jeho rozmnoženinou</text:span><text:span text:style-name="T461">16</text:span><text:span text:style-name="T462">.</text:span><text:span text:style-name="T463"><text:s/></text:span></text:p>
        </text:list-item>
      </text:list>
      <text:p text:style-name="P464"/>
      <text:p text:style-name="P465"><text:span text:style-name="T466">§ 4</text:span></text:p>
      <text:p text:style-name="P467"><text:span text:style-name="T468">Práva a povinnosti správcu tržnice a predávajúcich</text:span></text:p>
      <text:p text:style-name="P469"/>
      <text:p text:style-name="P470"><text:span text:style-name="T471">(1)</text:span><text:span text:style-name="T472"><text:tab/>Správca mestskej tržnice <text:s/>je povinný:</text:span></text:p>
      <text:list text:style-name="LFO7" text:continue-numbering="true">
        <text:list-item>
          <text:p text:style-name="P473"><text:span text:style-name="T474">vytvoriť podmienky na dodržiavanie trhového poriadku,</text:span></text:p>
        </text:list-item>
        <text:list-item>
          <text:p text:style-name="P475"><text:span text:style-name="T476">zabezpečiť osobné hygienické zariadenie prístupné predávajúcim a návštevníkom mestskej tržnice,</text:span></text:p>
        </text:list-item>
        <text:list-item>
          <text:p text:style-name="P477"><text:span text:style-name="T478">vyzvať každého porušovateľa trhového poriadku, ktorý nerešpektuje pokyny správcu mestskej tržnice, aby opustil priestory mestskej tržnice,</text:span></text:p>
        </text:list-item>
        <text:list-item>
          <text:p text:style-name="P479"><text:span text:style-name="T480">kontrolovať u predávajúceho</text:span></text:p>
        </text:list-item>
      </text:list>
      <text:p text:style-name="P481"/>
      <text:list text:style-name="LFO40" text:continue-numbering="true">
        <text:list-item>
          <text:p text:style-name="P482"><text:span text:style-name="T483">povolenie mesta Stará Turá na predaj výrobkov na trhových miestach,</text:span></text:p>
        </text:list-item>
        <text:list-item>
          <text:p text:style-name="P484"><text:span text:style-name="T485">oprávnenie na podnikanie v danej oblasti,</text:span></text:p>
        </text:list-item>
        <text:list-item>
          <text:p text:style-name="P486"><text:span text:style-name="T487">zdravotný preukaz a posudok príslušného orgánu na ochranu zdravia, ak to vyžaduje charakter predávaného tovaru a poskytovaných služieb,</text:span></text:p>
        </text:list-item>
        <text:list-item>
          <text:p text:style-name="P488"><text:span text:style-name="T489">doklad o nadobudnutí tovaru,</text:span></text:p>
        </text:list-item>
        <text:list-item>
          <text:p text:style-name="P490"><text:span text:style-name="T491">doklad o oprávnení vyrábať a predávať potravinárske výrobky a pochutiny v prípade ich predaja podľa § 2 <text:s/>ods. 2 tohto trhového poriadku,</text:span></text:p>
        </text:list-item>
        <text:list-item>
          <text:p text:style-name="P492"><text:span text:style-name="T493">používanie elektronickej registračnej pokladnice - s výnimkou predávajúcich, <text:s/>registrovaných <text:s/>ako predajcovia s predajom  malých <text:s text:c="2"/>množstiev prvotných produktov živočíšneho a rastlinného pôvodu a na dodávanie mlieka a mliečnych výrobkov</text:span><text:span text:style-name="T494">18</text:span><text:span text:style-name="T495">,</text:span></text:p>
        </text:list-item>
        <text:list-item>
          <text:p text:style-name="P496"><text:span text:style-name="T497">udržiavanie poriadku, hygieny a čistoty počas predaja a po skončení prevádzky,</text:span></text:p>
        </text:list-item>
        <text:list-item>
          <text:p text:style-name="P498"><text:span text:style-name="T499">formu a spôsob predaja výrobkov,</text:span></text:p>
        </text:list-item>
        <text:list-item>
          <text:p text:style-name="P500"><text:span text:style-name="T501">pri predaji čerstvých jedlých húb osvedčenie o základných znalostiach húb,</text:span></text:p>
        </text:list-item>
      </text:list>
      <text:list text:style-name="LFO8" text:continue-numbering="true">
        <text:list-item>
          <text:p text:style-name="P502"><text:span text:style-name="T503">umožniť nájomcovi počas doby prenájmu užívanie prevádzkarne a predajného stola v čase ustanovenom na predaj,</text:span></text:p>
        </text:list-item>
        <text:list-item>
          <text:p text:style-name="P504"><text:span text:style-name="T505">usmerňovať prevádzku mestskej tržnice v súlade s týmto trhovým poriadkom,</text:span></text:p>
        </text:list-item>
        <text:list-item>
          <text:p text:style-name="P506"><text:span text:style-name="T507">vypovedať nájomnú zmluvu, resp. povolenie na <text:s/>predaj s fyzickou alebo právnickou osobou, ktorá nedodrží ustanovenia tohto trhového poriadku.</text:span></text:p>
        </text:list-item>
      </text:list>
      <text:list text:style-name="LFO3" text:continue-numbering="true">
        <text:list-item>
          <text:p text:style-name="P508"><text:span text:style-name="T509">Predávajúci je povinný:</text:span></text:p>
        </text:list-item>
      </text:list>
      <text:list text:style-name="LFO9" text:continue-numbering="true">
        <text:list-item>
          <text:p text:style-name="P510"><text:span text:style-name="T511">označiť svoje predajné zariadenie svojim obchodným menom, sídlom, resp. bydliskom predávajúceho, menom a priezviskom osoby zodpovednej za činnosť prevádzkarne a predajnou dobou určenou pre spotrebiteľa,</text:span></text:p>
        </text:list-item>
        <text:list-item>
          <text:p text:style-name="P512"><text:span text:style-name="T513">dodržiavať trhový poriadok mestskej tržnice,</text:span></text:p>
        </text:list-item>
        <text:list-item>
          <text:p text:style-name="P514"><text:span text:style-name="T515">používať elektronickú registračnú pokladnicu - s výnimkou predávajúcich, <text:s/>registrovaných <text:s/>ako predajcovia s predajom  malých <text:s text:c="2"/>množstiev prvotných produktov živočíšneho a rastlinného pôvodu a na  dodávanie <text:s/>mlieka a mliečnych výrobkov</text:span><text:span text:style-name="T516">18</text:span><text:span text:style-name="T517"><text:s/>- a vydať doklad o kúpe tovaru,</text:span></text:p>
        </text:list-item>
        <text:list-item>
          <text:p text:style-name="P518"><text:span text:style-name="T519">zreteľne označiť predávané výrobky a poskytované služby cenou,</text:span></text:p>
        </text:list-item>
        <text:list-item>
          <text:p text:style-name="P520"><text:span text:style-name="T521">vykonávať pri predaji váženého tovaru váženie spôsobom umožňujúcim spotrebiteľovi kontrolu váženia,</text:span></text:p>
        </text:list-item>
        <text:list-item>
          <text:p text:style-name="P522"><text:span text:style-name="T523">udržiavať miesto predaja výrobkov a poskytovania služieb v čistote, po skončení predaja</text:span></text:p>
        </text:list-item>
      </text:list>
      <text:p text:style-name="P524"><text:span text:style-name="T525">zanechať predajné miesto čisté a upratané,</text:span></text:p>
      <text:list text:style-name="LFO10" text:continue-numbering="true">
        <text:list-item>
          <text:p text:style-name="P526"><text:span text:style-name="T527">predložiť správcovi mestskej tržnice alebo inému orgánu dozoru:</text:span></text:p>
        </text:list-item>
      </text:list>
      <text:p text:style-name="P528"/>
      <text:list text:style-name="LFO11" text:continue-numbering="true">
        <text:list-item>
          <text:p text:style-name="P529"><text:span text:style-name="T530"><text:s/>doklad o oprávnení na podnikanie, povolenie na predaj výrobkov a poskytovanie služieb,</text:span></text:p>
        </text:list-item>
        <text:list-item>
          <text:p text:style-name="P531"><text:span text:style-name="T532"><text:s/>doklad o oprávnení vyrábať a predávať potravinárske výrobky a pochutiny v prípade ich predaja podľa § 2 ods.2 tohto trhového poriadku,</text:span></text:p>
        </text:list-item>
        <text:list-item>
          <text:p text:style-name="P533"><text:span text:style-name="T534"><text:s/>doklad o zaplatení nájomného za predajné zariadenie alebo predajnú plochu,</text:span></text:p>
        </text:list-item>
        <text:list-item>
          <text:p text:style-name="P535"><text:span text:style-name="T536"><text:s/>zdravotný preukaz a posudok príslušného orgánu na ochranu zdravia, ak to vyžaduje charakter predávaného tovaru a poskytovaných služieb,</text:span></text:p>
        </text:list-item>
        <text:list-item>
          <text:p text:style-name="P537"><text:span text:style-name="T538"><text:s/>pri predaji čerstvých <text:s/>jedlých húb osvedčenie o základných znalostiach húb,</text:span></text:p>
        </text:list-item>
        <text:list-item>
          <text:p text:style-name="P539"><text:span text:style-name="T540"><text:s/>doklad o nadobudnutí tovaru,</text:span></text:p>
        </text:list-item>
        <text:list-item>
          <text:p text:style-name="P541"><text:span text:style-name="T542">v prípade pochybností <text:s/>u osoby podľa § 3 písm. d) a e) tohto trhového poriadku <text:s text:c="2"/>o tom, či predávané výrobky pochádzajú z jej vlastnej pestovateľskej <text:s/>alebo chovateľskej produkcie vysvetlenie o pôvode tovaru</text:span><text:span text:style-name="T543"><text:note text:note-class="footnote" text:id="_ftn20"><text:note-citation>21</text:note-citation><text:note-body><text:p text:style-name="Textpoznámkypodčiarou"><text:s/>§ 11 ods. 3 zákona č. 178/1998 Z .z.<text:s/></text:p></text:note-body></text:note></text:span><text:span text:style-name="T544">.</text:span></text:p>
        </text:list-item>
      </text:list>
      <text:p text:style-name="P545"/>
      <text:p text:style-name="P546"><text:span text:style-name="T547">§ 5</text:span></text:p>
      <text:p text:style-name="P548"><text:span text:style-name="T549">Spôsob určenia nájomného za predajné zariadenie alebo prenajatú plochu</text:span></text:p>
      <text:p text:style-name="P550"/>
      <text:p text:style-name="P551"><text:span text:style-name="T552">Nájomné za predajné zariadenie alebo prenajatú plochu sa určuje podľa aktuálne platného cenníka, schváleného mestským zastupiteľstvom osobitným uznesením.</text:span></text:p>
      <text:p text:style-name="P553"/>
      <text:p text:style-name="P554"><text:span text:style-name="T555">§ 6</text:span></text:p>
      <text:p text:style-name="P556"><text:span text:style-name="T557">Trhové dni a predajný čas</text:span></text:p>
      <text:list text:style-name="LFO12" text:continue-numbering="true">
        <text:list-item>
          <text:p text:style-name="P558"><text:span text:style-name="T559">Trhové dni sú: pondelok až sobota.</text:span></text:p>
        </text:list-item>
        <text:list-item>
          <text:p text:style-name="P560"><text:span text:style-name="T561">Predajný čas a prevádzkový čas: 6,00 - 17,00 hod.</text:span></text:p>
        </text:list-item>
      </text:list>
      <text:p text:style-name="P562"/>
      <text:p text:style-name="P563"><text:span text:style-name="T564">§ 7</text:span></text:p>
      <text:p text:style-name="P565"><text:span text:style-name="T566">Dodržiavanie čistoty a hygieny</text:span></text:p>
      <text:list text:style-name="LFO13" text:continue-numbering="true">
        <text:list-item>
          <text:p text:style-name="P567"><text:span text:style-name="T568">Predajcovia sú povinní počas predaja na prenajatom predajnom zariadení alebo prenajatej ploche a v ich okolí udržiavať poriadok a čistotu a v zmysle príslušných právnych noriem dodržiavať pravidlá hygieny.</text:span></text:p>
        </text:list-item>
        <text:list-item>
          <text:p text:style-name="P569"><text:span text:style-name="T570">Po skončení predaja sú predajcovia povinní upratať si po sebe prenajaté predajné zariadenie či prenajatú plochu.</text:span></text:p>
        </text:list-item>
      </text:list>
      <text:p text:style-name="P571"><text:span text:style-name="T572">§ 8</text:span></text:p>
      <text:p text:style-name="P573"><text:span text:style-name="T574">Kupujúci a ostatní návštevníci mestskej tržnice</text:span></text:p>
      <text:p text:style-name="P575"/>
      <text:p text:style-name="P576"><text:span text:style-name="T577">Kupujúci a ostatní návštevníci sú povinní</text:span></text:p>
      <text:list text:style-name="LFO23" text:continue-numbering="true">
        <text:list-item>
          <text:p text:style-name="P578"><text:span text:style-name="T579">dodržiavať trhový poriadok,</text:span></text:p>
        </text:list-item>
        <text:list-item>
          <text:p text:style-name="P580"><text:span text:style-name="T581">dodržiavať pokyny správcu mestskej tržnice a poverených zamestnancov mesta Stará Turá vrátane  Mestskej polície,</text:span></text:p>
        </text:list-item>
        <text:list-item>
          <text:p text:style-name="P582"><text:span text:style-name="T583">dodržiavať zásady občianskeho spolužitia, <text:s/>správať sa tak, aby svojim konaním</text:span><text:span text:style-name="T584"><text:line-break/>neobmedzovali práva a povinnosti osôb.</text:span></text:p>
        </text:list-item>
      </text:list>
      <text:p text:style-name="P585"/>
      <text:p text:style-name="P586"><text:span text:style-name="T587">§9</text:span></text:p>
      <text:p text:style-name="P588"><text:span text:style-name="T589">Orgány dozoru</text:span></text:p>
      <text:p text:style-name="P590"/>
      <text:list text:style-name="LFO48" text:continue-numbering="true">
        <text:list-item>
          <text:list>
            <text:list-item>
              <text:list>
                <text:list-item>
                  <text:p text:style-name="P591"><text:span text:style-name="T592">Dozor nad dodržiavaním podmienok predaja výrobkov a poskytovaním služieb v mestskej tržnici vykonávajú: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593"><text:span text:style-name="T594">Slovenská obchodná inšpekcia,</text:span></text:p>
        </text:list-item>
        <text:list-item>
          <text:p text:style-name="P595"><text:span text:style-name="T596">orgány úradnej kontroly potravín, ak ide o predaj potravín,</text:span></text:p>
        </text:list-item>
        <text:list-item>
          <text:p text:style-name="P597"><text:span text:style-name="T598">poverení zamestnanci mesta Stará Turá, vrátane <text:s/>Mestskej <text:s/>polície mesta Stará Turá.</text:span></text:p>
        </text:list-item>
      </text:list>
      <text:p text:style-name="P599"/>
      <text:list text:style-name="LFO39" text:continue-numbering="true">
        <text:list-item>
          <text:p text:style-name="P600"><text:span text:style-name="T601">Orgány dozoru môžu zakázať predaj výrobkov a poskytovanie služieb <text:s/>na mestskej tržnici fyzickej alebo právnickej osobe, ktorá bez povolenia predáva alebo poskytuje služby na mestskej tržnici alebo porušuje tento trhový poriadok</text:span></text:p>
        </text:list-item>
      </text:list>
      <text:p text:style-name="P602"><text:span text:style-name="T603">§ 10</text:span></text:p>
      <text:p text:style-name="P604"><text:span text:style-name="T605">Účinnosť trhového poriadku</text:span></text:p>
      <text:p text:style-name="P606"/>
      <text:p text:style-name="P607"><text:span text:style-name="T608">Tento trhový poriadok bol schválený ako súčasť všeobecne záväzného nariadenia mesta Stará Turá č. ...../2020, ktorým sa vydávajú trhové poriadky pre mestskej tržnicu a príležitostné trhy na území mesta Stará Turá s účinnosťou od 01. 11. 2020.</text:span></text:p>
      <text:p text:style-name="P609"><text:span text:style-name="T610"><text:s text:c="108"/></text:span></text:p>
      <text:p text:style-name="P611"><text:span text:style-name="T612"><text:s text:c="103"/></text:span><text:span text:style-name="T613">PharmDr. Leopold Barszcz<text:s/></text:span></text:p>
      <text:p text:style-name="P614"><text:s text:c="111"/>primátor mesta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Príloha č. 2 VZN č.<text:s/></text:span><text:span text:style-name="T643">4</text:span><text:span text:style-name="T644">/2020</text:span></text:p>
      <text:p text:style-name="P645"/>
      <text:p text:style-name="P646"><text:span text:style-name="T647">Trhový poriadok pre príležitostný trh <text:s/>„Staroturiansky jarmok"<text:s/></text:span><text:span text:style-name="T648">na mestskej tržnici</text:span><text:span text:style-name="T649"><text:s/>a na<text:s/></text:span><text:span text:style-name="T650"><text:s text:c="2"/>verejných priestranstvách na Námestí slobody <text:s/>a na uliciach SNP, Mierová a Jiráskova</text:span><text:span text:style-name="T651">,<text:s/></text:span><text:span text:style-name="T652">vrátane parkovísk</text:span><text:span text:style-name="T653"><text:s/></text:span><text:span text:style-name="T654">a premostenia potoka</text:span></text:p>
      <text:p text:style-name="P655"/>
      <text:p text:style-name="P656"/>
      <text:p text:style-name="P657"><text:span text:style-name="T658">§ 1</text:span></text:p>
      <text:p text:style-name="P659"><text:span text:style-name="T660">Všeobecné ustanovenia</text:span></text:p>
      <text:p text:style-name="P661"/>
      <text:list text:style-name="LFO15" text:continue-numbering="true">
        <text:list-item>
          <text:p text:style-name="P662"><text:span text:style-name="T663">Trhový poriadok platí pre príležitostný trh <text:s/>„Staroturiansky jarmok" s miestom konania<text:s/></text:span><text:span text:style-name="T664">na <text:s/>mestskej tržnici a na verejných priestranstvách na Námestí slobody <text:s/>a na SNP (od <text:s/>kruhového objazdu po budovu č. 293/17/A), Mierová a Jiráskova, vrátane parkovísk a premostenia potoka,</text:span><text:span text:style-name="T665"><text:s/>(ďalej len „príležitostný trh“)</text:span><text:span text:style-name="T666">.</text:span></text:p>
        </text:list-item>
        <text:list-item>
          <text:p text:style-name="P667"><text:span text:style-name="T668">Príležitostným trhom sa rozumie predaj výrobkov a poskytovanie služieb na priestranstve dočasne určenom na takýto predaj.</text:span></text:p>
        </text:list-item>
      </text:list>
      <text:p text:style-name="P669"><text:span text:style-name="T670">(3)</text:span><text:span text:style-name="T671"><text:tab/>Správcom príležitostného trhu je mesto Stará Turá, SNP 1/2 916 01 Stará Turá.</text:span></text:p>
      <text:p text:style-name="P672"/>
      <text:p text:style-name="P673"><text:span text:style-name="T674">§ 2</text:span></text:p>
      <text:p text:style-name="P675"><text:span text:style-name="T676">Druh a čas trvania príležitostného trhu</text:span></text:p>
      <text:list text:style-name="LFO16" text:continue-numbering="true">
        <text:list-item>
          <text:p text:style-name="P677"><text:span text:style-name="T678">Príležitostný trh sa koná <text:s/>pod názvom „Staroturiansky jarmok“.</text:span></text:p>
        </text:list-item>
      </text:list>
      <text:list text:style-name="LFO17" text:continue-numbering="true">
        <text:list-item>
          <text:p text:style-name="P679"><text:span text:style-name="T680"><text:s/>Obdobím <text:s/>konania príležitostného <text:s/>trhu <text:s/>je jún kalendárneho roka.</text:span></text:p>
        </text:list-item>
        <text:list-item>
          <text:p text:style-name="P681"><text:span text:style-name="T682">Konkrétny termín príležitostného <text:s/>trhu <text:s/>v  období <text:s/>podľa odseku 1 tohto ustanovenia určí primátor, ktorý je v  prípade splnenia podmienok podľa § 2 ods. 2 druhá veta <text:s/>tohto nariadenia <text:s text:c="3"/>oprávnený určiť termín <text:s/>príležitostného trhu aj mimo obdobia podľa odseku 2 tohto ustanovenia.<text:s/></text:span></text:p>
        </text:list-item>
      </text:list>
      <text:p text:style-name="P683"/>
      <text:p text:style-name="P684"/>
      <text:p text:style-name="P685"/>
      <text:p text:style-name="P686"><text:span text:style-name="T687">§ 3</text:span></text:p>
      <text:p text:style-name="P688"><text:span text:style-name="T689">Druhy predávaných výrobkov</text:span></text:p>
      <text:list text:style-name="LFO18" text:continue-numbering="true">
        <text:list-item>
          <text:p text:style-name="P690"><text:span text:style-name="T691">Na príležitostnom trhu je povolené predávať</text:span></text:p>
        </text:list-item>
      </text:list>
      <text:p text:style-name="P692"/>
      <text:list text:style-name="LFO53" text:continue-numbering="true">
        <text:list-item>
          <text:p text:style-name="P693">knihy, <text:s/>periodickú tlač, originály alebo rozmnoženiny audiovizuálnych diel alebo iných diel,</text:p>
        </text:list-item>
        <text:list-item>
          <text:p text:style-name="P694"><text:span text:style-name="T695">drobné umelecké predmety a drobné remeselné výrobky,</text:span></text:p>
        </text:list-item>
        <text:list-item>
          <text:p text:style-name="P696"><text:span text:style-name="T697">spotrebné výrobky podľa podmienok osobitného predpisu</text:span><text:span text:style-name="T698">11</text:span><text:span text:style-name="T699">,<text:s/></text:span></text:p>
        </text:list-item>
        <text:list-item>
          <text:p text:style-name="P700"><text:span text:style-name="T701">jedlá a nápoje určené na priamu konzumáciu na mieste, vrátane nebalenej zmrzliny,</text:span></text:p>
        </text:list-item>
        <text:list-item>
          <text:p text:style-name="P702">balené <text:s/>mrazené krémy a balenú zmrzlinu,</text:p>
        </text:list-item>
        <text:list-item>
          <text:p text:style-name="P703">ovocie a zeleninu v čerstvom a konzervovanom stave, kvasenú kapustu,</text:p>
        </text:list-item>
        <text:list-item>
          <text:p text:style-name="P704">pestovanú hlivu ustricovú a pestované šampiňóny,</text:p>
        </text:list-item>
        <text:list-item>
          <text:p text:style-name="P705">potraviny/ produkty rastlinného a živočíšneho pôvodu :</text:p>
        </text:list-item>
      </text:list>
      <text:list text:style-name="LFO50" text:continue-numbering="true">
        <text:list-item>
          <text:p text:style-name="P706"><text:span text:style-name="T707"><text:s/></text:span><text:span text:style-name="T708">sušené ovocie, orechy, tepelne upravené gaštany a zemiaky, kukurica, pukance a podobný sortiment,</text:span></text:p>
        </text:list-item>
        <text:list-item>
          <text:p text:style-name="P709">slepačie vajcia,<text:s/></text:p>
        </text:list-item>
        <text:list-item>
          <text:p text:style-name="P710">pekárenské a cukrárenské výrobky, mäso a mäsové výrobky, mliečne výrobky,<text:s/></text:p>
        </text:list-item>
        <text:list-item>
          <text:p text:style-name="P711">včelie produkty,</text:p>
        </text:list-item>
        <text:list-item>
          <text:p text:style-name="P712">tradičné potraviny <text:s/>z produkcie malých výrobcov, výrobky z miestnych potravinárskych výrobní a potravinárske výrobky <text:s/>lokálnych farmárov, medovníky,</text:p>
        </text:list-item>
        <text:list-item>
          <text:p text:style-name="P713"><text:span text:style-name="T714">lesné plodiny,</text:span><text:span text:style-name="T715"><text:s/>po predložení potvrdenia o súhlase k ich odberu od príslušného vlastníka</text:span></text:p>
        </text:list-item>
      </text:list>
      <text:p text:style-name="P716"><text:span text:style-name="T717">alebo správcu pozemku,</text:span><text:span text:style-name="T718"><text:s/></text:span><text:span text:style-name="T719"><text:s text:c="2"/></text:span><text:span text:style-name="T720">čerstvé jedlé huby a spotrebiteľsky balené sušené huby, ktoré boli spracované v prevádzkarni, ktorá spĺňa požiadavky podľa osobitných predpisov</text:span></text:p>
      <text:list text:style-name="LFO43" text:continue-numbering="true">
        <text:list-item>
          <text:p text:style-name="P721"><text:span text:style-name="T722">kvetiny, dreviny a priesady,</text:span></text:p>
        </text:list-item>
        <text:list-item>
          <text:p text:style-name="P723"><text:span text:style-name="T724">žreby okamžitých lotérií a žrebových vecných lotérií</text:span><text:span text:style-name="T725">12</text:span><text:span text:style-name="T726">.</text:span><text:span text:style-name="T727"><text:s/></text:span></text:p>
        </text:list-item>
      </text:list>
      <text:p text:style-name="P728"><text:span text:style-name="T729"><text:s text:c="7"/>(2)<text:s/></text:span><text:span text:style-name="T730"><text:tab/></text:span><text:span text:style-name="T731">Predávajúci, ktorí <text:s/>predávajú na príležitostnom trhu <text:s text:c="2"/>potraviny/ produkty rastlinného a živočíšneho pôvodu sú povinní preukázať <text:s/>sa potvrdením o registrácii alebo o schválení manipulácie s potravinami/ produktami rastlinného a živočíšneho pôvodu, ktoré vydali <text:s/>príslušné dotknuté orgány dozoru.</text:span></text:p>
      <text:p text:style-name="P732"><text:span text:style-name="T733"><text:s text:c="7"/>(3) <text:s text:c="2"/>Na príležitostnom <text:s/>trhu <text:s text:c="3"/>je povolené zabezpečovať služby určené osobitným predpisom</text:span><text:span text:style-name="T734">14</text:span><text:span text:style-name="T735"><text:s text:c="2"/>a nasledovné služby :</text:span></text:p>
      <text:list text:style-name="LFO49" text:continue-numbering="true">
        <text:list-item>
          <text:p text:style-name="P736"><text:span text:style-name="T737">stánkový ambulantný predaj rýchleho občerstvenia <text:s/>so schváleným sortimentom predávajúceho podľa právoplatného rozhodnutia regionálneho úradu verejného zdravotníctva <text:s/>o uvedení priestorov stánkového ambulantného predaja rýchleho <text:s/>občerstvenia do prevádzky počas krátkodobých hromadných <text:s/>akcií</text:span><text:span text:style-name="T738"><text:note text:note-class="footnote" text:id="_ftn21"><text:note-citation>22</text:note-citation><text:note-body><text:p text:style-name="Textpoznámkypodčiarou"><text:s/>§13 ods. 4 písm. a) a b) zákona č. 355/2007 Z. z.<text:s/><text:span text:style-name="T739">o ochrane, podpore a rozvoji verejného zdravia a o zmene a doplnení niektorých zákonov v znení neskorších predpisov</text:span></text:p></text:note-body></text:note></text:span><text:span text:style-name="T740"><text:s/>,<text:s/></text:span></text:p>
        </text:list-item>
        <text:list-item>
          <text:p text:style-name="P741"><text:span text:style-name="T742">maľovanie a kreslenie portrétov, maľovanie na tvár,</text:span></text:p>
        </text:list-item>
        <text:list-item>
          <text:p text:style-name="P743"><text:span text:style-name="T744">prevádzkovanie kolotočov a iných zábavných atrakcií</text:span></text:p>
        </text:list-item>
        <text:list-item>
          <text:p text:style-name="P745"><text:span text:style-name="T746">meranie krvného tlaku.</text:span></text:p>
        </text:list-item>
      </text:list>
      <text:p text:style-name="P747">(4) <text:s/>Na<text:s/><text:span text:style-name="T748">príležitostnom trhu<text:s/></text:span><text:span text:style-name="T749">sa zakazuje predávať výrobky určené osobitným predpisom</text:span><text:span text:style-name="T750">15</text:span><text:span text:style-name="T751">.</text:span></text:p>
      <text:p text:style-name="P752"/>
      <text:p text:style-name="P753"/>
      <text:p text:style-name="P754"><text:span text:style-name="T755">§ 4</text:span></text:p>
      <text:p text:style-name="P756"><text:span text:style-name="T757">Osoby oprávnené predávať výrobky a poskytovať služby na príležitostnom trhu</text:span></text:p>
      <text:p text:style-name="P758"/>
      <text:p text:style-name="P759"><text:span text:style-name="T760">Na príležitostnom trhu môže na základe povolenia <text:s/>mesta Stará Turá<text:s/></text:span><text:span text:style-name="T761">na predaj výrobkov alebo <text:s/>na poskytovanie služieb na trhovom mieste<text:s/></text:span><text:span text:style-name="T762">predávať výrobky alebo poskytovať služby</text:span><text:span text:style-name="T763">:</text:span></text:p>
      <text:list text:style-name="LFO19" text:continue-numbering="true">
        <text:list-item>
          <text:p text:style-name="P764"><text:span text:style-name="T765">osoba zapísaná v obchodnom registri,</text:span></text:p>
        </text:list-item>
        <text:list-item>
          <text:p text:style-name="P766"><text:span text:style-name="T767">osoba, ktorá podniká na základe živnostenského oprávnenia,</text:span></text:p>
        </text:list-item>
        <text:list-item>
          <text:p text:style-name="P768"><text:span text:style-name="T769">osoba z iného členského štátu Európskej únie na základe dokladu o oprávnení podnikať, potvrdeného príslušný orgánom alebo čestným vyhlásením podľa predpisov v krajine svojho sídla,</text:span></text:p>
        </text:list-item>
        <text:list-item>
          <text:p text:style-name="P770"><text:span text:style-name="T771">osoba, ktorá podniká na základe osvedčenia samostatne hospodáriaceho roľníka,</text:span></text:p>
        </text:list-item>
        <text:list-item>
          <text:p text:style-name="P772"><text:span text:style-name="T773">osoba, ktorá predáva svoje vlastné poľnohospodárske prebytky,</text:span></text:p>
        </text:list-item>
        <text:list-item>
          <text:p text:style-name="P774"><text:span text:style-name="T775">fyzická osoba, ktoré je <text:s/>autorom predávaného výrobku, ktorý je originálom diela alebo jeho rozmnoženinou</text:span><text:span text:style-name="T776">16</text:span><text:span text:style-name="T777">.</text:span><text:span text:style-name="T778"><text:s/></text:span></text:p>
        </text:list-item>
      </text:list>
      <text:p text:style-name="P779"/>
      <text:p text:style-name="P780"><text:span text:style-name="T781">§ 5</text:span></text:p>
      <text:p text:style-name="P782"><text:span text:style-name="T783">Práva a povinnosti správcu príležitostného trhu</text:span></text:p>
      <text:p text:style-name="P784"/>
      <text:p text:style-name="P785"><text:span text:style-name="T786">Správca príležitostného trhu je povinný:</text:span></text:p>
      <text:p text:style-name="P787"><text:span text:style-name="T788">a)</text:span><text:span text:style-name="T789"><text:tab/>vytvoriť podmienky na dodržiavanie trhového poriadku,</text:span></text:p>
      <text:p text:style-name="P790"><text:span text:style-name="T791">b)</text:span><text:span text:style-name="T792"><text:tab/>zabezpečiť osobné hygienické zariadenie prístupné predávajúcim a návštevníkom</text:span><text:span text:style-name="T793"><text:line-break/>príležitostného trhu,</text:span></text:p>
      <text:list text:style-name="LFO20" text:continue-numbering="true">
        <text:list-item>
          <text:p text:style-name="P794"><text:span text:style-name="T795">vyzvať každého porušovateľa trhového poriadku, ktorý nerešpektuje pokyny správcu príležitostného trhu, aby opustil príležitostný trh,</text:span></text:p>
        </text:list-item>
        <text:list-item>
          <text:p text:style-name="P796"><text:span text:style-name="T797">kontrolovať u predávajúceho</text:span></text:p>
        </text:list-item>
      </text:list>
      <text:p text:style-name="P798"/>
      <text:list text:style-name="LFO46" text:continue-numbering="true">
        <text:list-item>
          <text:p text:style-name="P799"><text:span text:style-name="T800">povolenie mesta Stará Turá na predaj výrobkov na trhových miestach,</text:span></text:p>
        </text:list-item>
        <text:list-item>
          <text:p text:style-name="P801"><text:span text:style-name="T802">oprávnenie na podnikanie v danej oblasti,</text:span></text:p>
        </text:list-item>
        <text:list-item>
          <text:p text:style-name="P803"><text:span text:style-name="T804">doklad o nadobudnutí tovaru,</text:span></text:p>
        </text:list-item>
        <text:list-item>
          <text:p text:style-name="P805"><text:span text:style-name="T806">zdravotný preukaz a posudok príslušného orgánu na ochranu zdravia, ak to vyžaduje charakter predávaného tovaru a poskytovaných služieb,</text:span></text:p>
        </text:list-item>
        <text:list-item>
          <text:p text:style-name="P807"><text:span text:style-name="T808">doklad o oprávnení vyrábať a predávať potravinárske výrobky a pochutiny v prípade ich predaja podľa § 3 ods. 2 tohto trhového poriadku,</text:span></text:p>
        </text:list-item>
        <text:list-item>
          <text:p text:style-name="P809"><text:span text:style-name="T810">používanie elektronickej registračnej pokladnice - s výnimkou predávajúcich, <text:s/>registrovaných <text:s/>ako predajcovia s predajom  malých <text:s text:c="2"/>množstiev prvotných produktov živočíšneho a rastlinného pôvodu a na dodávanie mlieka a mliečnych výrobkov,</text:span></text:p>
        </text:list-item>
        <text:list-item>
          <text:p text:style-name="P811"><text:span text:style-name="T812">udržiavanie poriadku, hygieny a čistoty počas predaja a po skončení prevádzky,</text:span></text:p>
        </text:list-item>
        <text:list-item>
          <text:p text:style-name="P813"><text:span text:style-name="T814">formu a spôsob predaja výrobkov,</text:span></text:p>
        </text:list-item>
        <text:list-item>
          <text:p text:style-name="P815"><text:span text:style-name="T816">pri predaji čerstvých <text:s/>jedlých húb osvedčenie o základných znalostiach húb,</text:span></text:p>
        </text:list-item>
      </text:list>
      <text:list text:style-name="LFO21" text:continue-numbering="true">
        <text:list-item>
          <text:p text:style-name="P817"><text:span text:style-name="T818">usmerňovať prevádzku príležitostného trhu v súlade s týmto trhovým poriadkom,</text:span></text:p>
        </text:list-item>
        <text:list-item>
          <text:p text:style-name="P819"><text:span text:style-name="T820">zrušiť rozhodnutie o užívaní verejného priestranstva fyzickej alebo právnickej osobe, ktorá porušuje ustanovenia tohto trhového poriadku.</text:span></text:p>
        </text:list-item>
      </text:list>
      <text:p text:style-name="P821"/>
      <text:p text:style-name="P822"><text:span text:style-name="T823">§<text:s/></text:span><text:span text:style-name="T824">6</text:span></text:p>
      <text:p text:style-name="P825"><text:span text:style-name="T826">Povinnosti predávajúcich na príležitostnom trhu</text:span></text:p>
      <text:p text:style-name="P827"/>
      <text:p text:style-name="P828"><text:span text:style-name="T829">(1) Predávajúci je povinný</text:span></text:p>
      <text:p text:style-name="P830"><text:span text:style-name="T831">a)</text:span><text:span text:style-name="T832"><text:tab/>označiť svoje predajné zariadenie obchodným menom, <text:s/>sídlom, resp. bydliskom</text:span><text:span text:style-name="T833"><text:line-break/>predávajúceho, menom a priezviskom osoby zodpovednej za činnosť prevádzkarne,</text:span></text:p>
      <text:list text:style-name="LFO22" text:continue-numbering="true">
        <text:list-item>
          <text:p text:style-name="P834"><text:span text:style-name="T835"><text:s/>nevystavovať tovar pred používanou váhou a umožniť tak kupujúcemu priebežnú kontrolu správnosti váženia predávaných tovarov,</text:span></text:p>
        </text:list-item>
        <text:list-item>
          <text:p text:style-name="P836"><text:span text:style-name="T837"><text:s/>dodržiavať trhový poriadok,</text:span></text:p>
        </text:list-item>
        <text:list-item>
          <text:p text:style-name="P838"><text:span text:style-name="T839"><text:s/>používať elektronickú registračnú pokladnicu - <text:s/>s výnimkou predávajúcich, <text:s/>registrovaných <text:s/>ako predajcovia s predajom  malých <text:s text:c="2"/>množstiev prvotných produktov živočíšneho a rastlinného pôvodu a na dodávanie mlieka a mliečnych výrobkov</text:span><text:span text:style-name="T840">18</text:span><text:span text:style-name="T841"><text:s/>a vydať doklad o kúpe tovaru,</text:span></text:p>
        </text:list-item>
        <text:list-item>
          <text:p text:style-name="P842"><text:span text:style-name="T843"><text:s/>udržiavať miesto predaja výrobkov v čistote, po skončení predaja zanechať predajné miesto čisté a upratané,</text:span></text:p>
        </text:list-item>
        <text:list-item>
          <text:p text:style-name="P844"><text:span text:style-name="T845">zreteľne označiť predávané výrobky cenou,</text:span></text:p>
        </text:list-item>
        <text:list-item>
          <text:p text:style-name="P846"><text:span text:style-name="T847"><text:s/>nerealizovať predaj na zemi,</text:span></text:p>
        </text:list-item>
        <text:list-item>
          <text:p text:style-name="P848"><text:span text:style-name="T849"><text:s/>predložiť správcovi príležitostného trhu alebo inému orgánu dozoru na požiadanie</text:span></text:p>
        </text:list-item>
      </text:list>
      <text:list text:style-name="LFO47" text:continue-numbering="true">
        <text:list-item>
          <text:p text:style-name="P850"><text:span text:style-name="T851">doklad o oprávnení na podnikanie,</text:span></text:p>
        </text:list-item>
        <text:list-item>
          <text:p text:style-name="P852"><text:span text:style-name="T853">povolenie na predaj výrobkov,</text:span></text:p>
        </text:list-item>
        <text:list-item>
          <text:p text:style-name="P854"><text:span text:style-name="T855">doklad o zaplatení dane za osobitné užívanie verejného priestranstva,</text:span></text:p>
        </text:list-item>
        <text:list-item>
          <text:p text:style-name="P856"><text:span text:style-name="T857">zdravotný preukaz a posudok príslušného orgánu na ochranu zdravia, ak to vyžaduje charakter predávaného tovaru a poskytovaných služieb,</text:span></text:p>
        </text:list-item>
        <text:list-item>
          <text:p text:style-name="P858"><text:span text:style-name="T859">vzorky predávaného tovaru na laboratórny rozbor,</text:span></text:p>
        </text:list-item>
        <text:list-item>
          <text:p text:style-name="P860"><text:span text:style-name="T861">doklad o oprávnení vyrábať a predávať potravinárske výrobky a pochutiny v prípade ich predaja podľa § 3 ods. 2 tohto trhového poriadku,</text:span></text:p>
        </text:list-item>
        <text:list-item>
          <text:p text:style-name="P862"><text:span text:style-name="T863">doklad o nadobudnutí tovaru,</text:span></text:p>
        </text:list-item>
        <text:list-item>
          <text:p text:style-name="P864"><text:span text:style-name="T865">pri predaji čerstvých <text:s/>jedlých húb osvedčenie o základných znalostiach húb,</text:span></text:p>
        </text:list-item>
        <text:list-item>
          <text:p text:style-name="P866"><text:span text:style-name="T867"><text:s text:c="6"/>v prípade pochybností <text:s/>u osoby podľa § 4 písm. d) a e) tohto trhového poriadku <text:s text:c="2"/>o tom, či predávané výrobky pochádzajú z jej vlastnej pestovateľskej <text:s/>alebo chovateľskej produkcie vysvetlenie o pôvode tovaru</text:span><text:span text:style-name="T868">20</text:span><text:span text:style-name="T869">.</text:span></text:p>
        </text:list-item>
      </text:list>
      <text:p text:style-name="P870"/>
      <text:p text:style-name="P871"><text:span text:style-name="T872">§ 7</text:span></text:p>
      <text:p text:style-name="P873"><text:span text:style-name="T874">Kupujúci a ostatní návštevníci príležitostného trhu</text:span></text:p>
      <text:p text:style-name="P875"/>
      <text:p text:style-name="P876"><text:span text:style-name="T877">Kupujúci a ostatní návštevníci sú povinní</text:span></text:p>
      <text:list text:style-name="LFO55" text:continue-numbering="true">
        <text:list-item>
          <text:p text:style-name="P878"><text:span text:style-name="T879">dodržiavať trhový poriadok,</text:span></text:p>
        </text:list-item>
        <text:list-item>
          <text:p text:style-name="P880"><text:span text:style-name="T881">dodržiavať pokyny správcu príležitostného trhu a poverených zamestnancov mesta Stará Turá, vrátane Mestskej polície,<text:s/></text:span></text:p>
        </text:list-item>
        <text:list-item>
          <text:p text:style-name="P882"><text:span text:style-name="T883">dodržiavať zásady občianskeho spolužitia, <text:s/>správať sa tak, aby svojim konaním</text:span><text:span text:style-name="T884"><text:line-break/>neobmedzovali práva a povinnosti osôb.</text:span></text:p>
        </text:list-item>
      </text:list>
      <text:p text:style-name="P885"><text:span text:style-name="T886">§ 8</text:span></text:p>
      <text:p text:style-name="P887"><text:span text:style-name="T888">Nájom za osobitné užívanie <text:s/>plochy verejného priestranstva</text:span></text:p>
      <text:p text:style-name="P889"><text:span text:style-name="T890">v rámci príležitostného trhu</text:span></text:p>
      <text:p text:style-name="P891"><text:span text:style-name="T892">Nájom <text:s/>za osobitné užívanie plochy verejného priestranstva podľa sortimentu tovarov a služieb <text:s/>počas príležitostného trhu <text:s/>sa určuje v cenníku nájmu, ktorý stanovuje <text:s text:c="2"/>primátor</text:span><text:span text:style-name="T893"><text:note text:note-class="footnote" text:id="_ftn22"><text:note-citation>23</text:note-citation><text:note-body><text:p text:style-name="Textpoznámkypodčiarou"><text:s/>§ 9a ods. 9 písm. b) zákona č. 138/1991 Zb. o majetku obcí v znení neskorších predpisov</text:p></text:note-body></text:note></text:span><text:span text:style-name="T894"><text:s text:c="3"/>spolu so schválením <text:s/>jarmočného <text:s/>výboru <text:s/>a jarmočného <text:s/>poriadku</text:span></text:p>
      <text:p text:style-name="P895"/>
      <text:p text:style-name="P896"><text:span text:style-name="T897">§ 9</text:span></text:p>
      <text:p text:style-name="P898"><text:span text:style-name="T899">Trhové dni a predajný a prevádzkový <text:s/>čas</text:span></text:p>
      <text:p text:style-name="P900"/>
      <text:list text:style-name="LFO56" text:continue-numbering="true">
        <text:list-item>
          <text:p text:style-name="P901"><text:span text:style-name="T902">Trhové dni príležitostného trhu <text:s text:c="2"/>určí <text:s/>primátor v rozhodnutí<text:s/></text:span></text:p>
        </text:list-item>
        <text:list-item>
          <text:p text:style-name="P903"><text:span text:style-name="T904">Predajný a prevádzkový čas určuje primátor <text:s/>v jarmočnom poriadku podľa § 8 tohto trhového poriadku.</text:span></text:p>
        </text:list-item>
      </text:list>
      <text:p text:style-name="P905"/>
      <text:p text:style-name="P906"/>
      <text:p text:style-name="P907"><text:span text:style-name="T908">§ 10<text:s/></text:span></text:p>
      <text:p text:style-name="P909"><text:span text:style-name="T910">Orgány dozoru</text:span></text:p>
      <text:list text:style-name="LFO24" text:continue-numbering="true">
        <text:list-item>
          <text:p text:style-name="P911"><text:span text:style-name="T912">Dozor nad dodržiavaním podmienok predaja výrobkov na príležitostnom trhu <text:s/>vykonávajú</text:span></text:p>
        </text:list-item>
      </text:list>
      <text:p text:style-name="P913"/>
      <text:list text:style-name="LFO25" text:continue-numbering="true">
        <text:list-item>
          <text:p text:style-name="P914"><text:span text:style-name="T915">Slovenská obchodná inšpekcia,</text:span></text:p>
        </text:list-item>
        <text:list-item>
          <text:p text:style-name="P916"><text:span text:style-name="T917">orgány úradnej kontroly potravín, ak ide o predaj potravín,</text:span></text:p>
        </text:list-item>
        <text:list-item>
          <text:p text:style-name="P918"><text:span text:style-name="T919">poverení zamestnanci mesta Stará Turá, vrátane Mestskej polície.</text:span></text:p>
        </text:list-item>
      </text:list>
      <text:list text:style-name="LFO38" text:continue-numbering="true">
        <text:list-item>
          <text:p text:style-name="P920"><text:span text:style-name="T921">Orgány dozoru môžu zakázať predaj výrobkov na príležitostnom trhu fyzickej alebo právnickej osobe, ktoré bez povolenia predáva na príležitostnom trhu alebo ktorá porušuje tento trhový poriadok.</text:span></text:p>
        </text:list-item>
      </text:list>
      <text:p text:style-name="P922"/>
      <text:p text:style-name="P923"/>
      <text:p text:style-name="P924"><text:span text:style-name="T925">§ 11</text:span></text:p>
      <text:p text:style-name="P926"><text:span text:style-name="T927">Účinnosť trhového poriadku</text:span></text:p>
      <text:p text:style-name="P928"/>
      <text:p text:style-name="P929"><text:span text:style-name="T930">Tento trhový poriadok bol schválený ako súčasť všeobecne záväzného nariadenia mesta <text:s/>Stará Turá č. ..../2020, o podmienkach predaja a poskytovania služieb na trhových miestach a ktorým sa vydávajú trhové poriadky pre <text:s/>mestskú tržnicu a príležitostné trhy na území mesta Stará Turá s účinnosťou od 01.11. 2020</text:span></text:p>
      <text:p text:style-name="P931"/>
      <text:p text:style-name="P932"><text:span text:style-name="T933"><text:s text:c="105"/></text:span><text:span text:style-name="T934">PharmDr. Leopold Barszcz<text:s/></text:span></text:p>
      <text:p text:style-name="P935"><text:s text:c="111"/>primátor mesta</text:p>
      <text:p text:style-name="P936"/>
      <text:p text:style-name="P937"/>
      <text:p text:style-name="P938"/>
      <text:p text:style-name="P939"><text:span text:style-name="T941">Príloha č. 3 VZN č.<text:s/></text:span><text:span text:style-name="T942">4</text:span><text:span text:style-name="T943">/2020</text:span></text:p>
      <text:p text:style-name="P944"/>
      <text:p text:style-name="P945"><text:span text:style-name="T946">Trhový poriadok</text:span></text:p>
      <text:p text:style-name="P947"><text:span text:style-name="T948">pre príležitostné trhy „Vítanie jari", „Remeslá našich predkov“, „Kopaničársky jarmek“ <text:s/>a „Vianočné trhy"<text:s/></text:span><text:span text:style-name="T949">v Dome kultúry Javorina,<text:s/></text:span></text:p>
      <text:p text:style-name="P950"><text:span text:style-name="T951">Gen. M. R. Štefánika 378</text:span><text:span text:style-name="T952">, Stará Turá,<text:s/></text:span><text:span text:style-name="T953"><text:s/></text:span></text:p>
      <text:p text:style-name="P954"><text:span text:style-name="T955">na verejných priestranstvách na Námestí <text:s/>slobody a SNP a na Dibrovovej ulici.</text:span></text:p>
      <text:p text:style-name="P956"/>
      <text:p text:style-name="P957"><text:span text:style-name="T958">§ 1</text:span></text:p>
      <text:p text:style-name="P959"><text:span text:style-name="T960">Všeobecné ustanovenia</text:span></text:p>
      <text:p text:style-name="P961"/>
      <text:p text:style-name="P962"><text:span text:style-name="T963"><text:s text:c="5"/>(1)</text:span><text:span text:style-name="T964"><text:tab/>Trhový poriadok platí pre príležitostné trhy<text:s/></text:span><text:span text:style-name="T965">„</text:span><text:span text:style-name="T966">Vítanie jari</text:span><text:span text:style-name="T967">",<text:s/></text:span><text:span text:style-name="T968">„Remeslá našich predkov“,</text:span><text:span text:style-name="T969"><text:s/>„</text:span><text:span text:style-name="T970">Kopaničársky jarmek“ <text:s/>a „Vianočné trhy"<text:s/></text:span><text:span text:style-name="T971">(ďalej len „príležitostné trhy“)</text:span><text:span text:style-name="T972">.</text:span></text:p>
      <text:p text:style-name="P973"><text:span text:style-name="T974">(2)</text:span><text:span text:style-name="T975"><text:tab/>Príležitostným trhom <text:s/>sa rozumie predaj výrobkov a poskytovanie služieb na</text:span><text:span text:style-name="T976"><text:line-break/>priestranstve dočasne určenom na takýto predaj.</text:span></text:p>
      <text:p text:style-name="P977"><text:span text:style-name="T978">(3)</text:span><text:span text:style-name="T979"><text:tab/>Správcom príležitostných trhov <text:s/>je Dom kultúry Javorina,<text:s/></text:span><text:span text:style-name="T980">Gen. M. R. Štefánika 378</text:span><text:span text:style-name="T981">, 916 01</text:span></text:p>
      <text:p text:style-name="P982"><text:span text:style-name="T983">Stará Turá.</text:span></text:p>
      <text:p text:style-name="P984"/>
      <text:p text:style-name="P985"><text:span text:style-name="T986">§ 2</text:span></text:p>
      <text:p text:style-name="P987"><text:span text:style-name="T988">Druh, miesto konania <text:s/>a čas trvania príležitostných trhov</text:span></text:p>
      <text:p text:style-name="P989"/>
      <text:p text:style-name="P990"><text:span text:style-name="T991">(1)</text:span><text:span text:style-name="T992"><text:tab/>Príležitostné <text:s/>trhy s miestom konania v Dome kultúry Javorina,<text:s/></text:span><text:span text:style-name="T993">Gen. M. R. Štefánika 378</text:span><text:span text:style-name="T994">, Stará Turá,<text:s/></text:span><text:span text:style-name="T995"><text:s/>na verejných priestranstvách na Námestí <text:s/>slobody, SNP (od <text:s/>kruhového objazdu po budovu č. 293/17/A), vrátane parkovísk a premostenia potoka<text:s/></text:span><text:span text:style-name="T996">sa konajú pod názvom ako:</text:span></text:p>
      <text:list text:style-name="LFO26" text:continue-numbering="true">
        <text:list-item>
          <text:p text:style-name="P997"><text:span text:style-name="T998">Vítanie jari</text:span><text:span text:style-name="T999">,</text:span></text:p>
        </text:list-item>
        <text:list-item>
          <text:p text:style-name="P1000"><text:span text:style-name="T1001">Vianočný trh,</text:span></text:p>
        </text:list-item>
      </text:list>
      <text:list text:style-name="LFO24" text:continue-numbering="true">
        <text:list-item>
          <text:p text:style-name="P1002"><text:span text:style-name="T1003">Príležitostný trh s miestom konania v Dome kultúry Javorina,<text:s/></text:span><text:span text:style-name="T1004">Gen. M. R. Štefánika 378</text:span><text:span text:style-name="T1005">, Stará Turá,<text:s/></text:span><text:span text:style-name="T1006"><text:s/>na verejných priestranstvách na Námestí <text:s/>slobody, SNP (od <text:s/>kruhového objazdu po budovu č. 293/17/A) a na Dibrovovej ulici, vrátane parkovísk a premostenia potoka sa koná pod názvom Remeslá našich predkov.</text:span></text:p>
        </text:list-item>
        <text:list-item>
          <text:p text:style-name="P1007"><text:span text:style-name="T1008">Príležitostný trh s miestom konania v Dome kultúry Javorina,<text:s/></text:span><text:span text:style-name="T1009">Gen. M. R. Štefánika 378</text:span><text:span text:style-name="T1010">, Stará Turá a <text:s/></text:span><text:span text:style-name="T1011">na <text:s/>verejných priestranstvách pred budovou<text:s/></text:span><text:span text:style-name="T1012">Domu kultúry Javorina na ul. <text:s/>Gen. M. R. Štefánika 378, Stará Turá,<text:s/></text:span><text:span text:style-name="T1013"><text:s/>na Námestí slobody vrátane parkovísk, sa koná pod názvom ako ako Kopaničársky jarmek.</text:span></text:p>
        </text:list-item>
        <text:list-item>
          <text:p text:style-name="P1014"><text:span text:style-name="T1015">Obdobie <text:s/>konania príležitostných trhov <text:s/>je</text:span></text:p>
        </text:list-item>
      </text:list>
      <text:list text:style-name="LFO27" text:continue-numbering="true">
        <text:list-item>
          <text:p text:style-name="P1016"><text:span text:style-name="T1017">Trh</text:span><text:span text:style-name="T1018"><text:s text:c="2"/>„Vítanie jari“ v mesiaci marec – apríl kalendárneho roka,</text:span></text:p>
        </text:list-item>
        <text:list-item>
          <text:p text:style-name="P1019"><text:span text:style-name="T1020">Remeslá našich predkov</text:span><text:span text:style-name="T1021"><text:s/>v mesiaci august <text:s/>kalendárneho roka,</text:span></text:p>
        </text:list-item>
        <text:list-item>
          <text:p text:style-name="P1022"><text:span text:style-name="T1023">Kopaničársky jarmek v mesiaci október<text:s/></text:span><text:span text:style-name="T1024">kalendárneho roka,</text:span></text:p>
        </text:list-item>
        <text:list-item>
          <text:p text:style-name="P1025"><text:span text:style-name="T1026">Vianočné trhy v mesiaci december<text:s/></text:span><text:span text:style-name="T1027">kalendárneho roka.</text:span></text:p>
        </text:list-item>
      </text:list>
      <text:p text:style-name="P1028"><text:span text:style-name="T1029">(5)</text:span><text:span text:style-name="T1030"><text:s/>Konkrétny termín príležitostných trhov <text:s/>v  období <text:s/>podľa odseku 2 tohto ustanovenia určí primátor, ktorý je v  prípade splnenia podmienok podľa § 2 ods. 2 druhá veta <text:s/>tohto nariadenia <text:s text:c="3"/>oprávnený určiť termín <text:s/>konkrétneho príležitostného trhu aj mimo obdobia podľa odseku 2 tohto ustanovenia.</text:span></text:p>
      <text:p text:style-name="P1031"/>
      <text:p text:style-name="P1032"><text:span text:style-name="T1033">§ 3</text:span></text:p>
      <text:p text:style-name="P1034"><text:span text:style-name="T1035">Druhy predávaných výrobkov</text:span></text:p>
      <text:list text:style-name="LFO28" text:continue-numbering="true">
        <text:list-item>
          <text:p text:style-name="P1036"><text:span text:style-name="T1037">Na príležitostných <text:s/>trhoch <text:s/>je povolené predávať</text:span></text:p>
        </text:list-item>
      </text:list>
      <text:p text:style-name="P1038"/>
      <text:list text:style-name="LFO29" text:continue-numbering="true">
        <text:list-item>
          <text:p text:style-name="P1039"><text:span text:style-name="T1040">Potraviny/produkty rastlinného a živočíšneho pôvodu :</text:span></text:p>
        </text:list-item>
      </text:list>
      <text:list text:style-name="LFO57" text:continue-numbering="true">
        <text:list-item>
          <text:p text:style-name="P1041"><text:span text:style-name="T1042">ovocie a zeleninu v čerstvom a konzervovanom stave,<text:s/></text:span></text:p>
        </text:list-item>
        <text:list-item>
          <text:p text:style-name="P1043"><text:span text:style-name="T1044">kvasenú kapustu,sušené ovocie, orechy, mandle (spracované a balené oprávnenými výrobcami),</text:span></text:p>
        </text:list-item>
        <text:list-item>
          <text:p text:style-name="P1045"><text:span text:style-name="T1046">pestované šampiňóny a pestovanú hlivu ustricovú,</text:span></text:p>
        </text:list-item>
        <text:list-item>
          <text:p text:style-name="P1047"><text:span text:style-name="T1048">slepačie vajcia,</text:span></text:p>
        </text:list-item>
        <text:list-item>
          <text:p text:style-name="P1049"><text:span text:style-name="T1050">pekárenské a cukrárenské výrobky,</text:span></text:p>
        </text:list-item>
        <text:list-item>
          <text:p text:style-name="P1051"><text:span text:style-name="T1052">včelie produkty,<text:s/></text:span></text:p>
        </text:list-item>
        <text:list-item>
          <text:p text:style-name="P1053"><text:span text:style-name="T1054">tradičné potraviny <text:s/>z produkcie malých výrobcov, výrobky z miestnych potravinárskych výrobní a potravinárske výrobky <text:s/>lokálnych farmárov,<text:s/></text:span></text:p>
        </text:list-item>
        <text:list-item>
          <text:p text:style-name="P1055"><text:span text:style-name="T1056">mäso a mäsové výrobky ,mliečne výrobky,</text:span></text:p>
        </text:list-item>
        <text:list-item>
          <text:p text:style-name="P1057"><text:span text:style-name="T1058">lesné plodiny, po predložení potvrdenia o súhlase k ich odberu od príslušného vlastníka</text:span></text:p>
        </text:list-item>
      </text:list>
      <text:p text:style-name="P1059"><text:span text:style-name="T1060">alebo správcu pozemku,</text:span><text:span text:style-name="T1061"><text:s/>čerstvé jedlé huby a spotrebiteľsky balené sušené huby, ktoré boli spracované v prevádzkarni, ktorá spĺňa požiadavky podľa osobitných predpisov,</text:span></text:p>
      <text:list text:style-name="LFO29" text:continue-numbering="true">
        <text:list-item>
          <text:p text:style-name="P1062"><text:span text:style-name="T1063">umelecké a remeselné výrobky,</text:span></text:p>
        </text:list-item>
        <text:list-item>
          <text:p text:style-name="P1064"><text:span text:style-name="T1065">spotrebný a drogériový tovar, papierenské výrobky, všetko podľa podmienok osobitného predpisu</text:span><text:span text:style-name="T1066">11</text:span><text:span text:style-name="T1067">,<text:s/></text:span></text:p>
        </text:list-item>
        <text:list-item>
          <text:p text:style-name="P1068"><text:span text:style-name="T1069">víno.</text:span></text:p>
        </text:list-item>
        <text:list-item>
          <text:p text:style-name="P1070">knihy, <text:s/>periodickú tlač, originály alebo rozmnoženiny audiovizuálnych diel alebo iných diel,</text:p>
        </text:list-item>
        <text:list-item>
          <text:p text:style-name="P1071"><text:span text:style-name="T1072">žreby okamžitých lotérií a žrebových vecných lotérií</text:span><text:span text:style-name="T1073">12</text:span><text:span text:style-name="T1074">,</text:span></text:p>
        </text:list-item>
        <text:list-item>
          <text:p text:style-name="P1075"><text:span text:style-name="T1076">kvetiny, priesady a dreviny,</text:span></text:p>
        </text:list-item>
        <text:list-item>
          <text:p text:style-name="P1077"><text:span text:style-name="T1078">jedlá a nápoje určené na priamu konzumáciu na mieste, vrátane nebalenej zmrzliny,</text:span></text:p>
        </text:list-item>
        <text:list-item>
          <text:p text:style-name="P1079">balené <text:s/>mrazené krémy a balenú zmrzlinu,</text:p>
        </text:list-item>
      </text:list>
      <text:list text:style-name="LFO28" text:continue-numbering="true">
        <text:list-item>
          <text:p text:style-name="P1080"><text:span text:style-name="T1081">Predávajúci, ktorí <text:s/>predávajú na príležitostných <text:s/>trhoch <text:s text:c="2"/>potraviny/ produkty rastlinného a živočíšneho pôvodu sú povinní preukázať <text:s/>sa potvrdením o registrácii alebo o schválení manipulácie s potravinami/ produktami rastlinného a živočíšneho pôvodu, ktoré vydali <text:s/>príslušné dotknuté orgány dozoru.</text:span></text:p>
        </text:list-item>
        <text:list-item>
          <text:p text:style-name="P1082"><text:span text:style-name="T1083">Na príležitostných <text:s/>trhoch je zakázané predávať</text:span><text:s/>výrobky určené osobitným predpisom<text:span text:style-name="T1084">15</text:span>.</text:p>
        </text:list-item>
        <text:list-item>
          <text:p text:style-name="P1085"><text:span text:style-name="T1086">Na príležitostných <text:s/>trhoch <text:s text:c="2"/>je povolené zabezpečovať služby určené osobitným predpisom</text:span><text:span text:style-name="T1087">14</text:span><text:span text:style-name="T1088"><text:s/>a nasledovné služby :</text:span></text:p>
        </text:list-item>
      </text:list>
      <text:list text:style-name="LFO51" text:continue-numbering="true">
        <text:list-item>
          <text:p text:style-name="P1089"><text:span text:style-name="T1090">stánkový ambulantný predaj rýchleho občerstvenia <text:s/>so schváleným sortimentom predávajúceho podľa právoplatného rozhodnutia regionálneho úradu verejného zdravotníctva <text:s/>o  uvedení priestorov stánkového ambulantného predaja rýchleho <text:s/>občerstvenia do prevádzky počas krátkodobých hromadných <text:s/>akcií</text:span><text:span text:style-name="T1091">20</text:span><text:span text:style-name="T1092">,</text:span></text:p>
        </text:list-item>
        <text:list-item>
          <text:p text:style-name="P1093"><text:span text:style-name="T1094"><text:s/>maľovanie a kreslenie portrétov, maľovanie na tvár,</text:span></text:p>
        </text:list-item>
        <text:list-item>
          <text:p text:style-name="P1095"><text:span text:style-name="T1096">prevádzkovanie kolotočov a iných zábavných atrakcií,</text:span></text:p>
        </text:list-item>
        <text:list-item>
          <text:p text:style-name="P1097"><text:span text:style-name="T1098">meranie krvného tlaku.<text:s/></text:span></text:p>
        </text:list-item>
      </text:list>
      <text:p text:style-name="P1099"/>
      <text:p text:style-name="P1100"><text:span text:style-name="T1101">§ 4</text:span></text:p>
      <text:p text:style-name="P1102"><text:span text:style-name="T1103">Osoby oprávnené predávať výrobky na príležitostných <text:s/>trhoch</text:span></text:p>
      <text:p text:style-name="P1104"/>
      <text:p text:style-name="P1105"><text:span text:style-name="T1106">Na príležitostných <text:s/>trhoch <text:s/>môže na základe rozhodnutia mesta Stará Turá<text:s/></text:span><text:span text:style-name="T1107">na predaj výrobkov alebo <text:s/>na poskytovanie služieb na trhovom mieste<text:s/></text:span><text:span text:style-name="T1108">predávať výrobky alebo poskytovať služby</text:span><text:span text:style-name="T1109">:</text:span></text:p>
      <text:list text:style-name="LFO30" text:continue-numbering="true">
        <text:list-item>
          <text:p text:style-name="P1110"><text:span text:style-name="T1111">osoba zapísaná v obchodnom registri,</text:span></text:p>
        </text:list-item>
        <text:list-item>
          <text:p text:style-name="P1112"><text:span text:style-name="T1113">osoba, ktorá podniká na základe živnostenského oprávnenia,</text:span></text:p>
        </text:list-item>
        <text:list-item>
          <text:p text:style-name="P1114"><text:span text:style-name="T1115">osoba z iného členského štátu Európskej únie na základe dokladu o oprávnení podnikať, potvrdeného príslušný orgánom alebo čestným vyhlásením podľa predpisov v krajine svojho sídla,</text:span></text:p>
        </text:list-item>
        <text:list-item>
          <text:p text:style-name="P1116"><text:span text:style-name="T1117">osoba, ktorá podniká na základe osvedčenia samostatne hospodáriaceho roľníka,</text:span></text:p>
        </text:list-item>
        <text:list-item>
          <text:p text:style-name="P1118"><text:span text:style-name="T1119">osoba, ktorá predáva svoje vlastné poľnohospodárske prebytky</text:span></text:p>
        </text:list-item>
        <text:list-item>
          <text:p text:style-name="P1120"><text:span text:style-name="T1121">fyzická osoba, ktoré je <text:s/>autorom predávaného výrobku, ktorý je originálom diela alebo jeho rozmnoženinou</text:span><text:span text:style-name="T1122">16</text:span><text:span text:style-name="T1123">.</text:span><text:span text:style-name="T1124"><text:s/></text:span></text:p>
        </text:list-item>
      </text:list>
      <text:p text:style-name="P1125"/>
      <text:p text:style-name="P1126"/>
      <text:p text:style-name="P1127"/>
      <text:p text:style-name="P1128"/>
      <text:p text:style-name="P1129"><text:span text:style-name="T1130">§ 5</text:span></text:p>
      <text:p text:style-name="P1131"><text:span text:style-name="T1132">Práva a povinnosti správcu príležitostných <text:s/>trhov</text:span></text:p>
      <text:p text:style-name="P1133"/>
      <text:p text:style-name="P1134"><text:span text:style-name="T1135">Správca príležitostných <text:s/>trhov je povinný:</text:span></text:p>
      <text:p text:style-name="P1136"><text:span text:style-name="T1137">a)</text:span><text:span text:style-name="T1138"><text:tab/>vytvoriť podmienky na dodržiavanie trhového poriadku,</text:span></text:p>
      <text:p text:style-name="P1139"><text:span text:style-name="T1140">b)</text:span><text:span text:style-name="T1141"><text:tab/>zabezpečiť osobné hygienické zariadenie prístupné predávajúcim a návštevníkom</text:span><text:span text:style-name="T1142"><text:line-break/>príležitostného trhu,</text:span></text:p>
      <text:list text:style-name="LFO31" text:continue-numbering="true">
        <text:list-item>
          <text:p text:style-name="P1143"><text:span text:style-name="T1144">vyzvať každého porušovateľa trhového poriadku, ktorý nerešpektuje pokyny správcu príležitostných trhov, aby opustil príležitostný trh,</text:span></text:p>
        </text:list-item>
        <text:list-item>
          <text:p text:style-name="P1145"><text:span text:style-name="T1146">kontrolovať u predávajúceho</text:span></text:p>
        </text:list-item>
      </text:list>
      <text:p text:style-name="P1147"/>
      <text:list text:style-name="LFO32" text:continue-numbering="true">
        <text:list-item>
          <text:p text:style-name="P1148"><text:span text:style-name="T1149">povolenie mesta Stará Turá na predaj výrobkov na trhových miestach,</text:span></text:p>
        </text:list-item>
        <text:list-item>
          <text:p text:style-name="P1150"><text:span text:style-name="T1151">oprávnenie na podnikanie v danej oblasti,</text:span></text:p>
        </text:list-item>
        <text:list-item>
          <text:p text:style-name="P1152"><text:span text:style-name="T1153">doklad o nadobudnutí tovaru,</text:span></text:p>
        </text:list-item>
        <text:list-item>
          <text:p text:style-name="P1154"><text:span text:style-name="T1155">zdravotný preukaz a posudok príslušného orgánu na ochranu zdravia, ak to vyžaduje charakter predávaného tovaru a poskytovaných služieb,</text:span></text:p>
        </text:list-item>
        <text:list-item>
          <text:p text:style-name="P1156"><text:span text:style-name="T1157">doklad o oprávnení vyrábať a predávať potravinárske výrobky a pochutiny v prípade ich predaja,</text:span></text:p>
        </text:list-item>
        <text:list-item>
          <text:p text:style-name="P1158"><text:span text:style-name="T1159">používanie elektronickej registračnej pokladnice - s výnimkou predávajúcich, <text:s/>registrovaných <text:s/>ako predajcovia s predajom  malých <text:s text:c="2"/>množstiev prvotných produktov živočíšneho a rastlinného pôvodu a na dodávanie mlieka a mliečnych výrobkov</text:span><text:span text:style-name="T1160">18</text:span><text:span text:style-name="T1161">,</text:span></text:p>
        </text:list-item>
        <text:list-item>
          <text:p text:style-name="P1162"><text:span text:style-name="T1163">udržiavanie poriadku, hygieny a čistoty počas predaja a po skončení prevádzky,</text:span></text:p>
        </text:list-item>
        <text:list-item>
          <text:p text:style-name="P1164"><text:span text:style-name="T1165">formu a spôsob predaja výrobkov,</text:span></text:p>
        </text:list-item>
        <text:list-item>
          <text:p text:style-name="P1166"><text:span text:style-name="T1167">pri predaji čerstvých <text:s/>jedlých húb osvedčenie o základných znalostiach húb,</text:span></text:p>
        </text:list-item>
      </text:list>
      <text:list text:style-name="LFO33" text:continue-numbering="true">
        <text:list-item>
          <text:p text:style-name="P1168"><text:span text:style-name="T1169">usmerňovať prevádzku príležitostných trhov v súlade s týmto trhovým poriadkom,</text:span></text:p>
        </text:list-item>
        <text:list-item>
          <text:p text:style-name="P1170"><text:span text:style-name="T1171">zrušiť rozhodnutie o užívaní verejného priestranstva fyzickej alebo právnickej osobe, ktorá nedodrží ustanovenia tohto trhového poriadku.</text:span></text:p>
        </text:list-item>
      </text:list>
      <text:p text:style-name="P1172"/>
      <text:p text:style-name="P1173"><text:span text:style-name="T1174">§ 6</text:span></text:p>
      <text:p text:style-name="P1175"><text:span text:style-name="T1176">Povinnosti predávajúcich na príležitostných trhoch</text:span></text:p>
      <text:p text:style-name="P1177"/>
      <text:p text:style-name="P1178"><text:span text:style-name="T1179">(1) Predávajúci je povinný</text:span></text:p>
      <text:list text:style-name="LFO59" text:continue-numbering="true">
        <text:list-item>
          <text:p text:style-name="P1180"><text:span text:style-name="T1181">označiť svoje predajné zariadenie obchodným menom, <text:s/>sídlom, resp. bydliskom</text:span><text:span text:style-name="T1182"><text:line-break/>predávajúceho, menom a priezviskom osoby zodpovednej za činnosť prevádzkarne,</text:span></text:p>
        </text:list-item>
        <text:list-item>
          <text:p text:style-name="P1183"><text:span text:style-name="T1184">nevystavovať tovar pred používanou váhou a umožniť tak kupujúcemu priebežnú kontrolu správnosti váženia predávaných tovarov,</text:span></text:p>
        </text:list-item>
        <text:list-item>
          <text:p text:style-name="P1185"><text:span text:style-name="T1186">dodržiavať trhový poriadok,</text:span></text:p>
        </text:list-item>
        <text:list-item>
          <text:p text:style-name="P1187"><text:span text:style-name="T1188">používať elektronickú registračnú pokladnicu - s výnimkou predávajúcich, <text:s/>registrovaných <text:s/>ako predajcovia s predajom  malých <text:s text:c="2"/>množstiev prvotných produktov živočíšneho a rastlinného pôvodu a na dodávanie mlieka a mliečnych výrobkov</text:span><text:span text:style-name="T1189">18</text:span><text:span text:style-name="T1190"><text:s/>a vydať doklad o kúpe tovaru,</text:span></text:p>
        </text:list-item>
        <text:list-item>
          <text:p text:style-name="P1191"><text:span text:style-name="T1192">udržiavať miesto predaja výrobkov v čistote, po skončení predaja zanechať predajné miesto čisté a upratané,</text:span></text:p>
        </text:list-item>
        <text:list-item>
          <text:p text:style-name="P1193"><text:span text:style-name="T1194">zreteľne označiť predávané výrobky cenou,</text:span></text:p>
        </text:list-item>
        <text:list-item>
          <text:p text:style-name="P1195"><text:span text:style-name="T1196">nerealizovať predaj na zemi,</text:span></text:p>
        </text:list-item>
        <text:list-item>
          <text:p text:style-name="P1197"><text:span text:style-name="T1198">predložiť správcovi príležitostných <text:s/>trhov alebo inému orgánu dozoru na požiadanie</text:span></text:p>
        </text:list-item>
      </text:list>
      <text:list text:style-name="LFO58" text:continue-numbering="true">
        <text:list-item>
          <text:p text:style-name="P1199"><text:span text:style-name="T1200">doklad o oprávnení na podnikanie,</text:span></text:p>
        </text:list-item>
        <text:list-item>
          <text:p text:style-name="P1201"><text:span text:style-name="T1202">povolenie na predaj výrobkov,</text:span></text:p>
        </text:list-item>
        <text:list-item>
          <text:p text:style-name="P1203"><text:span text:style-name="T1204">doklad o zaplatení dane za osobitné užívanie verejného priestranstva,</text:span></text:p>
        </text:list-item>
        <text:list-item>
          <text:p text:style-name="P1205"><text:span text:style-name="T1206">zdravotný preukaz a posudok príslušného orgánu na ochranu zdravia, ak to vyžaduje charakter predávaného tovaru a poskytovaných služieb,</text:span></text:p>
        </text:list-item>
        <text:list-item>
          <text:p text:style-name="P1207"><text:span text:style-name="T1208">vzorky predávaného tovaru na laboratórny rozbor,</text:span></text:p>
        </text:list-item>
        <text:list-item>
          <text:p text:style-name="P1209"><text:span text:style-name="T1210">doklad o oprávnení vyrábať a predávať potravinárske výrobky a pochutiny v prípade ich predaja podľa § 3 ods. 2 tohto trhového poriadku,</text:span></text:p>
        </text:list-item>
        <text:list-item>
          <text:p text:style-name="P1211"><text:span text:style-name="T1212">doklad o nadobudnutí tovaru,</text:span></text:p>
        </text:list-item>
        <text:list-item>
          <text:p text:style-name="P1213"><text:span text:style-name="T1214">pri predaji čerstvých <text:s/>jedlých húb osvedčenie o základných znalostiach húb,</text:span></text:p>
        </text:list-item>
        <text:list-item>
          <text:p text:style-name="P1215"><text:span text:style-name="T1216"><text:s text:c="6"/>v prípade pochybností <text:s/>u osoby podľa § 4 písm. d) a e) tohto trhového poriadku <text:s text:c="2"/>o tom, či predávané výrobky pochádzajú z jej vlastnej pestovateľskej <text:s/>alebo chovateľskej produkcie vysvetlenie o pôvode tovaru</text:span><text:span text:style-name="T1217">20</text:span><text:span text:style-name="T1218">.</text:span></text:p>
        </text:list-item>
      </text:list>
      <text:p text:style-name="P1219"/>
      <text:p text:style-name="P1220"><text:span text:style-name="T1221">§ 7</text:span></text:p>
      <text:p text:style-name="P1222"><text:span text:style-name="T1223">Kupujúci a ostatní návštevníci príležitostných trhov</text:span></text:p>
      <text:p text:style-name="P1224"/>
      <text:p text:style-name="P1225"><text:span text:style-name="T1226">Kupujúci a ostatní návštevníci sú povinní</text:span></text:p>
      <text:list text:style-name="LFO35" text:continue-numbering="true">
        <text:list-item>
          <text:p text:style-name="P1227"><text:span text:style-name="T1228">dodržiavať trhový poriadok,</text:span></text:p>
        </text:list-item>
        <text:list-item>
          <text:p text:style-name="P1229"><text:span text:style-name="T1230">dodržiavať pokyny správcu príležitostných <text:s/>trhov a poverených zamestnancov mesta Stará Turá, vrátane Mestskej polície,<text:s/></text:span></text:p>
        </text:list-item>
      </text:list>
      <text:p text:style-name="P1231"><text:span text:style-name="T1232">c)</text:span><text:span text:style-name="T1233"><text:tab/>dodržiavať zásady občianskeho spolužitia, <text:s/>správať sa tak, aby svojim konaním</text:span><text:span text:style-name="T1234"><text:line-break/>neobmedzovali práva a povinnosti osôb.</text:span></text:p>
      <text:p text:style-name="P1235"/>
      <text:p text:style-name="P1236"><text:span text:style-name="T1237">§ 8</text:span></text:p>
      <text:p text:style-name="P1238"><text:span text:style-name="T1239">Nájom za osobitné užívanie <text:s/>plochy verejného priestranstva</text:span></text:p>
      <text:p text:style-name="P1240"><text:span text:style-name="T1241">v rámci príležitostného trhu</text:span></text:p>
      <text:p text:style-name="P1242"/>
      <text:p text:style-name="P1243"><text:span text:style-name="T1244">Nájom <text:s/>za osobitné užívanie plochy verejného priestranstva podľa sortimentu tovarov a služieb <text:s/>počas príležitostných trhov <text:s/>sa určuje v cenníkoch nájmu, ktorý stanovuje <text:s text:c="2"/>primátor</text:span><text:span text:style-name="T1245">22</text:span><text:span text:style-name="T1246"><text:s/>.</text:span></text:p>
      <text:p text:style-name="P1247"/>
      <text:p text:style-name="P1248"><text:span text:style-name="T1249">§ 9</text:span></text:p>
      <text:p text:style-name="P1250"><text:span text:style-name="T1251">Trhové dni a predajný a prevádzkový <text:s/>čas</text:span></text:p>
      <text:p text:style-name="P1252"/>
      <text:list text:style-name="LFO54" text:continue-numbering="true">
        <text:list-item>
          <text:p text:style-name="P1253"><text:span text:style-name="T1254">Trhové dni príležitostných trhov <text:s text:c="2"/>určí <text:s/>primátor v rozhodnutiach.</text:span></text:p>
        </text:list-item>
        <text:list-item>
          <text:p text:style-name="P1255"><text:span text:style-name="T1256"><text:s/>Predajný a prevádzkový čas určuje primátor <text:s/>v rozhodnutiach <text:s/>podľa odseku 1 tohto ustanovenia <text:s/>trhového poriadku.</text:span></text:p>
        </text:list-item>
      </text:list>
      <text:p text:style-name="P1257"/>
      <text:p text:style-name="P1258"><text:span text:style-name="T1259">§ 10 Orgány dozoru</text:span></text:p>
      <text:list text:style-name="LFO36" text:continue-numbering="true">
        <text:list-item>
          <text:p text:style-name="P1260"><text:span text:style-name="T1261">Dozor nad dodržiavaním podmienok predaja výrobkov na príležitostných trhoch vykonávajú</text:span></text:p>
        </text:list-item>
      </text:list>
      <text:p text:style-name="P1262"/>
      <text:list text:style-name="LFO37" text:continue-numbering="true">
        <text:list-item>
          <text:p text:style-name="P1263"><text:span text:style-name="T1264">Slovenská obchodná inšpekcia,</text:span></text:p>
        </text:list-item>
        <text:list-item>
          <text:p text:style-name="P1265"><text:span text:style-name="T1266">orgány úradnej kontroly potravín, ak ide o predaj potravín,</text:span></text:p>
        </text:list-item>
        <text:list-item>
          <text:p text:style-name="P1267"><text:span text:style-name="T1268">poverení zamestnanci mesta Stará Turá, vrátane Mestskej <text:s/>polície</text:span></text:p>
        </text:list-item>
      </text:list>
      <text:list text:style-name="LFO36" text:continue-numbering="true">
        <text:list-item>
          <text:p text:style-name="P1269"><text:span text:style-name="T1270">Orgány dozoru môžu zakázať predaj výrobkov na príležitostnom trhu fyzickej alebo právnickej osobe, ktoré bez povolenia predáva na príležitostnom trhu alebo ktorá porušuje tento trhový poriadok.</text:span></text:p>
        </text:list-item>
      </text:list>
      <text:p text:style-name="P1271"/>
      <text:p text:style-name="P1272"/>
      <text:p text:style-name="P1273"><text:span text:style-name="T1274">§ 11</text:span></text:p>
      <text:p text:style-name="P1275"><text:span text:style-name="T1276">Účinnosť trhového poriadku</text:span></text:p>
      <text:p text:style-name="P1277"/>
      <text:p text:style-name="P1278"><text:span text:style-name="T1279">Tento trhový poriadok bol schválený ako súčasť všeobecne záväzného nariadenia mesta <text:s/>Stará Turá č. ..../2020, o podmienkach predaja a poskytovania služieb na trhových miestach a ktorým sa vydávajú trhové poriadky pre <text:s/>mestskú tržnicu a príležitostné trhy na území mesta Stará Turá s účinnosťou od 01.11. 2020</text:span></text:p>
      <text:p text:style-name="P1280"/>
      <text:p text:style-name="P1281"/>
      <text:p text:style-name="P1282"><text:span text:style-name="T1283">PharmDr. Leopold Barszcz</text:span></text:p>
      <text:p text:style-name="P1284"><text:span text:style-name="T1285">primátor m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2" fo:orphans="2" fo:margin-top="0.0833in"/>
      <style:text-properties style:font-name-asian="Times New Roman" fo:font-weight="bold" style:font-weight-asian="bold" style:font-weight-complex="bold" style:language-asian="cs" style:country-asian="CZ" fo:hyphenate="false"/>
    </style: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Style1" style:display-name="Style1" style:family="paragraph" style:parent-style-name="Normálny">
      <style:paragraph-properties fo:text-align="center" fo:line-height="0.2868in"/>
      <style:text-properties fo:hyphenate="false"/>
    </style:style>
    <style:style style:name="Style2" style:display-name="Style2" style:family="paragraph" style:parent-style-name="Normálny">
      <style:text-properties fo:hyphenate="false"/>
    </style:style>
    <style:style style:name="Style3" style:display-name="Style3" style:family="paragraph" style:parent-style-name="Normálny">
      <style:paragraph-properties fo:text-align="justify" fo:line-height="0.1895in" fo:text-indent="0.4909in"/>
      <style:text-properties fo:hyphenate="false"/>
    </style:style>
    <style:style style:name="Style4" style:display-name="Style4" style:family="paragraph" style:parent-style-name="Normálny">
      <style:paragraph-properties fo:line-height="0.1895in" fo:text-indent="-0.1895in"/>
      <style:text-properties fo:hyphenate="false"/>
    </style:style>
    <style:style style:name="Style5" style:display-name="Style5" style:family="paragraph" style:parent-style-name="Normálny">
      <style:text-properties fo:hyphenate="false"/>
    </style:style>
    <style:style style:name="Style6" style:display-name="Style6" style:family="paragraph" style:parent-style-name="Normálny">
      <style:text-properties fo:hyphenate="false"/>
    </style:style>
    <style:style style:name="Style7" style:display-name="Style7" style:family="paragraph" style:parent-style-name="Normálny">
      <style:text-properties fo:hyphenate="false"/>
    </style:style>
    <style:style style:name="Style8" style:display-name="Style8" style:family="paragraph" style:parent-style-name="Normálny">
      <style:text-properties fo:hyphenate="false"/>
    </style:style>
    <style:style style:name="Style9" style:display-name="Style9" style:family="paragraph" style:parent-style-name="Normálny">
      <style:paragraph-properties fo:text-align="justify" fo:line-height="0.1902in"/>
      <style:text-properties fo:hyphenate="false"/>
    </style:style>
    <style:style style:name="Style10" style:display-name="Style10" style:family="paragraph" style:parent-style-name="Normálny">
      <style:paragraph-properties fo:line-height="0.1902in" fo:text-indent="-0.1868in"/>
      <style:text-properties fo:hyphenate="false"/>
    </style:style>
    <style:style style:name="Style11" style:display-name="Style11" style:family="paragraph" style:parent-style-name="Normálny">
      <style:paragraph-properties fo:line-height="0.1868in" fo:text-indent="-0.343in"/>
      <style:text-properties fo:hyphenate="false"/>
    </style:style>
    <style:style style:name="Style12" style:display-name="Style12" style:family="paragraph" style:parent-style-name="Normálny">
      <style:paragraph-properties fo:text-align="justify" fo:line-height="0.193in" fo:text-indent="0.3in"/>
      <style:text-properties fo:hyphenate="false"/>
    </style:style>
    <style:style style:name="Style13" style:display-name="Style13" style:family="paragraph" style:parent-style-name="Normálny">
      <style:paragraph-properties fo:line-height="0.1868in" fo:text-indent="0.4965in"/>
      <style:text-properties fo:hyphenate="false"/>
    </style:style>
    <style:style style:name="Style14" style:display-name="Style14" style:family="paragraph" style:parent-style-name="Normálny">
      <style:paragraph-properties fo:line-height="0.193in" fo:text-indent="1.6263in"/>
      <style:text-properties fo:hyphenate="false"/>
    </style:style>
    <style:style style:name="Style15" style:display-name="Style15" style:family="paragraph" style:parent-style-name="Normálny">
      <style:paragraph-properties fo:text-align="center"/>
      <style:text-properties fo:hyphenate="false"/>
    </style:style>
    <style:style style:name="Style16" style:display-name="Style16" style:family="paragraph" style:parent-style-name="Normálny">
      <style:paragraph-properties fo:text-align="justify" fo:line-height="0.1916in" fo:text-indent="0.2034in"/>
      <style:text-properties fo:hyphenate="false"/>
    </style:style>
    <style:style style:name="Style18" style:display-name="Style18" style:family="paragraph" style:parent-style-name="Normálny">
      <style:paragraph-properties fo:text-align="justify" fo:line-height="0.1902in" fo:text-indent="0.2in"/>
      <style:text-properties fo:hyphenate="false"/>
    </style:style>
    <style:style style:name="Style20" style:display-name="Style20" style:family="paragraph" style:parent-style-name="Normálny">
      <style:paragraph-properties fo:text-align="center" fo:line-height="0.193in"/>
      <style:text-properties fo:hyphenate="false"/>
    </style:style>
    <style:style style:name="Style21" style:display-name="Style21" style:family="paragraph" style:parent-style-name="Normálny">
      <style:paragraph-properties fo:line-height="0.193in"/>
      <style:text-properties fo:hyphenate="false"/>
    </style:style>
    <style:style style:name="FontStyle23" style:display-name="Font Style23" style:family="text" style:parent-style-name="Predvolenépísmoodseku">
      <style:text-properties style:font-name="Times New Roman" style:font-name-complex="Times New Roman" fo:color="#000000" fo:font-size="11pt" style:font-size-asian="11pt" style:font-size-complex="11pt"/>
    </style:style>
    <style:style style:name="FontStyle24" style:display-name="Font Style24" style:family="text" style:parent-style-name="Predvolenépísmoodseku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FontStyle28" style:display-name="Font Style28" style:family="text" style:parent-style-name="Predvolenépísmoodseku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FontStyle29" style:display-name="Font Style29" style:family="text" style:parent-style-name="Predvolenépísmoodseku">
      <style:text-properties style:font-name="Times New Roman" style:font-name-complex="Times New Roman" fo:color="#000000" fo:font-size="11pt" style:font-size-asian="11pt" style:font-size-complex="11pt"/>
    </style:style>
    <style:style style:name="Hlavička" style:display-name="Hlavička" style:family="paragraph" style:parent-style-name="Normá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lavičkaChar" style:display-name="Hlavička Char" style:family="text" style:parent-style-name="Predvolenépísmoodseku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widows="2" fo:orphans="2" style:text-autospace="ideograph-alpha" fo:margin-left="0.5in">
        <style:tab-stops/>
      </style:paragraph-properties>
      <style:text-properties style:font-name-asian="Times New Roman" style:language-asian="cs" style:country-asian="CZ" fo:hyphenate="false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="Times New Roman" style:font-name-complex="Times New Roman" style:text-line-through-type="non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 style:text-position="0% 100%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text-line-through-type="none" style:use-window-font-color="true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40LVL1" style:family="text">
      <style:text-properties style:text-line-through-type="none" style:use-window-font-color="true"/>
    </style:style>
    <style:style style:name="WW_CharLFO42LVL1" style:family="text">
      <style:text-properties style:use-window-font-color="true" style:text-position="0% 100%"/>
    </style:style>
    <style:style style:name="WW_CharLFO43LVL1" style:family="text">
      <style:text-properties style:text-position="0% 100%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9LVL1" style:family="text">
      <style:text-properties fo:font-style="normal" style:font-style-asian="normal" style:text-line-through-type="none" style:text-position="0% 100%"/>
    </style:style>
    <style:style style:name="WW_CharLFO49LVL2" style:family="text">
      <style:text-properties fo:font-style="normal" style:font-style-asian="normal" style:text-line-through-type="none" style:text-position="0% 100%"/>
    </style:style>
    <style:style style:name="WW_CharLFO50LVL1" style:family="text">
      <style:text-properties style:use-window-font-color="true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fo:font-style="normal" style:font-style-asian="normal" style:text-line-through-type="none" style:text-position="0% 100%"/>
    </style:style>
    <style:style style:name="WW_CharLFO51LVL2" style:family="text">
      <style:text-properties fo:font-style="normal" style:font-style-asian="normal" style:text-line-through-type="none" style:text-position="0% 100%"/>
    </style:style>
    <style:style style:name="WW_CharLFO52LVL1" style:family="text">
      <style:text-properties style:text-line-through-type="none" fo:font-size="11pt" style:font-size-asian="11pt" style:font-size-complex="11pt"/>
    </style:style>
    <style:style style:name="WW_CharLFO53LVL1" style:family="text">
      <style:text-properties style:text-position="0% 100%"/>
    </style:style>
    <style:style style:name="WW_CharLFO5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min-label-width="0.293in" text:list-level-position-and-space-mode="label-alignment">
          <style:list-level-label-alignment text:label-followed-by="listtab" fo:text-indent="0.29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min-label-width="0.2333in" text:list-level-position-and-space-mode="label-alignment">
          <style:list-level-label-alignment text:label-followed-by="listtab" fo:text-indent="0.2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1631in" text:list-level-position-and-space-mode="label-alignment">
          <style:list-level-label-alignment text:label-followed-by="listtab" fo:text-indent="0.163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.1534in" text:list-level-position-and-space-mode="label-alignment">
          <style:list-level-label-alignment text:label-followed-by="listtab" fo:text-indent="0.1534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min-label-width="0.1534in" text:list-level-position-and-space-mode="label-alignment">
          <style:list-level-label-alignment text:label-followed-by="listtab" fo:text-indent="0.1534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701in" text:list-level-position-and-space-mode="label-alignment">
          <style:list-level-label-alignment text:label-followed-by="listtab" fo:text-indent="0.170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8">
        <style:list-level-properties text:min-label-width="0.1701in" text:list-level-position-and-space-mode="label-alignment">
          <style:list-level-label-alignment text:label-followed-by="listtab" fo:text-indent="0.1701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min-label-width="0.2666in" text:list-level-position-and-space-mode="label-alignment">
          <style:list-level-label-alignment text:label-followed-by="listtab" fo:text-indent="0.2666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min-label-width="0.3062in" text:list-level-position-and-space-mode="label-alignment">
          <style:list-level-label-alignment text:label-followed-by="listtab" fo:text-indent="0.3062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min-label-width="0.2368in" text:list-level-position-and-space-mode="label-alignment">
          <style:list-level-label-alignment text:label-followed-by="listtab" fo:text-indent="0.236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min-label-width="0.2368in" text:list-level-position-and-space-mode="label-alignment">
          <style:list-level-label-alignment text:label-followed-by="listtab" fo:text-indent="0.2368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min-label-width="0.2263in" text:list-level-position-and-space-mode="label-alignment">
          <style:list-level-label-alignment text:label-followed-by="listtab" fo:text-indent="0.2263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 text:start-value="3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5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min-label-width="0.1465in" text:list-level-position-and-space-mode="label-alignment">
          <style:list-level-label-alignment text:label-followed-by="listtab" fo:text-indent="0.146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min-label-width="0.2597in" text:list-level-position-and-space-mode="label-alignment">
          <style:list-level-label-alignment text:label-followed-by="listtab" fo:text-indent="0.2597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min-label-width="0.2263in" text:list-level-position-and-space-mode="label-alignment">
          <style:list-level-label-alignment text:label-followed-by="listtab" fo:text-indent="0.2263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min-label-width="0.2597in" text:list-level-position-and-space-mode="label-alignment">
          <style:list-level-label-alignment text:label-followed-by="listtab" fo:text-indent="0.2597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min-label-width="0.1736in" text:list-level-position-and-space-mode="label-alignment">
          <style:list-level-label-alignment text:label-followed-by="listtab" fo:text-indent="0.1736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2">
        <style:list-level-properties text:min-label-width="0.2597in" text:list-level-position-and-space-mode="label-alignment">
          <style:list-level-label-alignment text:label-followed-by="listtab" fo:text-indent="0.2597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034in" text:min-label-width="0.2604in" text:list-level-position-and-space-mode="label-alignment">
          <style:list-level-label-alignment text:label-followed-by="listtab" fo:margin-left="0.4638in" fo:text-indent="-0.2604in"/>
        </style:list-level-properties>
      </text:list-level-style-number>
      <text:list-level-style-number text:level="2" style:num-suffix=")" style:num-format="i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125in" text:list-level-position-and-space-mode="label-alignment">
          <style:list-level-label-alignment text:label-followed-by="listtab" fo:margin-left="1.4534in" fo:text-indent="-0.125in"/>
        </style:list-level-properties>
      </text:list-level-style-number>
      <text:list-level-style-number text:level="4" style:num-suffix="." style:num-format="1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84in" text:min-label-width="0.125in" text:list-level-position-and-space-mode="label-alignment">
          <style:list-level-label-alignment text:label-followed-by="listtab" fo:margin-left="2.9534in" fo:text-indent="-0.125in"/>
        </style:list-level-properties>
      </text:list-level-style-number>
      <text:list-level-style-number text:level="7" style:num-suffix="." style:num-format="1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34in" text:min-label-width="0.25in" text:list-level-position-and-space-mode="label-alignment">
          <style:list-level-label-alignment text:label-followed-by="listtab" fo:margin-left="3.9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84in" text:min-label-width="0.125in" text:list-level-position-and-space-mode="label-alignment">
          <style:list-level-label-alignment text:label-followed-by="listtab" fo:margin-left="4.4534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4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5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min-label-width="0.2298in" text:list-level-position-and-space-mode="label-alignment">
          <style:list-level-label-alignment text:label-followed-by="listtab" fo:text-indent="0.2298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fo:text-align="end"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895in" fo:margin-left="0.9819in" fo:margin-bottom="0.4923in" fo:margin-right="0.9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076in"/>
      </style:footer-style>
    </style:page-layout>
    <style:style style:name="P2" style:parent-style-name="Style9" style:family="paragraph">
      <style:paragraph-properties fo:widows="2" fo:orphans="2" fo:line-height="100%" fo:margin-left="3.0868in" fo:margin-right="-0.0062in">
        <style:tab-stops/>
      </style:paragraph-properties>
    </style:style>
    <style:page-layout style:name="PL1">
      <style:page-layout-properties fo:page-width="8.268in" fo:page-height="11.693in" style:print-orientation="portrait" fo:margin-top="0.8861in" fo:margin-left="0.9805in" fo:margin-bottom="0.8861in" fo:margin-right="0.9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Style9" style:family="paragraph">
      <style:paragraph-properties fo:widows="2" fo:orphans="2" fo:line-height="100%" fo:margin-left="3.0868in" fo:margin-right="-0.0062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FontStyle29"><text:page-number text:fixed="false">17</text:page-number></text:span></text:p>
      </style:footer>
    </style:master-page>
    <style:master-page style:name="MP1" style:page-layout-name="PL1">
      <style:footer>
        <text:p text:style-name="P940"><text:span text:style-name="FontStyle29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zef Šuchta, JUDr.</meta:initial-creator>
    <dc:creator>Ing. Marek Miklovič</dc:creator>
    <meta:creation-date>2021-03-30T15:59:00Z</meta:creation-date>
    <dc:date>2021-03-30T15:59:00Z</dc:date>
    <meta:print-date>2021-03-30T15:58:00Z</meta:print-date>
    <meta:template xlink:href="Normal.dotm" xlink:type="simple"/>
    <meta:editing-cycles>3</meta:editing-cycles>
    <meta:editing-duration>PT60S</meta:editing-duration>
    <meta:document-statistic meta:page-count="1" meta:paragraph-count="77" meta:word-count="5771" meta:character-count="38594" meta:row-count="274" meta:non-whitespace-character-count="32900"/>
  </office:meta>
</office:document-meta>
</file>