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094cm" fo:margin-right="0.695cm" fo:margin-top="0cm" fo:margin-bottom="0cm" loext:contextual-spacing="false" fo:text-align="center" style:justify-single-word="false" fo:text-indent="-0.018cm" style:auto-text-indent="false"/>
    </style:style>
    <style:style style:name="P2" style:family="paragraph" style:parent-style-name="List_20_Paragraph" style:list-style-name="WWNum4">
      <style:paragraph-properties fo:margin-left="1.27cm" fo:margin-right="0.145cm" fo:margin-top="0cm" fo:margin-bottom="0.217cm" loext:contextual-spacing="true" fo:line-height="115%" fo:text-align="justify" style:justify-single-word="false" fo:text-indent="-0.635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44cm" fo:margin-right="3.896cm" fo:margin-top="0cm" fo:margin-bottom="0cm" loext:contextual-spacing="false" fo:line-height="132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6.752cm" fo:margin-right="6.81cm" fo:margin-top="0cm" fo:margin-bottom="0.21cm" loext:contextual-spacing="false" fo:line-height="112%" fo:text-indent="0.115cm" style:auto-text-indent="false"/>
    </style:style>
    <style:style style:name="P7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499cm" fo:margin-right="0.109cm" fo:margin-top="0cm" fo:margin-bottom="0.233cm" loext:contextual-spacing="false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.499cm" fo:margin-right="0.109cm" fo:margin-top="0cm" fo:margin-bottom="0cm" loext:contextual-spacing="false" fo:text-indent="-0.018cm" style:auto-text-indent="false"/>
    </style:style>
    <style:style style:name="P10" style:family="paragraph" style:parent-style-name="Standard">
      <style:paragraph-properties fo:margin-left="0.018cm" fo:margin-right="0.101cm" fo:margin-top="0cm" fo:margin-bottom="0cm" loext:contextual-spacing="false" fo:line-height="111%" fo:text-align="justify" style:justify-single-word="false" fo:text-indent="-0.018cm" style:auto-text-indent="false"/>
    </style:style>
    <style:style style:name="P11" style:family="paragraph" style:parent-style-name="Standard">
      <style:paragraph-properties fo:margin-left="0.018cm" fo:margin-right="0.145cm" fo:margin-top="0cm" fo:margin-bottom="0.217cm" loext:contextual-spacing="false" fo:line-height="115%" fo:text-align="justify" style:justify-single-word="false" fo:text-indent="-0.018cm" style:auto-text-indent="false"/>
    </style:style>
    <style:style style:name="P12" style:family="paragraph" style:parent-style-name="Standard" style:list-style-name="WWNum5">
      <style:paragraph-properties fo:margin-left="0.25cm" fo:margin-right="0.101cm" fo:margin-top="0cm" fo:margin-bottom="0.053cm" loext:contextual-spacing="false" fo:line-height="111%" fo:text-indent="-0.25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Num5">
      <style:paragraph-properties fo:margin-left="0.25cm" fo:margin-right="0.101cm" fo:margin-top="0cm" fo:margin-bottom="0.053cm" loext:contextual-spacing="false" fo:line-height="111%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.25cm" fo:margin-right="0.101cm" fo:margin-top="0cm" fo:margin-bottom="0.053cm" loext:contextual-spacing="false" fo:line-height="111%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7.749cm" fo:margin-right="0.109cm" fo:margin-top="0cm" fo:margin-bottom="0cm" loext:contextual-spacing="false" fo:text-align="center" style:justify-single-word="false" fo:text-indent="-0.018cm" style:auto-text-indent="false"/>
    </style:style>
    <style:style style:name="P16" style:family="paragraph" style:parent-style-name="Standard">
      <style:paragraph-properties fo:margin-left="7.749cm" fo:margin-right="0.109cm" fo:margin-top="0cm" fo:margin-bottom="0.026cm" loext:contextual-spacing="false" fo:text-align="center" style:justify-single-word="false" fo:text-indent="-0.018cm" style:auto-text-indent="false"/>
    </style:style>
    <style:style style:name="P17" style:family="paragraph" style:parent-style-name="Standard">
      <style:paragraph-properties fo:margin-left="11.254cm" fo:margin-right="0.109cm" fo:line-height="112%" fo:text-align="justify" style:justify-single-word="false" fo:text-indent="-0.762cm" style:auto-text-indent="false"/>
    </style:style>
    <style:style style:name="P18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fo:letter-spacing="0.123cm" fo:font-weight="bold" fo:background-color="#ffffff" loext:char-shading-value="0" style:font-name-asian="Calibri1" style:font-size-asian="16pt" style:font-weight-asian="bold" style:font-size-complex="16pt" style:language-complex="sk" style:country-complex="SK" style:font-weight-complex="bold"/>
    </style:style>
    <style:style style:name="T2" style:family="text">
      <style:text-properties fo:font-size="16pt" fo:font-weight="bold" style:letter-kerning="true" style:font-size-asian="16pt" style:rfc-language-tag-asian="x-none" style:font-weight-asian="bold" style:font-size-complex="16pt" style:font-weight-complex="bold"/>
    </style:style>
    <style:style style:name="T3" style:family="text">
      <style:text-properties fo:font-size="15pt" fo:font-weight="bold" style:font-size-asian="15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 fo:font-weight="bold" style:font-weight-asian="bold"/>
    </style:style>
    <style:style style:name="T6" style:family="text">
      <style:text-properties style:use-window-font-color="true" fo:font-weight="bol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<text:s text:c="2"/>Všeobecne záväzné nariadenie</text:span><text:span text:style-name="T2"> </text:span></text:h>
      <text:p text:style-name="P5"><text:span text:style-name="T3">mesta Stará Turá </text:span></text:p>
      <text:p text:style-name="P6"><text:span text:style-name="T3">č. 2/2020 </text:span><text:span text:style-name="T4">z 23.06.2020</text:span></text:p>
      <text:p text:style-name="P7"><text:span text:style-name="T5">ktorým sa rušia <text:s text:c="2"/></text:span><text:span text:style-name="T7"><text:s/></text:span></text:p>
      <text:p text:style-name="P7"><text:span text:style-name="T6">všeobecne záväzné nariadenia <text:s/>mesta Stará Turá <text:s/>č.</text:span> <text:span text:style-name="T4">4/1993 zo dňa 07.10.1993,</text:span></text:p>
      <text:p text:style-name="P7"><text:span text:style-name="T4">č. 14/2012 <text:s/>zo dňa 21.06. 2012 <text:s/>a <text:s/>č. 7/2014 zo dňa 23.10.2014</text:span><text:bookmark text:name="_GoBack"/></text:p>
      <text:p text:style-name="P8"/>
      <text:p text:style-name="P10">Mestské zastupiteľstvo mesta Stará Turá <text:s/>v súlade s <text:s/>§ 6 ods. 1 a § 11 ods. 4 písm. g) zákona Slovenskej národnej rady č. 369/1990 Zb. o obecnom zriadení v znení neskorších predpisov</text:p>
      <text:p text:style-name="P10">sa uznieslo na tomto všeobecne záväznom nariadení. </text:p>
      <text:p text:style-name="P3"/>
      <text:p text:style-name="P3"/>
      <text:p text:style-name="P4"><text:span text:style-name="T4">§1 </text:span></text:p>
      <text:p text:style-name="P4"><text:span text:style-name="T4">Zrušenie všeobecne záväzných nariadení mesta Stará Turá</text:span></text:p>
      <text:p text:style-name="P4"/>
      <text:p text:style-name="P3">Toto všeobecne záväzné nariadenie (ďalej len „nariadenie") ruší </text:p>
      <text:p text:style-name="P3"/>
      <text:list xml:id="list4270509248" text:style-name="WWNum4">
        <text:list-item>
          <text:p text:style-name="P2">Všeobecne záväzné nariadenie <text:s/>mesta Stará Turá č. 4/1993 zo dňa 07.10.1993 o technickej mape mesta Stará Turá,</text:p>
        </text:list-item>
        <text:list-item>
          <text:p text:style-name="P2">Všeobecne záväzné nariadenie <text:s/>mesta Stará Turá č. 14/2012 <text:s/>zo dňa 21.06.2012 o symboloch mesta Stará Turá a ich používaní,</text:p>
        </text:list-item>
        <text:list-item>
          <text:p text:style-name="P2">Všeobecne záväzné nariadenie <text:s/>mesta Stará Turá č. 7/2014 <text:s/>zo dňa 23.10.2014 <text:span text:style-name="T9">o poskytovaní jednorazovej dávky v hmotnej núdzi a mimoriadnej sociálnej dávky obyvateľom mesta Stará Turá. </text:span></text:p>
        </text:list-item>
      </text:list>
      <text:p text:style-name="P11"/>
      <text:h text:style-name="P1" text:outline-level="1"><text:span text:style-name="T10">§ 2</text:span></text:h>
      <text:h text:style-name="P1" text:outline-level="1"><text:span text:style-name="T8">Záverečné ustanovenia</text:span></text:h>
      <text:p text:style-name="Standard"/>
      <text:list xml:id="list13700722" text:style-name="WWNum5">
        <text:list-item>
          <text:p text:style-name="P12"><text:span text:style-name="T8">Nariadenie <text:s/>bolo <text:s/>schválené <text:s/>uznesením Mestského zastupiteľstva mesta <text:s/>č. 8 – XV/2020 <text:s/>zo dňa</text:span></text:p>
        </text:list-item>
      </text:list>
      <text:p text:style-name="P14"><text:span text:style-name="T8"><text:s text:c="6"/>23. 6. 2020.</text:span></text:p>
      <text:list xml:id="list142112290694695" text:continue-numbering="true" text:style-name="WWNum5">
        <text:list-item>
          <text:p text:style-name="P13"><text:span text:style-name="T8">Nariadenie nadobúda účinnosť 01. augusta 2020. </text:span></text:p>
        </text:list-item>
      </text:list>
      <text:p text:style-name="P9"><text:span text:style-name="T8"><text:s/></text:span></text:p>
      <text:p text:style-name="P15"><text:span text:style-name="T8"><text:s/></text:span></text:p>
      <text:p text:style-name="P15"><text:span text:style-name="T8"><text:s text:c="2"/></text:span></text:p>
      <text:p text:style-name="P16"><text:span text:style-name="T8"><text:s/></text:span></text:p>
      <text:p text:style-name="P17"><text:span text:style-name="T8">PharmDr. Leopold Barszcz <text:s text:c="2"/></text:span></text:p>
      <text:p text:style-name="P17"><text:span text:style-name="T8"><text:s text:c="13"/>primátor mes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109cm" fo:margin-top="0cm" fo:margin-bottom="0.009cm" loext:contextual-spacing="false" fo:line-height="110%" fo:text-align="start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434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sk" style:country-asian="SK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071cm" fo:margin-bottom="0cm" loext:contextual-spacing="false" fo:line-height="100%" fo:keep-together="always" fo:text-indent="0cm" style:auto-text-indent="false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weight="bold" style:font-weight-asian="bold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6pt" style:font-size-asian="16pt" style:language-asian="cs" style:country-asian="CZ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use-window-font-color="tru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use-window-font-color="tru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sk" style:country-asian="SK" style:font-weight-asian="bold"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sk" style:country-asian="SK" style:font-name-complex="F" style:font-family-generic-complex="system" style:font-pitch-complex="variable" style:font-size-complex="13pt"/>
    </style:style>
    <style:style style:name="Názov_20_Char" style:display-name="Názov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odtitul_20_Char" style:display-name="Podtitul Char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margin-left="3.49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5.168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6.438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7.70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8.97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10.248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11.51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12.78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4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zef Šuchta, JUDr.</meta:initial-creator>
    <meta:editing-cycles>3</meta:editing-cycles>
    <meta:print-date>2020-06-15T08:44:00</meta:print-date>
    <meta:creation-date>2020-08-26T12:14:00</meta:creation-date>
    <dc:date>2020-08-26T14:21:11.050000000</dc:date>
    <meta:editing-duration>PT1M48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5" meta:word-count="189" meta:character-count="1252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