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5.993cm" fo:margin-left="-0.187cm" fo:margin-top="0cm" fo:margin-bottom="0cm" table:align="left" style:writing-mode="lr-tb"/>
    </style:style>
    <style:style style:name="Tabuľka1.A" style:family="table-column">
      <style:table-column-properties style:column-width="6.241cm"/>
    </style:style>
    <style:style style:name="Tabuľka1.B" style:family="table-column">
      <style:table-column-properties style:column-width="9.751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bfbfbf"/>
    </style:style>
    <style:style style:name="P1" style:family="paragraph" style:parent-style-name="Standard">
      <style:text-properties style:font-name="Calibri" fo:font-size="10pt" style:font-size-asian="10pt" style:language-asian="en" style:country-asian="US" style:font-name-complex="Calibri1" style:font-size-complex="10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0pt" style:font-size-asian="10pt" style:language-asian="en" style:country-asian="US" style:font-name-complex="Calibri1" style:font-size-complex="10pt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" style:family="paragraph" style:parent-style-name="Standard">
      <style:paragraph-properties fo:margin-top="0.212cm" fo:margin-bottom="0.212cm" loext:contextual-spacing="false" fo:line-height="200%" fo:text-align="justify" style:justify-single-word="false"/>
    </style:style>
    <style:style style:name="P5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T1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font-size-asian="10pt" style:language-asian="en" style:country-asian="US" style:font-name-complex="Calibri1" style:font-size-complex="10pt"/>
    </style:style>
    <style:style style:name="T3" style:family="text">
      <style:text-properties style:font-name="Calibri" fo:font-size="9pt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Vyhlásenie</text:span></text:p>
      <text:p text:style-name="P2"/>
      <text:p text:style-name="P3"><text:span text:style-name="T2">Vyhlasujem, že dieťa ............................................., bytom v  ..................................................................................., neprejavuje príznaky akútneho ochorenia, že regionálny úrad verejného zdravotníctva ani lekár všeobecnej zdravotnej starostlivosti pre deti a dorast menovanému dieťaťu nenariadil karanténne opatrenie (karanténu, zvýšený zdravotný dozor alebo lekársky dohľad). </text:span></text:p>
      <text:p text:style-name="P3"><text:span text:style-name="T2">Nie je mi známe, že by dieťa, jeho rodičia alebo iné osoby, ktoré s ním žijú </text:span><text:bookmark-start text:name="_GoBack"/><text:span text:style-name="T2">spoločne v domácnosti, prišli v priebehu ostatného mesiaca do styku s osobami, ktoré ochoreli na prenosné ochorenie (napr. COVID-19, hnačka, angína, vírusový zápal pečene, zápal mozgových blán, horúčkové ochorenie s vyrážkami). </text:span><text:bookmark-end text:name="_GoBack"/></text:p>
      <text:p text:style-name="P3"><text:span text:style-name="T2">Som si vedomý(á) právnych následkov v prípade nepravdivého vyhlásenia, najmä som si vedomý(á), že by som sa dopustil(a) priestupku podľa § 56 zákona č. 355/2007 Z. z. o ochrane, podpore a rozvoji verejného zdravia a o zmene a doplnení niektorých zákonov. </text:span></text:p>
      <text:p text:style-name="P4"><text:span text:style-name="T2"><text:s/>V ................................. dňa ................... 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Standard"><text:span text:style-name="T2">Meno a priezvisko zák. zástupcu:</text:span></text:p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2">Adresa zákonného zástupcu:</text:span></text:p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2">Telefón zákonného zástupcu:</text:span></text:p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2">Podpis zákonného zástupcu:</text:span></text:p>
          </table:table-cell>
          <table:table-cell table:style-name="Tabuľk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sk" style:country-asian="SK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sk" style:country-asian="SK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sk" style:country-asian="SK" style:font-name-complex="Times New Roman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sk" style:country-asian="SK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9pt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ríloha č. 2</text:span></text:p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yhlásenie</dc:title>
    <meta:initial-creator>User</meta:initial-creator>
    <dc:creator>MM</dc:creator>
    <meta:editing-cycles>2</meta:editing-cycles>
    <meta:creation-date>2020-05-22T10:45:00</meta:creation-date>
    <dc:date>2020-05-22T10:45:00</dc:date>
    <meta:editing-duration>PT6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0" meta:word-count="147" meta:character-count="1176" meta:non-whitespace-character-count="1033"/>
    <meta:user-defined meta:name="AppVersion">12.0000</meta:user-defined>
    <meta:user-defined meta:name="Company">M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