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Hypertextovéprepojenie" style:family="text">
      <style:text-properties fo:font-style="italic" style:font-style-asian="italic" style:font-style-complex="italic" fo:font-size="8pt" style:font-size-asian="8pt" style:font-size-complex="8pt"/>
    </style:style>
    <style:style style:name="T59" style:parent-style-name="Predvolenépísmoodseku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chodné meno ........................................................................................................................</text:p>
      <text:p text:style-name="P2"/>
      <text:p text:style-name="P3">IČO<text:s text:c="3"/>.......................................... tel.číslo/e-mail........................................................................</text:p>
      <text:p text:style-name="P4"/>
      <text:p text:style-name="P5">Sídlo (miesto) podnikania ..........................................................................................................</text:p>
      <text:p text:style-name="P6"/>
      <text:p text:style-name="P7"/>
      <text:p text:style-name="P8"/>
      <text:p text:style-name="P9"><text:s text:c="100"/>Mesto Stará Turá</text:p>
      <text:p text:style-name="P10"><text:s text:c="100"/>Oddelenie daní a poplatkov</text:p>
      <text:p text:style-name="P11"><text:s text:c="100"/>Gen.M.R.Štefánika 375/63</text:p>
      <text:p text:style-name="P12"><text:s text:c="100"/>916 01 <text:s/>Stará Turá <text:s text:c="5"/></text:p>
      <text:p text:style-name="P13"/>
      <text:p text:style-name="P14"/>
      <text:p text:style-name="P15"/>
      <text:p text:style-name="Normálny"><text:span text:style-name="T16"><text:s text:c="6"/></text:span><text:span text:style-name="T17">Oznámenie zmeny údajov</text:span><text:span text:style-name="T18"><text:s/></text:span><text:span text:style-name="T19">k plateniu poplatku za komunálny odpad <text:s/>PO, <text:s/>FO - podnikatelia</text:span></text:p>
      <text:p text:style-name="P20"/>
      <text:p text:style-name="P21"/>
      <text:p text:style-name="P22">Podľa <text:s text:c="2"/>§ 80 zákona č. 582/2004 <text:s/>Z.<text:s/>z. o miestnych daniach a miestnom poplatku za komunálne odpady a drobné stavebné odpady v znení neskorších predpisov oznamujem<text:s/></text:p>
      <text:p text:style-name="P23">zmenu údajov k plateniu poplatku za komunálny odpad z dôvodu: <text:s text:c="3"/></text:p>
      <text:p text:style-name="P24"/>
      <text:list text:style-name="LFO1">
        <text:list-item text:start-value="1">
          <text:p text:style-name="P25">ukončenia podnikania<text:s/>dňa:<text:s/>....................................................................<text:s/>(uviesť dátum)</text:p>
        </text:list-item>
      </text:list>
      <text:p text:style-name="P26"/>
      <text:list text:style-name="LFO1" text:continue-numbering="true">
        <text:list-item>
          <text:p text:style-name="P27">pozastavenia podnikania od .............................. do............................... (uviesť dátum)<text:s/></text:p>
        </text:list-item>
      </text:list>
      <text:p text:style-name="P28"/>
      <text:list text:style-name="LFO1" text:continue-numbering="true">
        <text:list-item>
          <text:p text:style-name="P29">zrušenie prevádzky na adrese:<text:s/>......................................................................................</text:p>
        </text:list-item>
      </text:list>
      <text:p text:style-name="P30"/>
      <text:p text:style-name="P31"><text:s text:c="41"/>dňa: ...............................................................<text:s/>(uviesť dátum) <text:s/></text:p>
      <text:p text:style-name="P32"/>
      <text:list text:style-name="LFO1" text:continue-numbering="true">
        <text:list-item>
          <text:p text:style-name="P33">iné zmeny – uviesť ........................................................................................................</text:p>
        </text:list-item>
      </text:list>
      <text:p text:style-name="P34"/>
      <text:p text:style-name="P35">........................................................................................................................................</text:p>
      <text:p text:style-name="P36"/>
      <text:p text:style-name="P37"/>
      <text:p text:style-name="P38"/>
      <text:p text:style-name="P39"/>
      <text:p text:style-name="P40"/>
      <text:p text:style-name="P41">V Starej Turej, dňa ................................ <text:s text:c="30"/>......................................................</text:p>
      <text:p text:style-name="P42"><text:s text:c="116"/>podpis</text:p>
      <text:p text:style-name="P43"><text:s text:c="95"/>štatutára alebo oprávnenej osoby <text:s text:c="4"/></text:p>
      <text:p text:style-name="P44"/>
      <text:p text:style-name="P45"/>
      <text:p text:style-name="P46"/>
      <text:p text:style-name="P47"><text:span text:style-name="T48">K oznámeniu je<text:s/></text:span><text:span text:style-name="T49">nutné priložiť doklad preukazujúci zmenu</text:span><text:span text:style-name="T50"><text:s/>(napr.</text:span><text:span text:style-name="T51"><text:s/></text:span><text:span text:style-name="T52">zrušenie živnosti alebo prevádzkarne-fotokópia živnostenského oprávnenia, výpis z obchodného registra)</text:span><text:s text:c="2"/></text:p>
      <text:p text:style-name="P53"/>
      <text:p text:style-name="P54"/>
      <text:p text:style-name="P55"><text:s text:c="97"/></text:p>
      <text:p text:style-name="P5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Normálny"><text:span text:style-name="T57">Informácie o spracúvaní osobných údajov prevádzkovateľom sú vám plne k dispozícii na webovom sídle<text:s/></text:span><text:a xlink:href="http://www.osobnyudaj.sk/informovanie" office:target-frame-name="_top" xlink:show="replace"><text:span text:style-name="T58">www.osobnyudaj.sk/informovanie</text:span></text:a><text:span text:style-name="T59">, ako aj vo fyzickej podobe v sídle a na všetkých kontaktných miestach prevádzk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,  FO podnikatelia - oznámenie zmeny k plateniu TKO</dc:title>
    <dc:description/>
    <dc:subject/>
    <meta:initial-creator>feckova@staratura.sk</meta:initial-creator>
    <dc:creator>Marek Miklovič</dc:creator>
    <meta:creation-date>2024-12-31T19:37:00Z</meta:creation-date>
    <dc:date>2024-12-31T19:37:00Z</dc:date>
    <meta:print-date>2024-12-31T19:36:00Z</meta:print-date>
    <meta:template xlink:href="Normal.dotm" xlink:type="simple"/>
    <meta:editing-cycles>2</meta:editing-cycles>
    <meta:editing-duration>PT120S</meta:editing-duration>
    <meta:document-statistic meta:page-count="1" meta:paragraph-count="6" meta:word-count="491" meta:character-count="3286" meta:row-count="23" meta:non-whitespace-character-count="2801"/>
  </office:meta>
</office:document-meta>
</file>