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padding="0cm" fo:border="none"/>
    </style:style>
    <style:style style:name="P2" style:family="paragraph" style:parent-style-name="Heading_20_5">
      <style:paragraph-properties fo:padding="0cm" fo:border="none"/>
      <style:text-properties fo:font-size="12pt" style:font-size-asian="12pt"/>
    </style:style>
    <style:style style:name="P3" style:family="paragraph" style:parent-style-name="Heading_20_6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line-height="150%"/>
      <style:text-properties fo:font-size="12pt" style:font-size-asian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">
      <style:text-properties fo:font-size="12pt" style:font-size-asian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/>
      <text:p text:style-name="P14">Ohlasovateľ ( meno a priezvisko, adresa trvalého bydliska )</text:p>
      <text:p text:style-name="Standard"/>
      <text:p text:style-name="P4">V Starej Turej <text:s/>dňa: .........................................</text:p>
      <text:h text:style-name="P2" text:outline-level="5"/>
      <text:h text:style-name="P1" text:outline-level="5">Mesto Stará Turá</text:h>
      <text:p text:style-name="P4">Mestský úrad</text:p>
      <text:p text:style-name="P4">odd. výstavby a územ. plánovania</text:p>
      <text:p text:style-name="P4">SNP č.1/2</text:p>
      <text:p text:style-name="P8">916 01 Stará Turá</text:p>
      <text:p text:style-name="P8"/>
      <text:h text:style-name="P3" text:outline-level="6">OHLÁSENIE ZMENY V UŽÍVANÍ <text:s/>STAVBY A ŽIADOSŤ O JEJ POVOLENIE</text:h>
      <text:p text:style-name="P10"><text:s text:c="2"/></text:p>
      <text:p text:style-name="P17">Ohlasujeme podľa § 85 odst.1. zákona č. 50/1976 Zb. o územnom plánovaní a stavebnom poriadku (stavebný zákon), v znení neskorších predpisov a noviel, zmenu v užívaní stavby .......................................................................................................................................................</text:p>
      <text:p text:style-name="P11"><text:span text:style-name="T1">na pozemku parc.č.: ......................................v katastrálnom území: ..........................................</text:span></text:p>
      <text:p text:style-name="Standard"><text:span text:style-name="T1">a žiadame povolenie tejto zmeny.................................................................................................</text:span></text:p>
      <text:p text:style-name="P4"/>
      <text:p text:style-name="P17">Stavba je v našom vlastníctve: ........................... o čom prikladáme List vlastníctva č................</text:p>
      <text:p text:style-name="P11"><text:span text:style-name="T1">Stavba je v prenájme o čom prikladáme platnú nájomnú zmluvu č.:.............. zo dňa: ...............</text:span></text:p>
      <text:p text:style-name="Text_20_body">uzavretú medzi vlastníkom: ..................................................................................a užívateľom.</text:p>
      <text:p text:style-name="P12"><text:s text:c="87"/>meno, priezvisko, adresa, IČO, právny zástupca</text:p>
      <text:p text:style-name="P17">Podľa kolaudačného rozhodnutia (príp. stavebného povolenia) vydaného .................................</text:p>
      <text:p text:style-name="P5">.............................................................zn.: ........................................zo dňa: ..............................</text:p>
      <text:p text:style-name="P11"><text:span text:style-name="T1">je stavba užívaná ako....................................................................................................................</text:span></text:p>
      <text:p text:style-name="P11"><text:span text:style-name="T1">Zmena spôsobu užívania spočíva v zmene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</text:span></text:p>
      <text:p text:style-name="P11"><text:span text:style-name="T1">z dôvodu........................................................................................................................................</text:span></text:p>
      <text:p text:style-name="P11"><text:span text:style-name="T1">Ide o stavbu:..................................................................................................................................</text:span></text:p>
      <text:p text:style-name="P11"><text:span text:style-name="T1">ktorá je umiestnená.......................................................................................................................</text:span></text:p>
      <text:p text:style-name="P5">Zmena stavby (nadstavba, prístavba, stavebná úprava) nebude/bude uskutočnená.</text:p>
      <text:p text:style-name="P19">Vyjadrenie stavebníka </text:p>
      <text:p text:style-name="P18">- o poskytnutí údajov z tohoto ohlásenia podľa zákona 211/2000 Z.z. o slobodnom prístupe k informáciám a o zmene a doplnení niektorých zákonov a to tretím osobám (mimo účastníkov stavebného <text:s/>konania) nasledovne:</text:p>
      <text:p text:style-name="P18"><text:s/><text:span text:style-name="T4">- súhlasím <text:s/>- nesúhlasím</text:span> <text:s/>s poskytnutím informácií v zmysle zákona 211/2000 Z.z. Nehodiace prečiarknite.</text:p>
      <text:p text:style-name="P6">Stanovisko stavebníka o poskytnutí údajov <text:s/>v zmysle zákona 211/2000 Z.z.</text:p>
      <text:p text:style-name="P11"><text:soft-page-break/><text:span text:style-name="T1">Mená, adresy a podpisy žiadateľa:......................................................................................</text:span></text:p>
      <text:p text:style-name="P9"/>
      <text:p text:style-name="P15"><text:span text:style-name="T2">Prílohy k návrhu o zmenu v užívaní stavby:</text:span></text:p>
      <text:p text:style-name="P9"/>
      <text:list xml:id="list488522670" text:style-name="WW8Num1">
        <text:list-item>
          <text:p text:style-name="P7">Správny poplatok v hodnote 16,50€</text:p>
        </text:list-item>
        <text:list-item>
          <text:p text:style-name="P13"><text:span text:style-name="T1">Dokumentácia s vyznačením pôvodného a navrhovaného spôsobu užívania jednotlivých priestorov stavby.</text:span></text:p>
        </text:list-item>
        <text:list-item>
          <text:p text:style-name="P7">Kolaudačné rozhodnutie, alebo stavebné povolenie, z ktorého je zrejmé, na <text:s/>aký účel bola stavba povolená, alebo dokumentácia skutočného vyhotovenia stavby, </text:p>
        </text:list-item>
        <text:list-item>
          <text:p text:style-name="P7">Živnostenský list, prípadne výpis z obchodného registra.</text:p>
        </text:list-item>
        <text:list-item>
          <text:p text:style-name="P13"><text:span text:style-name="T1">Ak je potrebná nájomná zmluva (originál).</text:span></text:p>
        </text:list-item>
        <text:list-item>
          <text:p text:style-name="P7">Právoplatné rozhodnutie Regionálneho úradu pre verejné zdravotníctva Trenčín k predmetnej zmene v užívaní stavby.</text:p>
        </text:list-item>
        <text:list-item>
          <text:p text:style-name="P7">Stanovisko Okresného riaditeľstva hasičského a záchranného zboru v Novom Meste nad Váhom k predmetnej zmene v užívaní stavby.</text:p>
        </text:list-item>
        <text:list-item>
          <text:p text:style-name="P13"><text:span text:style-name="T1">Doklady o rokovaní s dotknutými orgánmi štátnej správy a s obcou vo veci predmetnej zmeny.</text:span></text:p>
        </text:list-item>
        <text:list-item>
          <text:p text:style-name="P7">Revízne správy a certifikáty zariadení osadených v novej prevádzke.</text:p>
        </text:list-item>
        <text:list-item>
          <text:p text:style-name="P7">Adresy účastníkov konania, ktorí môžu byť prevádzkou dotknutí.</text:p>
        </text:list-item>
      </text:list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font-size="16pt" fo:font-weight="bold" style:font-size-asian="16pt" style:font-weight-asian="bold"/>
    </style:style>
    <style:style style:name="WW8Num1z0" style:family="text">
      <style:text-properties fo:font-size="12pt" style:font-size-asian="12pt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sto Stará Turá</meta:initial-creator>
    <meta:creation-date>2020-05-11T08:22:00</meta:creation-date>
    <dc:creator>Ing. Emil Vlado</dc:creator>
    <dc:date>2020-05-11T08:22:00</dc:date>
    <meta:editing-cycles>2</meta:editing-cycles>
    <meta:document-statistic meta:table-count="0" meta:image-count="0" meta:object-count="0" meta:page-count="2" meta:paragraph-count="41" meta:word-count="350" meta:character-count="3898" meta:non-whitespace-character-count="3499"/>
    <meta:generator>LibreOffice/6.3.4.2$Windows_X86_64 LibreOffice_project/60da17e045e08f1793c57c00ba83cdfce946d0aa</meta:generator>
  </office:meta>
</office:document-meta>
</file>