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2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" style:parent-style-name="Názov" style:family="paragraph">
      <style:paragraph-properties fo:text-align="start"/>
      <style:text-properties style:font-name="Arial" style:font-name-complex="Arial" style:use-window-font-color="true" fo:font-size="11pt" style:font-size-asian="11pt" style:font-size-complex="11pt"/>
    </style:style>
    <style:style style:name="P28" style:parent-style-name="Názov" style:family="paragraph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9" style:parent-style-name="Predvolenépísmoodseku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30" style:parent-style-name="Názov" style:family="paragraph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complex="Arial" style:font-weight-complex="bold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8333in"/>
    </style:style>
    <style:style style:name="Table41" style:family="table">
      <style:table-properties style:width="6.4569in" fo:margin-left="0in" table:align="lef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 style:min-row-height="0.4895in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7" style:family="table-row">
      <style:table-row-properties style:min-row-height="0.4152in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2" style:family="table-row">
      <style:table-row-properties style:min-row-height="0.4152in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 style:min-row-height="0.4416in"/>
    </style:style>
    <style:style style:name="TableCell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2" style:family="table-row">
      <style:table-row-properties style:min-row-height="0.4416in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7" style:family="table-row">
      <style:table-row-properties style:min-row-height="0.4152in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</style:style>
    <style:style style:name="T80" style:parent-style-name="Predvolenépísmoodseku" style:family="text"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83" style:family="table-row">
      <style:table-row-properties style:min-row-height="0.4152in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 style:text-position="super 63.6%"/>
    </style:style>
    <style:style style:name="T88" style:parent-style-name="Predvolenépísmoodseku" style:family="text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 style:min-row-height="0.4152in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94" style:family="table-row">
      <style:table-row-properties style:min-row-height="0.4152in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4152in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8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0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10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style:font-weight-complex="bold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="Arial" style:font-name-complex="Arial" style:font-weight-complex="bold"/>
    </style:style>
    <style:style style:name="T113" style:parent-style-name="Predvolenépísmoodseku" style:family="text">
      <style:text-properties style:font-name="Arial" style:font-name-complex="Arial" style:font-weight-complex="bold"/>
    </style:style>
    <style:style style:name="T114" style:parent-style-name="Predvolenépísmoodseku" style:family="text">
      <style:text-properties style:font-name="Arial" style:font-name-complex="Arial" style:font-weight-complex="bold"/>
    </style:style>
    <style:style style:name="T115" style:parent-style-name="Predvolenépísmoodseku" style:family="text">
      <style:text-properties style:font-name="Arial" style:font-name-complex="Arial" style:font-weight-complex="bold"/>
    </style:style>
    <style:style style:name="T116" style:parent-style-name="Predvolenépísmoodseku" style:family="text">
      <style:text-properties style:font-name="Arial" style:font-name-complex="Arial" style:font-weight-complex="bold"/>
    </style:style>
    <style:style style:name="T117" style:parent-style-name="Predvolenépísmoodseku" style:family="text">
      <style:text-properties style:font-name="Arial" style:font-name-complex="Arial" style:font-weight-complex="bold"/>
    </style:style>
    <style:style style:name="T118" style:parent-style-name="Predvolenépísmoodseku" style:family="text">
      <style:text-properties style:font-name="Arial" style:font-name-complex="Arial" style:font-weight-complex="bold"/>
    </style:style>
    <style:style style:name="T119" style:parent-style-name="Predvolenépísmoodseku" style:family="text">
      <style:text-properties style:font-name="Arial" style:font-name-complex="Arial" style:font-weight-complex="bold"/>
    </style:style>
    <style:style style:name="T120" style:parent-style-name="Predvolenépísmoodseku" style:family="text">
      <style:text-properties style:font-name="Arial" style:font-name-complex="Arial" style:font-weight-complex="bold"/>
    </style:style>
    <style:style style:name="T121" style:parent-style-name="Predvolenépísmoodseku" style:family="text">
      <style:text-properties style:font-name="Arial" style:font-name-complex="Arial" style:font-weight-complex="bold"/>
    </style:style>
    <style:style style:name="T122" style:parent-style-name="Predvolenépísmoodseku" style:family="text">
      <style:text-properties style:font-name="Arial" style:font-name-complex="Arial" style:font-weight-complex="bold"/>
    </style:style>
    <style:style style:name="T123" style:parent-style-name="Predvolenépísmoodseku" style:family="text">
      <style:text-properties style:font-name="Arial" style:font-name-complex="Arial" style:font-weight-complex="bold"/>
    </style:style>
    <style:style style:name="T124" style:parent-style-name="Predvolenépísmoodsek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<text:s text:c="20"/></text:p>
      <text:p text:style-name="P26"/>
      <text:p text:style-name="P27"/>
      <text:p text:style-name="P28">Ohlásenie užívania verejného priestranstva</text:p>
      <text:p text:style-name="Názov"><text:span text:style-name="T29">/VZNIK – ZÁNIK daňovej povinnosti/</text:span></text:p>
      <text:p text:style-name="P30"/>
      <text:p text:style-name="P31"><text:span text:style-name="T32"><text:s text:c="4"/></text:span><text:span text:style-name="T33">Podľa § 34 a § 34a z</text:span><text:span text:style-name="T34">ákona SNR č. 582/2004 Zb.</text:span><text:span text:style-name="T35"><text:s/>z.<text:s/></text:span><text:span text:style-name="T36">o miestnych daniach a miestnom poplatku za komunálne odpady a drobné stavebné odpady v znení neskorších predpisov: <text:s text:c="14"/>Daňová povinnosť vzniká dňom začatia osobitného užívania verejného priestranstva a zaniká dňom skončenia osobitného užívania verejného priestranstva.</text:span><text:span text:style-name="T37"><text:s/></text:span><text:span text:style-name="T38">Daňovník je povinný oznámiť svoj zámer <text:s/>osobitného užívania verejného priestranstva správcovi dane najneskôr v deň vzniku daňovej povinnosti a zánik v deň ukončenia osobitného u</text:span><text:span text:style-name="T39">žívania verejného priestranstva.<text:s/></text:span><text:span text:style-name="T40">Mesto vyrubí daň rozhodnutím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Meno a priezvisko<text:s/>(Obchodné meno)<text:s/>: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Adresa trvalého pobytu (Sídlo)<text:s/>: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Rodné číslo/ IČO<text:s/>: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Telefónne číslo :<text:s/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Miesto užívania verejného priestranstva :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Číslo parcely :<text:s/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Účel užívania verejného priestranstva <text:s/>: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Výmera užívania verejného priestranstva v m</text:span><text:span text:style-name="T87">2<text:s/></text:span><text:span text:style-name="T88">: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Užívanie verejného priestranstva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Dátum začatia :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Dátum ukončenia :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Dátum ohlásenia správcovi dane :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  <text:p text:style-name="P109"/>
      <text:p text:style-name="P110">....................................................... <text:s text:c="29"/></text:p>
      <text:p text:style-name="P111">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 text:c="2"/></text:span><text:span text:style-name="T121"><text:s text:c="9"/></text:span><text:span text:style-name="T122"><text:s text:c="2"/>Podpis (pečiatka) daňovníka</text:span><text:span text:style-name="T123"><text:tab/></text:span><text:span text:style-name="T124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indent="1.475in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paragraph-properties fo:margin-right="-0.3312in"/>
      <style:text-properties style:font-name="Arial" style:font-name-complex="Arial" fo:font-size="8pt" style:font-size-asian="8pt" style:font-size-complex="8pt"/>
    </style:style>
    <style:style style:name="P5" style:parent-style-name="Normálny" style:family="paragraph">
      <style:paragraph-properties fo:margin-right="-0.3312in"/>
    </style:style>
    <style:style style:name="P6" style:parent-style-name="Normálny" style:family="paragraph">
      <style:paragraph-properties fo:margin-right="-0.3312in"/>
    </style:style>
    <style:style style:name="P7" style:parent-style-name="Normálny" style:family="paragraph">
      <style:paragraph-properties fo:margin-right="-0.3312in"/>
    </style:style>
    <style:style style:name="P8" style:parent-style-name="Normálny" style:family="paragraph">
      <style:paragraph-properties fo:margin-right="-0.3312in"/>
    </style:style>
    <style:style style:name="P9" style:parent-style-name="Normálny" style:family="paragraph">
      <style:paragraph-properties fo:margin-right="-0.3312in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weight="bold" style:font-weight-asian="bold"/>
    </style:style>
    <style:style style:name="T14" style:parent-style-name="Predvolenépísmoodseku" style:family="text">
      <style:text-properties style:font-name="Arial" style:font-name-complex="Arial" fo:font-weight="bold" style:font-weight-asian="bold"/>
    </style:style>
    <style:style style:name="T15" style:parent-style-name="Predvolenépísmoodseku" style:family="text">
      <style:text-properties style:font-name="Arial" style:font-name-complex="Arial" fo:font-weight="bold" style:font-weight-asian="bold"/>
    </style:style>
    <style:style style:name="T16" style:parent-style-name="Predvolenépísmoodseku" style:family="text">
      <style:text-properties style:font-name="Arial" style:font-name-complex="Arial" fo:font-weight="bold" style:font-weight-asian="bold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/>
    </style:style>
    <style:style style:name="P22" style:parent-style-name="Päta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name="T24" style:parent-style-name="Predvolenépísmoodseku" style:family="text">
      <style:text-properties style:font-name="Arial" style:font-name-complex="Arial" fo:font-weight="bold" style:font-weight-asian="bold" fo:color="#FFFFFF" fo:font-size="8pt" style:font-size-asian="8pt" style:font-size-complex="8pt" style:language-asian="sk" style:country-asian="SK"/>
    </style:style>
    <style:style style:name="T25" style:parent-style-name="Predvolenépísmoodseku" style:family="text">
      <style:text-properties style:font-name="Arial" style:font-name-complex="Arial" fo:color="#FFFFFF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ové pole 2" text:anchor-type="paragraph" svg:x="-0.07292in" svg:y="-0.25833in" svg:width="3.32917in" svg:height="1.60278in" style:rel-width="scale" style:rel-height="scale"><draw:text-box><text:p text:style-name="P4">Pečiatka podateľne mesta</text:p><text:p text:style-name="P5"/><text:p text:style-name="P6"/><text:p text:style-name="P7"/><text:p text:style-name="P8"/><text:p text:style-name="P9"/></draw:text-box><svg:title/><svg:desc/></draw:frame></text:span><text:span text:style-name="T10"><text:s text:c="2"/></text:span><text:span text:style-name="T11"><text:tab/><text:s text:c="27"/>Mesto Stará<text:s/></text:span><text:span text:style-name="T12">Turá</text:span><text:span text:style-name="T13"><text:tab/><text:s text:c="21"/></text:span><text:span text:style-name="T14"><text:s text:c="12"/></text:span><text:span text:style-name="T15"><text:s text:c="9"/></text:span><text:span text:style-name="T16">Oddelenie ekonomiky a majetku mesta<text:s/></text:span><text:span text:style-name="T17"><text:s text:c="2"/></text:span><text:span text:style-name="T18">Gen. M.R. Štefánika 375/63<text:s/></text:span><text:span text:style-name="T19"><text:s text:c="64"/></text:span><text:span text:style-name="T20"><text:s text:c="2"/></text:span><text:span text:style-name="T21">916 01 Stará Turá</text:span></text:p>
        <text:p text:style-name="Hlavička"><text:s text:c="28"/></text:p>
      </style:header>
      <style:footer>
        <text:p text:style-name="P22"><text:span text:style-name="T23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24">so zákonom č. 18/2018 Z. z. o ochrane osobných údajov a o zmene a doplnení niektorých zákonov</text:span><text:span text:style-name="T25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užívania verejného priestranstva - Tabuľka</dc:title>
    <dc:description/>
    <dc:subject/>
    <meta:initial-creator>Mesto Stará Turá</meta:initial-creator>
    <dc:creator>Ing. Marek Miklovič</dc:creator>
    <meta:creation-date>2025-08-07T10:20:00Z</meta:creation-date>
    <dc:date>2025-08-07T10:20:00Z</dc:date>
    <meta:print-date>2025-07-31T09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