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Základnítext" style:master-page-name="MP0" style:family="paragraph">
      <style:paragraph-properties fo:break-before="page" fo:text-align="center"/>
    </style:style>
    <style:style style:name="T2" style:parent-style-name="Predvolenépísmoodseku" style:family="text">
      <style:text-properties style:font-name="Courier New" style:font-name-complex="Courier New" fo:font-weight="bold" style:font-weight-asian="bold" style:font-weight-complex="bold" fo:font-size="22pt" style:font-size-asian="22pt" style:font-size-complex="22pt"/>
    </style:style>
    <style:style style:name="T3" style:parent-style-name="Predvolenépísmoodseku" style:family="text">
      <style:text-properties style:font-name="Courier New" style:font-name-complex="Courier New" fo:font-weight="bold" style:font-weight-asian="bold" style:font-weight-complex="bold" fo:font-size="22pt" style:font-size-asian="22pt" style:font-size-complex="22pt"/>
    </style:style>
    <style:style style:name="T4" style:parent-style-name="Predvolenépísmoodseku" style:family="text">
      <style:text-properties style:font-name="Courier New" style:font-name-complex="Courier New" fo:font-size="10pt" style:font-size-asian="10pt" style:font-size-complex="10pt"/>
    </style:style>
    <style:style style:name="T5" style:parent-style-name="Predvolenépísmoodseku" style:family="text">
      <style:text-properties style:font-name="Courier New" style:font-name-complex="Courier New" fo:font-size="11pt" style:font-size-asian="11pt" style:font-size-complex="11pt"/>
    </style:style>
    <style:style style:name="P6" style:parent-style-name="Normálny" style:family="paragraph">
      <style:paragraph-properties fo:text-align="justify"/>
    </style:style>
    <style:style style:name="P7" style:parent-style-name="Normálny" style:family="paragraph">
      <style:paragraph-properties fo:text-align="justify"/>
    </style:style>
    <style:style style:name="T8" style:parent-style-name="Predvolenépísmoodsek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" style:parent-style-name="Predvolenépísmoodsek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" style:parent-style-name="Predvolenépísmoodsek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" style:parent-style-name="Normálny" style:family="paragraph">
      <style:paragraph-properties fo:text-align="justify"/>
    </style:style>
    <style:style style:name="P12" style:parent-style-name="Normálny" style:family="paragraph">
      <style:paragraph-properties fo:text-align="justify"/>
      <style:text-properties fo:font-weight="bold" style:font-weight-asian="bold" style:font-weight-complex="bold"/>
    </style:style>
    <style:style style:name="P13" style:parent-style-name="Normálny" style:family="paragraph">
      <style:text-properties fo:font-weight="bold" style:font-weight-asian="bold" style:font-weight-complex="bold"/>
    </style:style>
    <style:style style:name="P14" style:parent-style-name="Normálny" style:family="paragraph">
      <style:paragraph-properties fo:text-indent="0.4916in"/>
    </style:style>
    <style:style style:name="T15" style:parent-style-name="Predvolenépísmoodseku" style:family="text">
      <style:text-properties fo:font-size="9pt" style:font-size-asian="9pt" style:font-size-complex="9pt"/>
    </style:style>
    <style:style style:name="P16" style:parent-style-name="Normálny" style:family="paragraph">
      <style:text-properties fo:font-weight="bold" style:font-weight-asian="bold" style:font-weight-complex="bold"/>
    </style:style>
    <style:style style:name="T17" style:parent-style-name="Predvolenépísmoodseku" style:family="text">
      <style:text-properties fo:font-size="9pt" style:font-size-asian="9pt" style:font-size-complex="9pt"/>
    </style:style>
    <style:style style:name="P18" style:parent-style-name="Normálny" style:family="paragraph">
      <style:text-properties fo:font-size="9pt" style:font-size-asian="9pt" style:font-size-complex="9pt"/>
    </style:style>
    <style:style style:name="P19" style:parent-style-name="Normálny" style:family="paragraph">
      <style:text-properties fo:font-weight="bold" style:font-weight-asian="bold" style:font-weight-complex="bold"/>
    </style:style>
    <style:style style:name="P20" style:parent-style-name="Normálny" style:family="paragraph">
      <style:text-properties fo:font-weight="bold" style:font-weight-asian="bold" style:font-weight-complex="bold"/>
    </style:style>
    <style:style style:name="P21" style:parent-style-name="Normálny" style:family="paragraph">
      <style:paragraph-properties fo:margin-left="0.125in">
        <style:tab-stops/>
      </style:paragraph-properties>
    </style:style>
    <style:style style:name="T22" style:parent-style-name="Predvolenépísmoodseku" style:family="text">
      <style:text-properties fo:color="#000000"/>
    </style:style>
    <style:style style:name="P23" style:parent-style-name="Normálny" style:family="paragraph">
      <style:paragraph-properties fo:text-align="justify" fo:margin-right="0.05in"/>
      <style:text-properties fo:font-weight="bold" style:font-weight-asian="bold" style:font-weight-complex="bold" fo:font-size="10pt" style:font-size-asian="10pt" style:font-size-complex="10pt"/>
    </style:style>
    <style:style style:name="P24" style:parent-style-name="Normálny" style:family="paragraph">
      <style:paragraph-properties fo:text-align="justify" fo:margin-right="0.05in"/>
      <style:text-properties fo:font-weight="bold" style:font-weight-asian="bold" style:font-weight-complex="bold" fo:font-size="10pt" style:font-size-asian="10pt" style:font-size-complex="10pt"/>
    </style:style>
    <style:style style:name="P25" style:parent-style-name="Normálny" style:family="paragraph">
      <style:paragraph-properties style:text-autospace="none" style:line-height-at-least="0.1666in" fo:margin-left="0.118in" fo:margin-right="0.6256in" fo:text-indent="0.2756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6" style:parent-style-name="Normálny" style:family="paragraph">
      <style:paragraph-properties style:text-autospace="none" style:line-height-at-least="0.1666in" fo:margin-left="0.118in" fo:margin-right="0.6256in" fo:text-indent="0.2756in">
        <style:tab-stops/>
      </style:paragraph-properties>
    </style:style>
    <style:style style:name="P27" style:parent-style-name="Normálny" style:family="paragraph">
      <style:paragraph-properties style:text-autospace="none" style:line-height-at-least="0.1666in" fo:margin-left="0.118in" fo:margin-right="0.6256in" fo:text-inden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8" style:parent-style-name="Normálny" style:family="paragraph">
      <style:paragraph-properties style:text-autospace="none" style:line-height-at-least="0.1666in" fo:margin-left="0.118in" fo:margin-right="0.6256in" fo:text-inden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9" style:parent-style-name="Normá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/>
    </style:style>
    <style:style style:name="P30" style:parent-style-name="Základnítext" style:family="paragraph">
      <style:text-properties style:font-name="Courier New" style:font-name-complex="Courier New" fo:font-size="11pt" style:font-size-asian="11pt" style:font-size-complex="11pt"/>
    </style:style>
  </office:automatic-styles>
  <office:body>
    <office:text text:use-soft-page-breaks="true">
      <text:p text:style-name="P1"><text:span text:style-name="T2">MESTO<text:s/></text:span><text:span text:style-name="T3">Stará Turá</text:span></text:p>
      <text:p text:style-name="Základnítext"><text:span text:style-name="T4">___________________________________________________________________________</text:span><text:span text:style-name="T5"><text:s text:c="30"/></text:span></text:p>
      <text:p text:style-name="Základnítext"/>
      <text:p text:style-name="Základnítext">V....Starej Turej.... <text:s text:c="4"/><text:s text:c="3"/><text:s text:c="67"/>dňa,.................................</text:p>
      <text:p text:style-name="P6"/>
      <text:p text:style-name="P7"/>
      <text:p text:style-name="Normálny">Vec:<text:s/><text:span text:style-name="T8">Ohlásenie</text:span><text:span text:style-name="T9"><text:s/>jednoduchej<text:s/></text:span><text:span text:style-name="T10">stavby<text:s/></text:span>podľa § 57 zákona č. 50/1976 Zb. o územnom a stav. poriadku v znení neskorších predpisov /stav. .zákon/ a § 5 vyhl.č. 453/2000 Z.z., ktorou sa vykonávajú niektoré ustanovenia stav. zákona.</text:p>
      <text:p text:style-name="P11"/>
      <text:p text:style-name="P12">I. Stavebník /meno,priezvisko a adresa resp. firemný názov/</text:p>
      <text:p text:style-name="Normálny"/>
      <text:p text:style-name="Normálny">......................................................................................................................................................</text:p>
      <text:p text:style-name="Normálny"/>
      <text:p text:style-name="Normálny">adresa-sídlo:................................................................................................................................. resp. splnomocnený zást. stavebníka</text:p>
      <text:p text:style-name="Normálny">......................................................................................................................................................</text:p>
      <text:p text:style-name="Normálny">adresa :..........................................................................................................................................</text:p>
      <text:p text:style-name="Normálny"/>
      <text:p text:style-name="P13">II. Účel, rozsah a miesto stavby</text:p>
      <text:p text:style-name="Normálny">Stavba .........................................................................................................................................</text:p>
      <text:p text:style-name="Normálny"/>
      <text:p text:style-name="Normálny">....................................................................................................................................................</text:p>
      <text:p text:style-name="Normálny"/>
      <text:p text:style-name="Normálny">Účel stavby .................................................................................................................................</text:p>
      <text:p text:style-name="Normálny"/>
      <text:p text:style-name="Normálny">Rozsah stavby .............................................................................................................................</text:p>
      <text:p text:style-name="Normálny"/>
      <text:p text:style-name="Normálny">....................................................................................................................................................</text:p>
      <text:p text:style-name="Normálny"/>
      <text:p text:style-name="Normálny">.....................................................................................................................................................</text:p>
      <text:p text:style-name="P14">/<text:span text:style-name="T15">pôdorysný rozmer,výška, výška ,dĺžka a materiál oplotenia, parametre prípojky-DN,dĺžka, objem žumpy ......../</text:span></text:p>
      <text:p text:style-name="Normálny"/>
      <text:p text:style-name="Normálny">miesto stavby-ulica........................................... č.:..................... obec:.......................................</text:p>
      <text:p text:style-name="Normálny"/>
      <text:p text:style-name="Normálny">parc.č.:......................................... ........................kat.úz.:...........................................................</text:p>
      <text:p text:style-name="Normálny"/>
      <text:p text:style-name="Normálny">druh pozemku podľa údajov v LV:.............................................................................................</text:p>
      <text:p text:style-name="Normálny"/>
      <text:p text:style-name="Normálny">územné rozhodnutie vydal ........................................................................................................</text:p>
      <text:p text:style-name="Normálny"/>
      <text:p text:style-name="Normálny">pod č...........................................................................................dňa ........................................</text:p>
      <text:p text:style-name="Normálny"/>
      <text:p text:style-name="P16">III. Vlastnícke práva k pozemku, na ktorej sa má<text:s/>jednoduchá a<text:s/>drobná stavba realizovať</text:p>
      <text:p text:style-name="Normálny">K pozemku parc.č.:............................................kat.úz.: .............................................................</text:p>
      <text:p text:style-name="Normálny">na ktorom sa má vyššie uvedená drobná stavba uskutočniť, má stavebník:</text:p>
      <text:p text:style-name="Normálny">- vlastnícke právo na základe LV č.:...........................................................................................</text:p>
      <text:p text:style-name="Normálny">- iné právo /náj. zmluva/ <text:s/>.........................................................................</text:p>
      <text:soft-page-break/>
      <text:p text:style-name="Normálny">Pri uskutočňovaní stavby bude – nebude /nehodiace sa škrtnúť/ potrebné stavbu uskutočňovať zo susedného pozemku:</text:p>
      <text:p text:style-name="Normálny">parc.č.:............................................... <text:s/>kat.úz.:.............................................................................</text:p>
      <text:p text:style-name="Normálny"/>
      <text:p text:style-name="Normálny">ktoré je vo vlastníctve: ................................................................................................................</text:p>
      <text:p text:style-name="Normálny"><text:tab/><text:tab/><text:tab/><text:tab/><text:tab/><text:span text:style-name="T17">/meno,priezvisko,adresa/</text:span></text:p>
      <text:p text:style-name="P18"/>
      <text:p text:style-name="P19">IV. Spôsob uskutočňovania stavby</text:p>
      <text:p text:style-name="Normálny">Stavba <text:s/>bude uskutočňovaná:</text:p>
      <text:p text:style-name="Normálny">- dodávateľsky: ..........................................................................................................................</text:p>
      <text:p text:style-name="Normálny">- svojpomocne: ..........................................................................................................................</text:p>
      <text:p text:style-name="Normálny"/>
      <text:p text:style-name="P20">V. <text:s/>K ohláseniu<text:s/>jednoduchej,<text:s/>drobnej stavby ako stavebník drobnej stavby predkladám:</text:p>
      <text:p text:style-name="Normálny">- doklad, ktorým sa preukazuje vlastnícke alebo<text:s/>iné právo k pozemku</text:p>
      <text:p text:style-name="Normálny">-<text:s/>územné rozhodnutie</text:p>
      <text:p text:style-name="Normálny">- jednoduchý situačný výkres v dvoch vyhotoveniach, ktorý obsahuje vyznačenie umiestnenia</text:p>
      <text:p text:style-name="P21">stavby na pozemku, vrátane odstupov od hraníc susedných pozemkov a od susedných <text:s text:c="5"/>stavieb a stavebné riešenie stavby</text:p>
      <text:p text:style-name="Normálny">- jednoduchý technický opis stavby</text:p>
      <text:p text:style-name="Normálny">- stanoviská, rozhodnutia, vyjadrenia, súhlasy, posúdenia alebo iné opatrenia dotknutých</text:p>
      <text:p text:style-name="Normálny"><text:s text:c="3"/>orgánov štátnej správy /uviesť aké/: .......................................................................................</text:p>
      <text:p text:style-name="Normálny"><text:s text:c="4"/>................................................................................................................................................</text:p>
      <text:p text:style-name="Normálny">- vyjadrenia vlastníka pozemku, z ktorého sa budú práce uskutočňovať</text:p>
      <text:p text:style-name="Normálny">- splnomocnenie na zastupovanie, ak stavebník poveril touto činnosťou inú osobu</text:p>
      <text:p text:style-name="Normálny">- doklad o zaplatení správneho poplatku podľa zák. č. 145/1995 Z.z.<text:s/>o správnych poplatkoch <text:s/><text:span text:style-name="T22">v znení neskorších predpisov</text:span>, ktorý je <text:s/>potrebné zaplatiť v pokladni mesta pri podaní žiadosti.</text:p>
      <text:p text:style-name="Normálny"/>
      <text:p text:style-name="Normálny"/>
      <text:p text:style-name="Normálny"/>
      <text:p text:style-name="Normálny"/>
      <text:p text:style-name="Normálny"/>
      <text:p text:style-name="Normálny"><text:tab/><text:tab/><text:tab/><text:tab/><text:tab/><text:tab/>...................................................................</text:p>
      <text:p text:style-name="Normálny"><text:tab/><text:tab/><text:tab/><text:tab/><text:tab/><text:tab/><text:s text:c="3"/>/vlastnoručný podpis stavebníka/</text:p>
      <text:p text:style-name="Normálny"/>
      <text:p text:style-name="Normálny"/>
      <text:p text:style-name="Normálny"/>
      <text:p text:style-name="P23"/>
      <text:p text:style-name="P24">Súčasne dávam súhlas so spracovaním nevyhnutných osobných údajov na tento účel v zmysle zákona č. 122/2013 Z.z. o ochrane osobných údajov v znení neskorších predpisov.</text:p>
      <text:p text:style-name="Normálny"/>
      <text:p text:style-name="Normálny"/>
      <text:p text:style-name="P25">Poznámka:<text:s/></text:p>
      <text:p text:style-name="P26"/>
      <text:p text:style-name="P27">Jednoduchú a drobnú stavbu možno začať uskutočňovať až po doručení písomného oznámenia obce, resp. mesta (starostu, resp. primátora), že proti stavbe nemá námietky.<text:s/></text:p>
      <text:p text:style-name="P28"/>
      <text:p text:style-name="P29"/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font-size="12pt" style:font-size-asian="12pt" style:font-size-complex="12pt" fo:hyphenate="false"/>
    </style:style>
    <style:style style:name="Predvolenépísmoodseku" style:display-name="Predvolené písmo odseku" style:family="text"/>
    <style:style style:name="Základnítext" style:display-name="Základní tex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Řádka" style:display-name="Řádka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Značka" style:display-name="Značka" style:family="paragraph">
      <style:paragraph-properties fo:widows="0" fo:orphans="0" style:text-autospace="none" fo:margin-left="0.2in">
        <style:tab-stops/>
      </style:paragraph-properties>
      <style:text-properties fo:color="#000000" fo:font-size="12pt" style:font-size-asian="12pt" style:font-size-complex="12pt" fo:hyphenate="false"/>
    </style:style>
    <style:style style:name="Značka1" style:display-name="Značka 1" style:family="paragraph">
      <style:paragraph-properties fo:widows="0" fo:orphans="0" style:text-autospace="none" fo:margin-left="0.4in">
        <style:tab-stops/>
      </style:paragraph-properties>
      <style:text-properties fo:color="#000000" fo:font-size="12pt" style:font-size-asian="12pt" style:font-size-complex="12pt" fo:hyphenate="false"/>
    </style:style>
    <style:style style:name="Čísloseznamu" style:display-name="Číslo seznamu" style:family="paragraph">
      <style:paragraph-properties fo:widows="0" fo:orphans="0" style:text-autospace="none" fo:margin-left="0.5in">
        <style:tab-stops/>
      </style:paragraph-properties>
      <style:text-properties fo:color="#000000" fo:font-size="12pt" style:font-size-asian="12pt" style:font-size-complex="12pt" fo:hyphenate="false"/>
    </style:style>
    <style:style style:name="Podnadpis" style:display-name="Podnadpis" style:family="paragraph">
      <style:paragraph-properties fo:widows="0" fo:orphans="0" style:text-autospace="none" fo:margin-top="0.05in" fo:margin-bottom="0.05in"/>
      <style:text-properties fo:font-weight="bold" style:font-weight-asian="bold" style:font-weight-complex="bold" fo:font-style="italic" style:font-style-asian="italic" style:font-style-complex="italic" fo:color="#000000" fo:font-size="12pt" style:font-size-asian="12pt" style:font-size-complex="12pt" fo:hyphenate="false"/>
    </style:style>
    <style:style style:name="Nadpis" style:display-name="Nadpis" style:family="paragraph">
      <style:paragraph-properties fo:keep-with-next="always" fo:keep-together="always" fo:widows="0" fo:orphans="0" style:text-autospace="none" fo:text-align="center" fo:margin-top="0.1in" fo:margin-bottom="0.05in"/>
      <style:text-properties style:font-name="Arial" style:font-name-complex="Arial" fo:font-weight="bold" style:font-weight-asian="bold" style:font-weight-complex="bold" fo:color="#000000" fo:font-size="18pt" style:font-size-asian="18pt" style:font-size-complex="18pt" fo:hyphenate="false"/>
    </style:style>
    <style:style style:name="Záhlaví" style:display-name="Záhlaví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Pata" style:display-name="Pata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3in" style:print-orientation="portrait" fo:margin-top="0.984in" fo:margin-left="1in" fo:margin-bottom="0.984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hlásenie jednoduchej a drobnej stavby</dc:title>
    <meta:initial-creator>Mesto Stará Turá</meta:initial-creator>
    <dc:creator>Ing. Marek Miklovič</dc:creator>
    <meta:creation-date>2023-03-16T08:47:00Z</meta:creation-date>
    <dc:date>2023-03-16T08:47:00Z</dc:date>
    <meta:print-date>2023-03-16T08:47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859" meta:character-count="5748" meta:row-count="40" meta:non-whitespace-character-count="4900"/>
  </office:meta>
</office:document-meta>
</file>