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1.925in"/>
    </style:style>
    <style:style style:name="TableColumn23" style:family="table-column">
      <style:table-column-properties style:column-width="4.3666in"/>
    </style:style>
    <style:style style:name="Table21" style:family="table">
      <style:table-properties style:width="6.291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490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675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olumn72" style:family="table-column">
      <style:table-column-properties style:column-width="0.4631in"/>
    </style:style>
    <style:style style:name="TableColumn73" style:family="table-column">
      <style:table-column-properties style:column-width="2.6763in"/>
    </style:style>
    <style:style style:name="TableColumn74" style:family="table-column">
      <style:table-column-properties style:column-width="1.5708in"/>
    </style:style>
    <style:style style:name="TableColumn75" style:family="table-column">
      <style:table-column-properties style:column-width="1.5812in"/>
    </style:style>
    <style:style style:name="Table71" style:family="table">
      <style:table-properties style:width="6.291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Hypertextovéprepojenie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Normálny"><text:span text:style-name="T4">Fyzické osoby <text:s text:c="78"/></text:span></text:p>
      <text:p text:style-name="Normálny"><text:span text:style-name="T5">-občania<text:s/></text:span><text:span text:style-name="T6">s trvalým<text:s/></text:span><text:span text:style-name="T7">alebo</text:span><text:span text:style-name="T8"><text:s/></text:span></text:p>
      <text:p text:style-name="Normálny"><text:span text:style-name="T9">prechodným</text:span><text:span text:style-name="T10"><text:s/></text:span><text:span text:style-name="T11">pobytom</text:span><text:span text:style-name="T12"><text:s/>v meste Stará Turá</text:span></text:p>
      <text:p text:style-name="P13"/>
      <text:p text:style-name="P14"/>
      <text:p text:style-name="P15">Oznámenie</text:p>
      <text:p text:style-name="P16">údajov k plateniu poplatku za komunálne odpady a drobné <text:s/>stavebné odpady</text:p>
      <text:p text:style-name="P17"/>
      <text:p text:style-name="P18"/>
      <text:p text:style-name="P19">Údaje o poplatníkovi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 text:c="4"/>Osobné údaje *)</text:p>
          </table:table-cell>
          <table:table-cell table:style-name="TableCell27">
            <text:p text:style-name="P28">titul, meno priezvisko</text:p>
            <text:p text:style-name="P29"/>
            <text:p text:style-name="P30">rodné číslo</text:p>
            <text:p text:style-name="P31"/>
          </table:table-cell>
        </table:table-row>
        <table:table-row table:style-name="TableRow32">
          <table:table-cell table:style-name="TableCell33">
            <text:p text:style-name="P34"><text:s text:c="4"/>Kontaktné údaje*)</text:p>
          </table:table-cell>
          <table:table-cell table:style-name="TableCell35">
            <text:p text:style-name="P36">telefón <text:s text:c="40"/>email</text:p>
            <text:p text:style-name="P37"/>
          </table:table-cell>
        </table:table-row>
        <table:table-row table:style-name="TableRow38">
          <table:table-cell table:style-name="TableCell39">
            <text:p text:style-name="P40"><text:s text:c="3"/>Adresa<text:s/></text:p>
            <text:p text:style-name="P41"><text:s text:c="3"/>trvalého pobytu*)</text:p>
          </table:table-cell>
          <table:table-cell table:style-name="TableCell42">
            <text:p text:style-name="P43">obec</text:p>
            <text:p text:style-name="P44">ulica, orient. číslo, číslo bytu</text:p>
            <text:p text:style-name="P45"/>
          </table:table-cell>
        </table:table-row>
        <table:table-row table:style-name="TableRow46">
          <table:table-cell table:style-name="TableCell47">
            <text:p text:style-name="P48"><text:s text:c="3"/>Adresa<text:s/></text:p>
            <text:p text:style-name="P49">prechodného pobytu*) <text:s text:c="5"/></text:p>
          </table:table-cell>
          <table:table-cell table:style-name="TableCell50">
            <text:p text:style-name="P51">obec</text:p>
            <text:p text:style-name="P52">ulica, orient.<text:s/>číslo, číslo bytu</text:p>
          </table:table-cell>
        </table:table-row>
        <table:table-row table:style-name="TableRow53">
          <table:table-cell table:style-name="TableCell54">
            <text:p text:style-name="P55">Adresa, na ktorú chcem zasielať písomnosti (ak sa líši od trvalého pobytu)</text:p>
          </table:table-cell>
          <table:table-cell table:style-name="TableCell56">
            <text:p text:style-name="P57">obec</text:p>
            <text:p text:style-name="P58">ulica, orient.<text:s/>číslo, číslo bytu</text:p>
          </table:table-cell>
        </table:table-row>
      </table:table>
      <text:p text:style-name="P59"/>
      <text:p text:style-name="Normálny"><text:span text:style-name="T60">*</text:span><text:span text:style-name="T61">údaje sú povinné v zmysle § 80 zákona č. 582/2004 Z.</text:span><text:span text:style-name="T62"><text:s/></text:span><text:span text:style-name="T63">z.</text:span></text:p>
      <text:p text:style-name="P64"/>
      <text:p text:style-name="P65"/>
      <text:p text:style-name="P66">Osoby žijúce v spoločnej <text:s/>domácnosti, za ktoré preberám povinnosti poplatníka podľa §77 ods. 7 zákona č. 582/2004 <text:s/>Z.<text:s/>z.</text:p>
      <text:p text:style-name="P67">(povinnosti poplatníka nesmie prevziať osoba, ktorá sa dlhodobo zdržiava mimo územia SR alebo<text:s/></text:p>
      <text:p text:style-name="P68">nezvestná osoba)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/>č.</text:p>
          </table:table-cell>
          <table:table-cell table:style-name="TableCell79">
            <text:p text:style-name="P80"><text:s text:c="12"/>Meno, priezvisko, titul</text:p>
          </table:table-cell>
          <table:table-cell table:style-name="TableCell81">
            <text:p text:style-name="P82">Rodné číslo<text:s/></text:p>
          </table:table-cell>
          <table:table-cell table:style-name="TableCell83">
            <text:p text:style-name="P84">vzťah k<text:s/>poplatníkovi</text:p>
          </table:table-cell>
        </table:table-row>
        <table:table-row table:style-name="TableRow85">
          <table:table-cell table:style-name="TableCell86">
            <text:p text:style-name="P87"><text:s/>1.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/>2.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/>3.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/>4.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/>5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/>6.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/>7.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Dňa ...................................... <text:s text:c="22"/><text:s text:c="9"/><text:s/>Podpis poplatníka.........................................</text:p>
      <text:p text:style-name="P158"/>
      <text:p text:style-name="P159"/>
      <text:soft-page-break/>
      <text:p text:style-name="P16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p>
      <text:p text:style-name="Normálny"><text:span text:style-name="T161">Informácie o spracúvaní osobných údajov prevádzkovateľom sú vám plne k dispozícii na webovom sídle<text:s/></text:span><text:a xlink:href="http://www.osobnyudaj.sk/informovanie" office:target-frame-name="_top" xlink:show="replace"><text:span text:style-name="T162">www.osobnyudaj.sk/informovanie</text:span></text:a><text:span text:style-name="T163">, ako aj vo fyzickej podobe v sídle a na všetkých kontaktných miestach prevádzk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 - oznámenie platenia poplatku TKO</dc:title>
    <dc:description/>
    <dc:subject/>
    <meta:initial-creator>Ivana Fecková</meta:initial-creator>
    <dc:creator>Marek Miklovič</dc:creator>
    <meta:creation-date>2024-12-31T19:41:00Z</meta:creation-date>
    <dc:date>2024-12-31T19:41:00Z</dc:date>
    <meta:print-date>2024-12-31T19:38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83" meta:character-count="1897" meta:row-count="13" meta:non-whitespace-character-count="1617"/>
  </office:meta>
</office:document-meta>
</file>