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1" style:parent-style-name="Hypertextovéprepojeni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4" style:parent-style-name="Predvolenépísmoodseku" style:family="text">
      <style:text-properties fo:font-size="8pt" style:font-size-asian="8pt" style:font-size-complex="8pt"/>
    </style:style>
    <style:style style:name="T65" style:parent-style-name="Predvolenépísmoodseku" style:family="text">
      <style:text-properties fo:font-size="8pt" style:font-size-asian="8pt" style:font-size-complex="8pt" fo:language="cs" fo:country="CZ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....................................................................................................</text:p>
      <text:p text:style-name="P5">Meno, Priezvisko, Adresa<text:s text:c="7"/><text:s text:c="83"/></text:p>
      <text:p text:style-name="P6"/>
      <text:p text:style-name="P7">Rodné číslo: <text:s/>..................................... <text:s text:c="22"/>tel. číslo: ..................................................</text:p>
      <text:p text:style-name="P8"/>
      <text:p text:style-name="P9"/>
      <text:p text:style-name="P10"><text:s text:c="6"/></text:p>
      <text:p text:style-name="P11"/>
      <text:p text:style-name="P12"><text:s text:c="97"/><text:s text:c="6"/>Mesto Stará Turá</text:p>
      <text:p text:style-name="P13"><text:s text:c="103"/>Gen.M.R.Štefánika 375/63</text:p>
      <text:p text:style-name="P14"><text:s text:c="103"/>916 01 <text:s/>Stará Turá</text:p>
      <text:p text:style-name="P15"><text:s/></text:p>
      <text:p text:style-name="P16"/>
      <text:p text:style-name="P17">Oznámenie o zmene údajov pre vyrubenie poplatku za tuhý komunálny odpad<text:s/>- FO</text:p>
      <text:p text:style-name="P18"/>
      <text:p text:style-name="P19">Podľa § 80 zákona č. 582/2004 Z.<text:s/>z. o miestnych daniach a miestnom poplatku za <text:s/>komunálne odpady a drobné stavebné odpady v znení neskorších predpisov oznamujem zmenu údajov rozhodujúcich pre vyrubenie poplatku u týchto osôb:</text:p>
      <text:p text:style-name="P20"/>
      <text:p text:style-name="P21"/>
      <text:p text:style-name="Normálny"><text:span text:style-name="T22">Meno a priezvisko</text:span><text:span text:style-name="T23"><text:s/>.................................................... dátum <text:s/>narodenia.................................</text:span><text:span text:style-name="T24">.</text:span></text:p>
      <text:p text:style-name="P25"/>
      <text:p text:style-name="P26">Zmena údajov............................................................................................................................</text:p>
      <text:p text:style-name="P27"/>
      <text:p text:style-name="Normálny"><text:span text:style-name="T28">Meno a priezvisko</text:span><text:span text:style-name="T29"><text:s/>...................................................... dátum narodenia.................................</text:span></text:p>
      <text:p text:style-name="P30"/>
      <text:p text:style-name="P31">Zmena údajov............................................................................................................................ <text:s text:c="2"/></text:p>
      <text:p text:style-name="P32"/>
      <text:p text:style-name="Normálny"><text:span text:style-name="T33">Meno a priezvisko</text:span><text:span text:style-name="T34">...................................................... dátum narodenia..................................</text:span></text:p>
      <text:p text:style-name="P35"/>
      <text:p text:style-name="P36">Zmena údajov............................................................................................................................ <text:s text:c="2"/></text:p>
      <text:p text:style-name="P37"/>
      <text:p text:style-name="Normálny"><text:span text:style-name="T38">Meno a priezvisko</text:span><text:span text:style-name="T39"><text:s/>..................................................... dátum narodenia..................................</text:span></text:p>
      <text:p text:style-name="P40"/>
      <text:p text:style-name="P41">Zmena údajov............................................................................................................................ <text:s text:c="2"/></text:p>
      <text:p text:style-name="P42"/>
      <text:p text:style-name="P43"/>
      <text:p text:style-name="P44"/>
      <text:p text:style-name="Normálny"><text:span text:style-name="T45">Uvedú sa údaje</text:span><text:span text:style-name="T46">:</text:span><text:span text:style-name="T47"><text:s/></text:span><text:span text:style-name="T48">- <text:s text:c="3"/>zmena trvalého alebo prechodného pobytu v rámci mesta Stará Turá</text:span></text:p>
      <text:list text:style-name="LFO6" text:continue-numbering="true">
        <text:list-item>
          <text:p text:style-name="P49"><text:s/>zánik poplatkovej povinnosti (odhlásenie z trvalého alebo prechodného pobytu, úmrtie poplatníka, predaj nehnuteľnosti – doloží sa doklad)</text:p>
        </text:list-item>
        <text:list-item>
          <text:p text:style-name="P50">vyrubenie poplatku samostatným rozhodnutím</text:p>
        </text:list-item>
        <text:list-item>
          <text:p text:style-name="P51">prevzatie povinnosti poplatníka v spoločnej domácnosti- doplnenia poplatníka do rozhodnutia<text:s/></text:p>
        </text:list-item>
      </text:list>
      <text:p text:style-name="P52"/>
      <text:p text:style-name="P53"/>
      <text:p text:style-name="P54"/>
      <text:p text:style-name="P55">V Starej Turej, dňa ............................. <text:s text:c="43"/>.......................................... <text:s text:c="2"/></text:p>
      <text:p text:style-name="P56"><text:s text:c="113"/>podpis poplatníka <text:s text:c="7"/></text:p>
      <text:p text:style-name="P57"/>
      <text:p text:style-name="P58"/>
      <text:p text:style-name="P5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Normálny"><text:span text:style-name="T60">Informácie o spracúvaní osobných údajov prevádzkovateľom sú vám plne k dispozícii na webovom sídle<text:s/></text:span><text:a xlink:href="http://www.osobnyudaj.sk/informovanie" office:target-frame-name="_top" xlink:show="replace"><text:span text:style-name="T61">www.osobnyudaj.sk/informovanie</text:span></text:a><text:span text:style-name="T62">, ako aj vo fyzickej podobe v sídle a na všetkých kontaktných miestach prevádzkovateľa</text:span><text:span text:style-name="T63"><text:s text:c="9"/></text:span><text:span text:style-name="T64"><text:s text:c="66"/></text:span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10pt" style:font-size-asian="10pt" fo:hyphenate="false"/>
    </style:style>
    <style:style style:name="Základnýtext2" style:display-name="Základný text 2" style:family="paragraph" style:parent-style-name="Normálny">
      <style:text-properties style:font-name="Arial" style:font-name-complex="Arial"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 - oznámenie o zmene údajov k plateniu TKO</dc:title>
    <dc:description/>
    <dc:subject/>
    <meta:initial-creator>feckova@staratura.sk</meta:initial-creator>
    <dc:creator>Marek Miklovič</dc:creator>
    <meta:creation-date>2024-12-31T19:46:00Z</meta:creation-date>
    <dc:date>2024-12-31T19:46:00Z</dc:date>
    <meta:print-date>2024-12-31T19:45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26" meta:character-count="3522" meta:row-count="25" meta:non-whitespace-character-count="3003"/>
  </office:meta>
</office:document-meta>
</file>