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2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2" style:parent-style-name="Normá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7" style:parent-style-name="Odsekzoznamu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8" style:parent-style-name="Odsekzoznamu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9" style:parent-style-name="Odsekzoznamu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Normálny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sk" fo:country="SK"/>
    </style:style>
    <style:style style:name="T79" style:parent-style-name="Hypertextovéprepojenie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sk" fo:country="SK"/>
    </style:style>
    <style:style style:name="T8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sk" fo:country="SK"/>
    </style:style>
  </office:automatic-styles>
  <office:body>
    <office:text text:use-soft-page-breaks="true">
      <text:p text:style-name="P1"><text:span text:style-name="T2">.................................................................................................................</text:span><text:span text:style-name="T3">.................................</text:span><text:span text:style-name="T4">Meno</text:span><text:span text:style-name="T5">, P</text:span><text:span text:style-name="T6">riezvisko</text:span><text:span text:style-name="T7">, Adresa</text:span><text:span text:style-name="T8"><text:s text:c="83"/>číslo telefónu</text:span></text:p>
      <text:p text:style-name="P9"/>
      <text:p text:style-name="P10"/>
      <text:p text:style-name="P11"/>
      <text:p text:style-name="P12"><text:s text:c="36"/></text:p>
      <text:p text:style-name="P13"><text:s text:c="105"/>Mestský úrad</text:p>
      <text:p text:style-name="P14"><text:s text:c="105"/>Gen.M.R.Štefánika 375/63</text:p>
      <text:p text:style-name="P15"><text:s text:c="105"/>916 01 Stará Turá</text:p>
      <text:p text:style-name="P16"/>
      <text:p text:style-name="P17"/>
      <text:p text:style-name="P18"/>
      <text:p text:style-name="P19"/>
      <text:p text:style-name="Normálny"><text:span text:style-name="T20">Vec: <text:s text:c="2"/></text:span><text:span text:style-name="T21">Žiadosť</text:span><text:span text:style-name="T22"><text:s/></text:span><text:span text:style-name="T23"><text:s/></text:span></text:p>
      <text:p text:style-name="P24"/>
      <text:p text:style-name="Normálny"><text:span text:style-name="T25"><text:s/></text:span><text:span text:style-name="T26">V</text:span><text:span text:style-name="T27">rátenie časti miestneho poplatku za komunálne odpady a drobné stavebné odpad</text:span><text:span text:style-name="T28">y</text:span></text:p>
      <text:p text:style-name="P29"/>
      <text:p text:style-name="P30"/>
      <text:p text:style-name="P31"><text:s text:c="5"/>V zmysle § 6<text:s/>Všeobecne záväzného nariadenia mesta Stará Turá číslo<text:s/>3/2024<text:s/>o miestnom poplatku <text:s/>za komunálne odpady a drobné stavebné odpady <text:s/>žiadam o vrátenie časti miestneho poplatku za komunálne odpady a drobné stavebné odpady za obdobie od <text:s/>1.1.20...... do 31.12.20......, <text:s/>ktorý mi bol vyrubený rozhodnutím.</text:p>
      <text:p text:style-name="P32"/>
      <text:p text:style-name="P33"><text:span text:style-name="T34">Rozhodnutie č. 3</text:span><text:span text:style-name="T35">210</text:span><text:span text:style-name="T36">.................</text:span><text:span text:style-name="T37">..............</text:span><text:span text:style-name="T38"><text:s text:c="5"/></text:span></text:p>
      <text:p text:style-name="P39"><text:s text:c="13"/></text:p>
      <text:p text:style-name="P40"><text:span text:style-name="T41">Suma: <text:s text:c="20"/></text:span><text:span text:style-name="T42"><text:s text:c="2"/></text:span><text:span text:style-name="T43"><text:s/></text:span><text:span text:style-name="T44">..............................</text:span><text:span text:style-name="T45">.</text:span></text:p>
      <text:p text:style-name="P46"/>
      <text:p text:style-name="P47"/>
      <text:p text:style-name="P48"><text:span text:style-name="T49">Ako dôvod mojej žiadosti uvádzam:</text:span><text:span text:style-name="T50"><text:s/></text:span><text:span text:style-name="T51">......................................................................................</text:span></text:p>
      <text:p text:style-name="P52"/>
      <text:p text:style-name="P53"/>
      <text:p text:style-name="P54"/>
      <text:p text:style-name="P55">Poplatok žiadam vrátiť:</text:p>
      <text:p text:style-name="P56"/>
      <text:list text:style-name="LFO2" text:continue-numbering="true">
        <text:list-item>
          <text:p text:style-name="P57">v hotovosti v pokladni<text:s/>MsÚ</text:p>
        </text:list-item>
      </text:list>
      <text:p text:style-name="P58"/>
      <text:list text:style-name="LFO2" text:continue-numbering="true">
        <text:list-item>
          <text:p text:style-name="P59"><text:span text:style-name="T60">na č. účtu IBAN: ..................................................................</text:span></text:p>
        </text:list-item>
      </text:list>
      <text:p text:style-name="P61"/>
      <text:p text:style-name="P62"/>
      <text:p text:style-name="P63"/>
      <text:p text:style-name="P64"/>
      <text:p text:style-name="P65"><text:span text:style-name="T66"><text:s/></text:span><text:span text:style-name="T67">S pozdravom</text:span></text:p>
      <text:p text:style-name="P68"><text:s text:c="110"/></text:p>
      <text:p text:style-name="P69"><text:s text:c="107"/>..........................................</text:p>
      <text:p text:style-name="P70"><text:s text:c="123"/>podpis</text:p>
      <text:p text:style-name="P71"><text:s text:c="2"/></text:p>
      <text:p text:style-name="P72"/>
      <text:p text:style-name="P73">V Starej Turej,<text:s text:c="2"/>dňa <text:s/>.............................</text:p>
      <text:p text:style-name="P74"/>
      <text:p text:style-name="P75"/>
      <text:p text:style-name="P76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P77"><text:span text:style-name="T78">Informácie o spracúvaní osobných údajov prevádzkovateľom sú vám plne k dispozícii na webovom sídle<text:s/></text:span><text:a xlink:href="http://www.osobnyudaj.sk/informovanie" office:target-frame-name="_top" xlink:show="replace"><text:span text:style-name="T79">www.osobnyudaj.sk/informovanie</text:span></text:a><text:span text:style-name="T80">, ako aj vo fyzickej podobe v sídle a na všetkých kontaktných miestach prevádzk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language="sk" fo:country="SK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cs" fo:country="CZ" style:language-complex="ar" style:country-complex="SA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Nadpis" style:display-name="Nadpis" style:family="paragraph" style:parent-style-name="Normálny" style:next-style-name="Základný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sk" fo:country="SK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Bezriadkovania" style:display-name="Bez riadkovania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KO - žiadosť na vrátenie časti miestneho poplatku za komunálne odpady a drobné stavebné odpady</dc:title>
    <dc:description/>
    <dc:subject/>
    <meta:initial-creator>feckova@staratura.sk</meta:initial-creator>
    <dc:creator>Marek Miklovič</dc:creator>
    <meta:creation-date>2024-12-31T19:27:00Z</meta:creation-date>
    <dc:date>2024-12-31T19:27:00Z</dc:date>
    <meta:print-date>2024-12-31T19:2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1" meta:character-count="2617" meta:row-count="18" meta:non-whitespace-character-count="2231"/>
  </office:meta>
</office:document-meta>
</file>