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20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1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4736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1.4743in"/>
    </style:style>
    <style:style style:name="TableColumn28" style:family="table-column">
      <style:table-column-properties style:column-width="1.5722in"/>
    </style:style>
    <style:style style:name="Table23" style:family="table">
      <style:table-properties style:width="6.2916in" fo:margin-left="0in" table:align="lef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</style:style>
    <style:style style:name="T61" style:parent-style-name="Predvolenépísmoodseku" style:family="text">
      <style:text-properties style:font-name="Arial" style:font-name-complex="Arial"/>
    </style:style>
    <style:style style:name="T62" style:parent-style-name="Predvolenépísmoodseku" style:family="text">
      <style:text-properties style:font-name="Arial" style:font-name-complex="Arial" fo:background-color="#D9D9D9"/>
    </style:style>
    <style:style style:name="T63" style:parent-style-name="Predvolenépísmoodseku" style:family="text">
      <style:text-properties style:font-name="Arial" style:font-name-complex="Arial"/>
    </style:style>
    <style:style style:name="T64" style:parent-style-name="Predvolenépísmoodseku" style:family="text"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28" style:parent-style-name="Normálny" style:family="paragraph">
      <style:paragraph-properties fo:text-align="justify" fo:margin-top="0.1666in"/>
      <style:text-properties style:font-name="Arial" style:font-name-complex="Arial"/>
    </style:style>
    <style:style style:name="P129" style:parent-style-name="Normálny" style:family="paragraph">
      <style:text-properties style:font-name="Arial" style:font-name-complex="Arial"/>
    </style:style>
    <style:style style:name="P130" style:parent-style-name="Normálny" style:family="paragraph">
      <style:paragraph-properties fo:text-align="center" fo:margin-bottom="0in" fo:margin-left="3.9333in">
        <style:tab-stops/>
      </style:paragraph-properties>
      <style:text-properties style:font-name="Arial" style:font-name-complex="Arial"/>
    </style:style>
    <style:style style:name="P131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132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133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134" style:parent-style-name="Normálny" style:family="paragraph">
      <style:paragraph-properties fo:text-align="justify" fo:margin-bottom="0in"/>
      <style:text-properties style:font-name="Arial" style:font-name-complex="Arial"/>
    </style:style>
    <style:style style:name="P135" style:parent-style-name="Normálny" style:family="paragraph">
      <style:paragraph-properties fo:text-align="justify" fo:margin-bottom="0in"/>
    </style:style>
    <style:style style:name="T136" style:parent-style-name="Predvolenépísmoodseku" style:family="text">
      <style:text-properties style:font-name="Arial" style:font-name-complex="Arial"/>
    </style:style>
    <style:style style:name="T137" style:parent-style-name="Predvolenépísmoodseku" style:family="text">
      <style:text-properties style:font-name="Arial" style:font-name-complex="Arial"/>
    </style:style>
    <style:style style:name="T138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<text:s text:c="20"/></text:p>
      <text:p text:style-name="P20"/>
      <text:p text:style-name="P21"/>
      <text:p text:style-name="P22">Oznámenie o zmene údajov pre vyrubenie poplatku za tuhý komunálny odpad<text:s/>–<text:s/>FO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Meno a priezvisko<text:s/>: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Adresa trvalého pobytu<text:s/>:<text:s/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Rodné číslo :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Telefónne číslo :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/>
            <text:p text:style-name="P52">Podľa § 80 zákona č. 582/2004 Z. z. o miestnych daniach a miestnom poplatku za<text:s/>komunálne odpady a drobné stavebné odpady v znení neskorších predpisov oznamujem zmenu údajov rozhodujúcich pre vyrubenie poplatku u týchto osôb: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Meno a priezvisko<text:s/>: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Dátum<text:s/></text:span><text:span text:style-name="T62">narodenia</text:span><text:span text:style-name="T63"><text:s/></text:span><text:span text:style-name="T64">: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Zmena údajov<text:s/>: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Meno a priezvisko<text:s/>: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Dátum narodenia<text:s/>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Zmena údajov<text:s/>: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Meno a priezvisko<text:s/>: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Dátum narodenia<text:s/>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Zmena údajov<text:s/>: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Meno a priezvisko<text:s/>: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Dátum narodenia<text:s/>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Zmena údajov<text:s/>: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Meno a priezvisko<text:s/>: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Dátum narodenia<text:s/>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Zmena údajov<text:s/>: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</table:table>
      <text:p text:style-name="P128"/>
      <text:p text:style-name="P129">V .................................. dňa.............................<text:tab/><text:tab/>.......................................................</text:p>
      <text:p text:style-name="P130">Podpis poplatníka</text:p>
      <text:p text:style-name="P131">Uvedú sa údaje:</text:p>
      <text:p text:style-name="P132"><text:s/>- zmena trvalého alebo prechodného pobytu v rámci mesta Stará Turá</text:p>
      <text:p text:style-name="P133">- zánik poplatkovej povinnosti (odhlásenie z trvalého alebo prechodného<text:s/>pobytu, úmrtie<text:s/>poplatníka, predaj nehnuteľnosti – doloží sa doklad)</text:p>
      <text:p text:style-name="P134">- vyrubenie poplatku samostatným rozhodnutím</text:p>
      <text:p text:style-name="P135"><text:span text:style-name="T136">- prevzatie povinnosti poplatníka v spoločnej domácnosti- doplnenia</text:span><text:span text:style-name="T137"><text:s/></text:span><text:span text:style-name="T138">poplatníka do rozhodnut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Normálny" style:family="paragraph">
      <style:paragraph-properties fo:margin-right="-0.3055in"/>
      <style:text-properties fo:font-size="8pt" style:font-size-asian="8pt" style:font-size-complex="8pt"/>
    </style:style>
    <style:style style:name="P4" style:parent-style-name="Normálny" style:family="paragraph">
      <style:paragraph-properties fo:margin-right="-0.3055in"/>
    </style:style>
    <style:style style:name="P5" style:parent-style-name="Normálny" style:family="paragraph">
      <style:paragraph-properties fo:margin-right="-0.3055in"/>
    </style:style>
    <style:style style:name="P6" style:parent-style-name="Normálny" style:family="paragraph">
      <style:paragraph-properties fo:margin-right="-0.3055in"/>
    </style:style>
    <style:style style:name="P7" style:parent-style-name="Normálny" style:family="paragraph">
      <style:paragraph-properties fo:margin-right="-0.3055in"/>
    </style:style>
    <style:style style:name="P8" style:parent-style-name="Normálny" style:family="paragraph">
      <style:paragraph-properties fo:margin-right="-0.3055in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weight="bold" style:font-weight-asian="bold"/>
    </style:style>
    <style:style style:name="T11" style:parent-style-name="Predvolenépísmoodseku" style:family="text">
      <style:text-properties style:font-name="Arial" style:font-name-complex="Arial" fo:font-weight="bold" style:font-weight-asian="bold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/>
    </style:style>
    <style:style style:name="P16" style:parent-style-name="Päta" style:family="paragraph">
      <style:paragraph-properties fo:text-align="justify"/>
    </style:style>
    <style:style style:name="T17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name="T18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 style:language-asian="sk" style:country-asian="SK"/>
    </style:style>
    <style:style style:name="T19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1312" draw:id="id0" draw:style-name="a0" draw:name="Textové pole 2" text:anchor-type="paragraph" svg:x="0in" svg:y="-0.25833in" svg:width="3.26042in" svg:height="1.60278in" style:rel-width="scale" style:rel-height="scale"><draw:text-box><text:p text:style-name="P3">Pečiatka podateľne mesta</text:p><text:p text:style-name="P4"/><text:p text:style-name="P5"/><text:p text:style-name="P6"/><text:p text:style-name="P7"/><text:p text:style-name="P8">Pečiatka podateľne mesta</text:p></draw:text-box><svg:title/><svg:desc/></draw:frame></text:span><text:span text:style-name="T9">Mesto Stará Turá</text:span><text:span text:style-name="T10"><text:tab/><text:s text:c="38"/></text:span><text:span text:style-name="T11"><text:s text:c="27"/>Oddelenie ekonomiky a majetku mesta<text:s/></text:span><text:span text:style-name="T12"><text:s text:c="5"/>Gen. M.R. Štefánika 375/63<text:s/></text:span><text:span text:style-name="T13"><text:s text:c="61"/></text:span><text:span text:style-name="T14"><text:s text:c="3"/></text:span><text:span text:style-name="T15">916 01 Stará Turá</text:span></text:p>
        <text:p text:style-name="Hlavička"><text:s text:c="30"/></text:p>
      </style:header>
      <style:footer>
        <text:p text:style-name="P16"><text:span text:style-name="T17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8">so zákonom č. 18/2018 Z. z. o ochrane osobných údajov a o zmene a doplnení niektorých zákonov</text:span><text:span text:style-name="T19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 - Oznámenie o zmene údajov pre vyrubenie poplatku za tuhý komunálny odpad</dc:title>
    <dc:description/>
    <dc:subject/>
    <meta:initial-creator>Mesto Stará Turá</meta:initial-creator>
    <dc:creator>Ing. Marek Miklovič</dc:creator>
    <meta:creation-date>2025-08-07T10:33:00Z</meta:creation-date>
    <dc:date>2025-08-07T10:33:00Z</dc:date>
    <meta:print-date>2025-07-31T08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